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M Sans" svg:font-family="'DM Sans', sans-serif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Calibri Light" fo:font-size="12pt" style:font-size-asian="12pt" style:font-size-complex="12pt"/>
    </style:style>
    <style:style style:name="P2" style:family="paragraph" style:parent-style-name="Heading_20_3">
      <style:text-properties fo:font-variant="normal" fo:text-transform="none" style:font-name="Calibri Light" fo:font-size="12pt" fo:letter-spacing="normal" fo:font-style="normal" fo:font-weight="normal" style:font-size-asian="12pt" style:font-size-complex="12pt"/>
    </style:style>
    <style:style style:name="P3" style:family="paragraph" style:parent-style-name="Heading_20_3">
      <style:paragraph-properties fo:text-align="center" style:justify-single-word="false"/>
      <style:text-properties fo:font-variant="normal" fo:text-transform="none" style:font-name="Calibri Light" fo:font-size="12pt" fo:letter-spacing="normal" fo:font-style="normal" fo:font-weight="normal" officeooo:paragraph-rsid="0009bdfd" style:font-size-asian="12pt" style:font-size-complex="12pt"/>
    </style:style>
    <style:style style:name="P4" style:family="paragraph" style:parent-style-name="Heading_20_3">
      <style:text-properties style:font-name="Calibri Light" fo:font-size="12pt" style:font-size-asian="12pt" style:font-size-complex="12pt"/>
    </style:style>
    <style:style style:name="P5" style:family="paragraph" style:parent-style-name="Heading_20_3">
      <style:text-properties style:font-name="Calibri Light" fo:font-size="12pt" officeooo:paragraph-rsid="0009bdfd" style:font-size-asian="12pt" style:font-size-complex="12pt"/>
    </style:style>
    <style:style style:name="P6" style:family="paragraph" style:parent-style-name="Standard">
      <style:text-properties style:font-name="Calibri Light" fo:font-size="12pt" style:font-size-asian="12pt" style:font-size-complex="12pt"/>
    </style:style>
    <style:style style:name="P7" style:family="paragraph" style:parent-style-name="Text_20_body">
      <style:text-properties style:font-name="Calibri Light" fo:font-size="12pt" style:font-size-asian="12pt" style:font-size-complex="12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529cm" style:contextual-spacing="false" fo:orphans="2" fo:widows="2" fo:text-indent="0cm" style:auto-text-indent="false" fo:background-color="#ffffff" fo:padding="0cm" fo:border="none"/>
      <style:text-properties officeooo:paragraph-rsid="0008d7fa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</style:style>
    <style:style style:name="P11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9bdfd"/>
    </style:style>
    <style:style style:name="P13" style:family="paragraph" style:parent-style-name="Text_20_body" style:list-style-name="L3">
      <loext:graphic-properties draw:fill="solid" draw:fill-color="#f3f3f3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3f3f3" fo:padding="0cm" fo:border="none"/>
    </style:style>
    <style:style style:name="P14" style:family="paragraph" style:parent-style-name="Text_20_body" style:list-style-name="L3">
      <loext:graphic-properties draw:fill="solid" draw:fill-color="#f3f3f3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3f3f3" fo:padding="0cm" fo:border="none"/>
      <style:text-properties officeooo:paragraph-rsid="00078491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e2024" loext:opacity="100%" style:font-name="Calibri Light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loext:graphic-properties draw:fill="solid" draw:fill-color="#f3f3f3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3f3f3" fo:padding="0cm" fo:border="none"/>
      <style:text-properties fo:font-variant="normal" fo:text-transform="none" style:font-name="Calibri Light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Calibri Light" fo:font-size="12pt" style:font-size-asian="12pt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Calibri Light" fo:font-size="12pt" officeooo:paragraph-rsid="0009022e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Calibri Light" fo:font-size="12pt" officeooo:paragraph-rsid="0009bdfd" style:font-size-asian="12pt" style:font-size-complex="12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style:font-name="Calibri Light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style:font-name="Calibri Light" fo:font-size="12pt" officeooo:paragraph-rsid="0009bdfd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officeooo:rsid="0006a832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06a832" style:font-weight-asian="bold" style:font-weight-complex="bold"/>
    </style:style>
    <style:style style:name="T7" style:family="text">
      <style:text-properties fo:font-variant="normal" fo:text-transform="none" fo:color="#000000" loext:opacity="100%" style:font-name="Calibri Light" fo:font-size="12pt" fo:letter-spacing="normal" fo:font-style="italic" fo:font-weight="normal" style:font-size-asian="12pt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Calibri Light" fo:font-size="12pt" fo:letter-spacing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Calibri Light" fo:font-size="12pt" fo:letter-spacing="normal" style:font-size-asian="12pt" style:font-size-complex="12pt" loext:padding="0cm" loext:border="none"/>
    </style:style>
    <style:style style:name="T10" style:family="text">
      <style:text-properties fo:font-variant="normal" fo:text-transform="none" fo:color="#555555" loext:opacity="100%" style:font-name="Calibri Light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555555" loext:opacity="100%" style:font-name="Calibri Light" fo:font-size="12pt" fo:letter-spacing="normal" fo:font-style="normal" fo:font-weight="normal" officeooo:rsid="0009bdfd" style:font-size-asian="12pt" style:font-size-complex="12pt"/>
    </style:style>
    <style:style style:name="T12" style:family="text">
      <style:text-properties fo:font-variant="normal" fo:text-transform="none" fo:color="#555555" loext:opacity="100%" style:font-name="Calibri Light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555555" loext:opacity="100%" style:font-name="Calibri Light" fo:font-size="12pt" fo:letter-spacing="normal" fo:font-style="normal" fo:font-weight="normal" officeooo:rsid="0009bdf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555555" loext:opacity="100%" style:font-name="Calibri Light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555555" loext:opacity="100%" style:font-name="Calibri Light" fo:font-size="12pt" fo:letter-spacing="normal" fo:font-style="normal" fo:font-weight="bold" officeooo:rsid="0009bdf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555555" loext:opacity="100%" style:font-name="Calibri Light" fo:font-size="12pt" fo:letter-spacing="normal" fo:font-style="italic" fo:font-weight="bold" style:font-size-asian="12pt" style:font-size-complex="12pt" loext:padding="0cm" loext:border="none"/>
    </style:style>
    <style:style style:name="T17" style:family="text">
      <style:text-properties fo:font-variant="normal" fo:text-transform="none" fo:color="#555555" loext:opacity="100%" style:font-name="Calibri Light" fo:font-size="12pt" fo:letter-spacing="normal" fo:font-style="italic" fo:font-weight="bold" style:font-size-asian="12pt" style:font-weight-asian="bold" style:font-size-complex="12pt" style:font-weight-complex="bold" loext:padding="0cm" loext:border="none"/>
    </style:style>
    <style:style style:name="T18" style:family="text">
      <style:text-properties fo:font-variant="normal" fo:text-transform="none" fo:color="#555555" loext:opacity="100%" style:font-name="Calibri Light" fo:font-size="12pt" fo:letter-spacing="normal" fo:font-style="italic" fo:font-weight="normal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555555" loext:opacity="100%" fo:letter-spacing="normal" fo:font-style="normal" fo:font-weight="normal"/>
    </style:style>
    <style:style style:name="T20" style:family="text">
      <style:text-properties fo:font-variant="normal" fo:text-transform="none" fo:color="#1e2024" loext:opacity="100%" style:font-name="Calibri Light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1e2024" loext:opacity="100%" style:font-name="Calibri Light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1e2024" loext:opacity="100%" style:font-name="Calibri Light" fo:font-size="12pt" fo:letter-spacing="normal" fo:font-style="normal" fo:font-weight="bold" style:font-size-asian="12pt" style:font-size-complex="12pt"/>
    </style:style>
    <style:style style:name="T23" style:family="text">
      <style:text-properties fo:font-variant="normal" fo:text-transform="none" fo:color="#1e2024" loext:opacity="100%" fo:letter-spacing="normal" fo:font-style="normal" fo:font-weight="normal"/>
    </style:style>
    <style:style style:name="T24" style:family="text">
      <style:text-properties fo:font-variant="normal" fo:text-transform="none" fo:color="#1e2024" loext:opacity="100%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1e2024" loext:opacity="100%" fo:letter-spacing="normal" fo:font-style="normal" fo:font-weight="bold"/>
    </style:style>
    <style:style style:name="T26" style:family="text">
      <style:text-properties fo:font-variant="normal" fo:text-transform="none" fo:color="#1e2024" loext:opacity="100%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d0d0d" loext:opacity="100%" style:text-line-through-style="none" style:text-line-through-type="none" style:font-name="Calibri Light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8" style:family="text">
      <style:text-properties fo:font-variant="normal" fo:text-transform="none" fo:color="#0d0d0d" loext:opacity="100%" style:text-line-through-style="none" style:text-line-through-type="none" style:font-name="Calibri Light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29" style:family="text">
      <style:text-properties fo:font-variant="normal" fo:text-transform="none" fo:color="#0d0d0d" loext:opacity="100%" style:text-line-through-style="none" style:text-line-through-type="none" style:font-name="Calibri Light" fo:font-size="12pt" fo:letter-spacing="normal" fo:font-style="normal" style:text-underline-style="none" fo:font-weight="normal" officeooo:rsid="00078491" style:text-blinking="false" fo:background-color="transparent" loext:char-shading-value="0" style:font-size-asian="12pt" style:font-size-complex="12pt" loext:padding="0cm" loext:border="none"/>
    </style:style>
    <style:style style:name="T30" style:family="text">
      <style:text-properties fo:font-variant="normal" fo:text-transform="none" fo:color="#0d0d0d" loext:opacity="100%" fo:letter-spacing="normal" fo:font-style="italic" fo:font-weight="bold" officeooo:rsid="0009bdfd" style:font-style-asian="italic" style:font-weight-asian="bold" style:font-style-complex="italic" style:font-weight-complex="bold"/>
    </style:style>
    <style:style style:name="T31" style:family="text">
      <style:text-properties fo:font-variant="normal" fo:text-transform="none" fo:color="#0d0d0d" loext:opacity="100%" fo:letter-spacing="normal" fo:font-style="italic" fo:font-weight="bold" officeooo:rsid="0009bdfd" style:font-name-asian="NSimSun" style:font-style-asian="italic" style:font-weight-asian="bold" style:font-name-complex="Arial" style:font-style-complex="italic" style:font-weight-complex="bold"/>
    </style:style>
    <style:style style:name="T32" style:family="text">
      <style:text-properties fo:font-variant="normal" fo:text-transform="none" fo:color="#0d0d0d" loext:opacity="100%" style:font-name="Calibri Light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d0d0d" loext:opacity="100%" style:font-name="Calibri Light" fo:font-size="12pt" fo:letter-spacing="normal" fo:font-style="normal" fo:font-weight="normal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d0d0d" loext:opacity="100%" style:font-name="Calibri Light" fo:font-size="12pt" fo:letter-spacing="normal" fo:font-style="normal" fo:font-weight="normal" officeooo:rsid="0009bdfd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d0d0d" loext:opacity="100%" style:font-name="Calibri Light" fo:font-size="12pt" fo:letter-spacing="normal" fo:font-style="italic" fo:font-weight="normal" style:font-size-asian="12pt" style:font-weight-asian="normal" style:font-size-complex="12pt" style:font-weight-complex="normal" loext:padding="0cm" loext:border="none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variant="normal" fo:text-transform="none" fo:letter-spacing="normal" fo:font-style="normal" fo:font-weight="normal" officeooo:rsid="0009bdfd"/>
    </style:style>
    <style:style style:name="T38" style:family="text">
      <style:text-properties fo:font-variant="normal" fo:text-transform="none" fo:letter-spacing="normal" fo:font-style="normal" fo:font-weight="normal" officeooo:rsid="0009bdfd" style:font-name-asian="NSimSun" style:font-weight-asian="bold" style:font-name-complex="Arial" style:font-weight-complex="bold"/>
    </style:style>
    <style:style style:name="T39" style:family="text">
      <style:text-properties fo:font-variant="normal" fo:text-transform="none" fo:letter-spacing="normal" fo:font-style="normal" officeooo:rsid="0009bdfd"/>
    </style:style>
    <style:style style:name="T40" style:family="text">
      <style:text-properties fo:font-variant="normal" fo:text-transform="none" fo:letter-spacing="normal" fo:font-style="normal" officeooo:rsid="0009bdfd" style:font-name-asian="NSimSun" style:font-name-complex="Arial"/>
    </style:style>
    <style:style style:name="T41" style:family="text">
      <style:text-properties fo:font-variant="normal" fo:text-transform="none" fo:letter-spacing="normal" officeooo:rsid="0009bdfd"/>
    </style:style>
    <style:style style:name="T42" style:family="text">
      <style:text-properties fo:font-variant="normal" fo:text-transform="none" fo:letter-spacing="normal" officeooo:rsid="0009bdfd" style:font-name-asian="NSimSun" style:font-name-complex="Arial"/>
    </style:style>
    <style:style style:name="T43" style:family="text">
      <style:text-properties officeooo:rsid="0009bdfd"/>
    </style:style>
    <style:style style:name="T44" style:family="text">
      <style:text-properties style:font-name-asian="NSimSun" style:font-weight-asian="bold" style:font-name-complex="Arial" style:font-weight-complex="bold"/>
    </style:style>
    <style:style style:name="T45" style:family="text">
      <style:text-properties officeooo:rsid="0009bdfd" style:font-name-asian="NSimSun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4"/></text:h>
      <text:p text:style-name="P17"><text:span text:style-name="T4"/></text:p>
      <text:p text:style-name="P20"><text:span text:style-name="T5">Zgoda </text:span><text:span text:style-name="T6">marketingowa <text:s/>- email; sms; telefon</text:span><text:span text:style-name="T4"> <text:s/></text:span></text:p>
      <text:p text:style-name="P18"><text:span text:style-name="T4"/></text:p>
      <text:p text:style-name="P18"><text:span text:style-name="T4">Wyrażam zgodę na przetwarzanie moich danych osobowych w celach marketingowych. Administratorem danych osobowych jest…………….., z siedzibą w ………………... Dane przetwarzane będą w celach marketingowych. Usługobiorca ma prawo do dostępu i poprawiania swoich danych oraz prawo do żądania zaprzestania przetwarzania jak i prawo do sprzeciwu co do przetwarzania danych w powyższym celu.</text:span></text:p>
      <text:p text:style-name="P17"><text:span text:style-name="T3"/></text:p>
      <text:list xml:id="list2306027559" text:style-name="L1">
        <text:list-header>
          <text:p text:style-name="P9"><text:span text:style-name="T8">☐</text:span><text:span text:style-name="Emphasis"><text:span text:style-name="T9"> </text:span></text:span><text:span text:style-name="Emphasis"><text:span text:style-name="T7">Wyrażam zgodę na otrzymywanie od ABC Sp. z o.o. komunikacji marketingowej dotyczącej produktów i usług ABC Sp. z o.o. poprzez:</text:span></text:span></text:p>
        </text:list-header>
      </text:list>
      <text:p text:style-name="P10"><text:span text:style-name="T8">☐ </text:span><text:span text:style-name="Emphasis"><text:span text:style-name="T7">email</text:span></text:span></text:p>
      <text:p text:style-name="P10"><text:span text:style-name="T8">☐ </text:span><text:span text:style-name="Emphasis"><text:span text:style-name="T7">sms</text:span></text:span></text:p>
      <text:p text:style-name="P10"><text:span text:style-name="T8">☐</text:span><text:span text:style-name="Emphasis"><text:span text:style-name="T9"> </text:span></text:span><text:span text:style-name="Emphasis"><text:span text:style-name="T7">telefon</text:span></text:span></text:p>
      <text:list xml:id="list3990273515" text:style-name="L2">
        <text:list-header>
          <text:p text:style-name="P11"><text:span text:style-name="T8">☐</text:span><text:span text:style-name="Emphasis"><text:span text:style-name="T9"> </text:span></text:span><text:span text:style-name="Emphasis"><text:span text:style-name="T7">Wyrażam zgodę na otrzymywanie od ABC Sp. z o.o. komunikacji marketingowej dotyczącej produktów i usług innych podmiotów z grupy kapitałowej, do której należy ABC Sp. z o.o. (link do listy) poprzez:</text:span></text:span></text:p>
        </text:list-header>
      </text:list>
      <text:p text:style-name="P10"><text:span text:style-name="T8">☐</text:span><text:span text:style-name="Emphasis"><text:span text:style-name="T9"> </text:span></text:span><text:span text:style-name="Emphasis"><text:span text:style-name="T7">email</text:span></text:span></text:p>
      <text:p text:style-name="P10"><text:span text:style-name="T8">☐</text:span><text:span text:style-name="Emphasis"><text:span text:style-name="T9"> </text:span></text:span><text:span text:style-name="Emphasis"><text:span text:style-name="T7">sms</text:span></text:span></text:p>
      <text:p text:style-name="P10"><text:span text:style-name="T8">☐</text:span><text:span text:style-name="Emphasis"><text:span text:style-name="T9"> </text:span></text:span><text:span text:style-name="Emphasis"><text:span text:style-name="T7">telefon</text:span></text:span></text:p>
      <text:p text:style-name="P6"/>
      <text:p text:style-name="P6"/>
      <text:list xml:id="list2606826326" text:style-name="L3">
        <text:list-header>
          <text:p text:style-name="P14"><text:a xlink:type="simple" xlink:href="https://eur-lex.europa.eu/legal-content/PL/TXT/?uri=CELEX%3A32016R0679" text:style-name="Internet_20_link" text:visited-style-name="Visited_20_Internet_20_Link"><text:span text:style-name="T29"/></text:a></text:p>
          <text:p text:style-name="P14"><text:span text:style-name="T29">Podstawa prawna</text:span></text:p>
          <text:p text:style-name="P13"><text:a xlink:type="simple" xlink:href="https://eur-lex.europa.eu/legal-content/PL/TXT/?uri=CELEX%3A32016R0679" text:style-name="Internet_20_link" text:visited-style-name="Visited_20_Internet_20_Link"><text:span text:style-name="T2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a></text:p>
          <text:p text:style-name="P13"><text:a xlink:type="simple" xlink:href="http://isap.sejm.gov.pl/isap.nsf/download.xsp/WDU20041711800/U/D20041800Lj.pdf" text:style-name="Internet_20_link" text:visited-style-name="Visited_20_Internet_20_Link"><text:span text:style-name="T28">Ustawa z dnia 16 lipca 2004 r. Prawo telekomunikacyjne (t.j. Dz.U. z 2021 r. poz. 576)</text:span></text:a></text:p>
          <text:p text:style-name="P13"><text:a xlink:type="simple" xlink:href="https://isap.sejm.gov.pl/isap.nsf/download.xsp/WDU20021441204/U/D20021204Lj.pdf" text:style-name="Internet_20_link" text:visited-style-name="Visited_20_Internet_20_Link"><text:span text:style-name="T28">Ustawa z dnia 18 lipca 2002 r. o świadczeniu usług drogą elektroniczną (t.j. Dz. U. z 2020 r. poz. 344)</text:span></text:a></text:p>
        </text:list-header>
      </text:list>
      <text:p text:style-name="P16"><text:span text:style-name="T27"/></text:p>
      <text:h text:style-name="P4" text:outline-level="3"><text:span text:style-name="T30"/></text:h>
      <text:p text:style-name="P7"><text:span text:style-name="T30"/></text:p>
      <text:p text:style-name="P7"><text:span text:style-name="T30"/></text:p>
      <text:p text:style-name="P7"><text:span text:style-name="T30"/></text:p>
      <text:h text:style-name="P5" text:outline-level="3"><text:soft-page-break/><text:span text:style-name="T30">wyja</text:span><text:span text:style-name="T31">ś</text:span><text:span text:style-name="T30">nienie</text:span></text:h>
      <text:h text:style-name="P3" text:outline-level="3"><text:span text:style-name="T45">Z</text:span>goda na<text:span text:style-name="T2"> email; sms; telefon</text:span> musi być DOBROWOLNA</text:h>
      <text:p text:style-name="P19"><text:span text:style-name="T23">Osoba, która wyraża zgodę na przetwarzanie jej danych osobowych, nie może być do tego zmuszana. Powinna mieć wolny wybór. Może w każdej chwili tę zgodę wycofać.</text:span></text:p>
      <text:p text:style-name="P19"><text:span text:style-name="T36"/></text:p>
      <text:p text:style-name="P21"><text:span text:style-name="T36">Zgoda na </text:span><text:span text:style-name="T6">email; sms; telefon</text:span><text:span text:style-name="T36"> musi być KONKRETNA</text:span></text:p>
      <text:p text:style-name="P19"><text:span text:style-name="T23">Zgoda na newsletter konkretna jest wówczas, gdy jest wyraźna, zrozumiała dla przeciętnego odbiorcy (najlepiej dla dziecka), cel tej zgody jest jasny i precyzyjny, podobnie jak zakres przetwarzania.</text:span></text:p>
      <text:p text:style-name="P21"><text:span text:style-name="T36">Zgoda na </text:span><text:span text:style-name="T6">email; sms; telefon</text:span><text:span text:style-name="T36"> musi być ŚWIADOMA</text:span></text:p>
      <text:p text:style-name="P12"><text:span text:style-name="T20">Osoba, która wyraża taką zgodę na newsletter, aby był to newsletter zgodny z RODO, powinna być świadoma wszelkich skutków jej wyrażenia. Jest to nierozerwalnie związane z obowiązkiem informacyjn</text:span><text:span text:style-name="T21">ym, który musisz dostarczyć przy </text:span><text:span text:style-name="Strong_20_Emphasis"><text:span text:style-name="T21">pierwszym kontakcie z osobą, która zostawia swoje dane.</text:span></text:span></text:p>
      <text:p text:style-name="P12"><text:span text:style-name="Strong_20_Emphasis"><text:span text:style-name="T33"/></text:span></text:p>
      <text:p text:style-name="P8"><text:span text:style-name="T32">Jeżeli przetwarzanie danych osobowych w celach marketingowych opiera się na zgodzie, to każdy administrator powinien tę zgodę zgromadzić oddzielnie. Nie dopuszcza się zbierania zgody przez d</text:span><text:span text:style-name="T33">wa podmioty jednocześnie. Nie będzie miało przy tym znaczenia, że podmioty te działają w jednej grupie kapitałowej albo ściśle ze sobą współpracują. </text:span><text:span text:style-name="T34">O</text:span><text:span text:style-name="T33">bowiązuje zasada: </text:span><text:span text:style-name="Emphasis"><text:span text:style-name="T35">jeden administrator – jedna zgoda</text:span></text:span><text:span text:style-name="T33">.</text:span><text:span text:style-name="T12"> </text:span></text:p>
      <text:h text:style-name="Heading_20_3" text:outline-level="3"><text:span text:style-name="Strong_20_Emphasis"><text:span text:style-name="T22"/></text:span></text:h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M Sans" svg:font-family="'DM Sans', sans-serif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7:30:42.710000000</meta:creation-date>
    <dc:date>2025-01-15T08:46:38.931000000</dc:date>
    <meta:editing-duration>PT1H5M31S</meta:editing-duration>
    <meta:editing-cycles>10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23" meta:word-count="378" meta:character-count="2470" meta:non-whitespace-character-count="2116"/>
  </office:meta>
</office:document-meta>
</file>