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 Light" officeooo:paragraph-rsid="001a3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adzam się na przetwarzanie przez …………………………………….. z siedzibą w ………………………………. przy ul. …………………………..danych osobowych zawartych w moim zgłoszeniu rekrutacyjnym dla celów przyszłych rekrut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5:53:23.285000000</meta:creation-date>
    <dc:date>2025-01-15T05:54:43.882000000</dc:date>
    <meta:editing-duration>PT1M20S</meta:editing-duration>
    <meta:editing-cycles>1</meta:editing-cycles>
    <meta:document-statistic meta:table-count="0" meta:image-count="0" meta:object-count="0" meta:page-count="1" meta:paragraph-count="1" meta:word-count="23" meta:character-count="191" meta:non-whitespace-character-count="169"/>
    <meta:generator>LibreOffice/7.1.4.2$Windows_X86_64 LibreOffice_project/a529a4fab45b75fefc5b6226684193eb000654f6</meta:generator>
  </office:meta>
</office:document-meta>
</file>