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4cb60"/>
    </style:style>
    <style:style style:name="T1" style:family="text">
      <style:text-properties style:font-name="Calibri L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„Wyrażam zgodę na przetwarzanie moich danych osobowych zawartych w dokumentach aplikacyjnych dla celów prowadzonego przez ……………………………….. procesu rekrutacji i selekcji na stanowisko wskazane w ogłoszeniu. Zostałem/Zostałam poinformowany/poinformowana, że wyrażenie zgody jest dobrowolne oraz że mam prawo do wycofania zgody w dowolnym momencie, a wycofanie zgody nie wpływa na zgodność z prawem przetwarzania, którego dokonano na jej podstawie przed jej wycofaniem. Jednocześnie oświadczam, że zapoznałem/zapoznałam się z klauzulą informacyjną dotyczącą przetwarzania danych osobowych zgodnie z Rozporządzeniem Parlamentu Europejskiego i Rady z dnia 27 kwietnia 2016 r., zamieszczoną na …………………..bądź na portalu rekrutacyjnym, na którym zamieszczone zostało ogłoszenie o naborze”.</text:span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5:47:10.586000000</meta:creation-date>
    <dc:date>2025-01-15T06:41:04.119000000</dc:date>
    <meta:editing-duration>PT6M28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" meta:word-count="98" meta:character-count="781" meta:non-whitespace-character-count="682"/>
  </office:meta>
</office:document-meta>
</file>