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499cm" fo:margin-right="0.94cm" fo:line-height="150%" fo:text-align="center" style:justify-single-word="false" fo:text-indent="0cm" style:auto-text-indent="false"/>
      <style:text-properties fo:color="#000000" loext:opacity="100%" style:font-name="Arial" fo:font-size="11pt" fo:font-weight="bold" officeooo:paragraph-rsid="0014d7d4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.499cm" fo:margin-right="0.94cm" fo:line-height="100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14d7d4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weight-complex="normal"/>
    </style:style>
    <style:style style:name="P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14d7d4" style:font-size-asian="11pt" style:font-weight-asian="bold" style:font-name-complex="Arial2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/>
      <style:text-properties fo:color="#000000" loext:opacity="100%" style:font-name="Arial1" fo:font-size="10pt" fo:font-weight="normal" officeooo:paragraph-rsid="0014d7d4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/>
      <style:text-properties fo:font-variant="normal" fo:text-transform="none" fo:color="#000000" loext:opacity="100%" style:font-name="Arial1" fo:font-size="10pt" fo:letter-spacing="normal" fo:font-style="normal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1721ae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14d7d4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.635cm" fo:margin-right="-0.004cm" fo:margin-top="0cm" fo:margin-bottom="0.212cm" style:contextual-spacing="true" fo:line-height="150%" fo:text-align="justify" style:justify-single-word="false" fo:text-indent="0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ff0000" loext:opacity="100%" style:font-name="Arial" fo:font-size="10pt" officeooo:paragraph-rsid="0014d7d4" style:font-size-asian="10pt" style:font-name-complex="Arial2" style:font-size-complex="10pt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14d7d4" style:font-size-asian="10pt" style:font-size-complex="10pt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4d7d4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paragraph-rsid="00163b75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17" style:family="paragraph" style:parent-style-name="Heading_20_1" style:list-style-name="WWNum4">
      <style:paragraph-properties fo:text-align="center" style:justify-single-word="false"/>
      <style:text-properties style:font-name="Arial" fo:font-size="10pt" officeooo:rsid="000510a8" officeooo:paragraph-rsid="001721ae" style:font-size-asian="10pt" style:font-name-complex="Arial2" style:font-size-complex="10pt"/>
    </style:style>
    <style:style style:name="P18" style:family="paragraph" style:parent-style-name="Heading_20_1" style:list-style-name="WWNum4">
      <style:paragraph-properties fo:text-align="center" style:justify-single-word="false"/>
      <style:text-properties style:font-name="Arial" fo:font-size="10pt" officeooo:paragraph-rsid="001721ae" style:font-size-asian="10pt" style:font-name-complex="Arial2" style:font-size-complex="10pt"/>
    </style:style>
    <style:style style:name="P19" style:family="paragraph" style:parent-style-name="Heading_20_1" style:list-style-name="WWNum4">
      <style:paragraph-properties fo:text-align="center" style:justify-single-word="false"/>
      <style:text-properties style:font-name="Arial" fo:font-size="10pt" officeooo:rsid="0006786b" officeooo:paragraph-rsid="001721ae" style:font-size-asian="10pt" style:font-name-complex="Arial2" style:font-size-complex="10pt"/>
    </style:style>
    <style:style style:name="P20" style:family="paragraph" style:parent-style-name="List_20_Paragraph" style:list-style-name="WWNum8">
      <style:paragraph-properties fo:line-height="150%" fo:text-align="justify" style:justify-single-word="false"/>
      <style:text-properties style:font-name="Arial" fo:font-size="10pt" officeooo:paragraph-rsid="0014d7d4" style:font-size-asian="10pt" style:font-name-complex="Arial2" style:font-size-complex="10pt"/>
    </style:style>
    <style:style style:name="P21" style:family="paragraph" style:parent-style-name="List_20_Paragraph" style:list-style-name="WWNum18">
      <style:paragraph-properties fo:line-height="150%" fo:text-align="justify" style:justify-single-word="false"/>
      <style:text-properties style:font-name="Arial" fo:font-size="10pt" officeooo:paragraph-rsid="0014d7d4" style:font-size-asian="10pt" style:font-name-complex="Arial2" style:font-size-complex="10pt"/>
    </style:style>
    <style:style style:name="P22" style:family="paragraph" style:parent-style-name="List_20_Paragraph" style:list-style-name="WWNum10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23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24" style:family="paragraph" style:parent-style-name="List_20_Paragraph" style:list-style-name="WWNum15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25" style:family="paragraph" style:parent-style-name="List_20_Paragraph" style:list-style-name="WWNum21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26" style:family="paragraph" style:parent-style-name="List_20_Paragraph" style:list-style-name="WWNum19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27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center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font-weight="bold" officeooo:rsid="000510a8" officeooo:paragraph-rsid="001721ae" style:font-size-asian="10pt" style:font-weight-asian="bold" style:font-name-complex="Arial2" style:font-size-complex="10pt"/>
    </style:style>
    <style:style style:name="P28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center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29" style:family="paragraph" style:parent-style-name="List_20_Paragraph" style:list-style-name="WWNum21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fo:font-size="10pt" officeooo:paragraph-rsid="0014d7d4" style:font-size-asian="10pt" style:font-size-complex="10pt"/>
    </style:style>
    <style:style style:name="P30" style:family="paragraph" style:parent-style-name="List_20_Paragraph" style:list-style-name="WWNum20">
      <style:paragraph-properties fo:margin-left="1.884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31" style:family="paragraph" style:parent-style-name="Standard" style:list-style-name="WWNum4">
      <style:paragraph-properties fo:line-height="150%" fo:text-align="center" style:justify-single-word="false"/>
      <style:text-properties style:font-name="Arial" fo:font-size="10pt" fo:font-weight="bold" officeooo:rsid="000510a8" officeooo:paragraph-rsid="001721ae" style:font-size-asian="10pt" style:font-weight-asian="bold" style:font-name-complex="Arial2" style:font-size-complex="10pt"/>
    </style:style>
    <style:style style:name="P32" style:family="paragraph" style:parent-style-name="Standard" style:list-style-name="WWNum4">
      <style:paragraph-properties fo:line-height="150%" fo:text-align="center" style:justify-single-word="false"/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33" style:family="paragraph" style:parent-style-name="Standard" style:list-style-name="WWNum4">
      <style:paragraph-properties fo:line-height="150%" fo:text-align="center" style:justify-single-word="false"/>
      <style:text-properties style:font-name="Arial" fo:font-size="10pt" officeooo:paragraph-rsid="001721ae" style:font-size-asian="10pt" style:font-name-complex="Arial2" style:font-size-complex="10pt"/>
    </style:style>
    <style:style style:name="P34" style:family="paragraph" style:parent-style-name="Standard" style:list-style-name="WWNum12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fo:font-size="10pt" officeooo:paragraph-rsid="0014d7d4" style:font-size-asian="10pt" style:font-size-complex="10pt"/>
    </style:style>
    <style:style style:name="P35" style:family="paragraph" style:parent-style-name="Standard" style:list-style-name="WWNum7">
      <style:paragraph-properties fo:margin-left="0.635cm" fo:margin-right="-0.004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36" style:family="paragraph" style:parent-style-name="Standard" style:list-style-name="WWNum7">
      <style:paragraph-properties fo:margin-left="0.635cm" fo:margin-right="-0.004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63b75" style:font-size-asian="10pt" style:font-name-complex="Arial2" style:font-size-complex="10pt"/>
    </style:style>
    <style:style style:name="P37" style:family="paragraph" style:parent-style-name="Standard" style:list-style-name="WWNum9">
      <style:paragraph-properties fo:margin-left="0.635cm" fo:margin-right="-0.004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14d7d4" style:font-size-asian="10pt" style:font-name-complex="Arial2" style:font-size-complex="10pt" text:display="none"/>
    </style:style>
    <style:style style:name="P38" style:family="paragraph" style:parent-style-name="Standard" style:list-style-name="WWNum5">
      <style:paragraph-properties fo:margin-left="3.175cm" fo:margin-right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39" style:family="paragraph" style:parent-style-name="Standard" style:list-style-name="WWNum5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3.175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40" style:family="paragraph" style:parent-style-name="Standard" style:list-style-name="WWNum6">
      <style:paragraph-properties fo:margin-left="1.879cm" fo:margin-right="0cm" fo:line-height="15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Arial" fo:font-size="10pt" officeooo:paragraph-rsid="0014d7d4" style:font-size-asian="10pt" style:font-name-complex="Arial2" style:font-size-complex="10pt"/>
    </style:style>
    <style:style style:name="P41" style:family="paragraph" style:parent-style-name="Standard" style:list-style-name="WWNum13">
      <style:paragraph-properties fo:margin-left="2.251cm" fo:margin-right="-0.004cm" fo:margin-top="0cm" fo:margin-bottom="0.212cm" style:contextual-spacing="true" fo:line-height="150%" fo:text-align="justify" style:justify-single-word="false" fo:text-indent="-0.499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42" style:family="paragraph" style:parent-style-name="Standard" style:list-style-name="WWNum16">
      <style:paragraph-properties fo:margin-left="1.616cm" fo:margin-right="-0.004cm" fo:margin-top="0cm" fo:margin-bottom="0.212cm" style:contextual-spacing="true" fo:line-height="150%" fo:text-align="justify" style:justify-single-word="false" fo:text-indent="-0.499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43" style:family="paragraph" style:parent-style-name="Standard" style:list-style-name="WWNum22">
      <style:paragraph-properties fo:margin-left="0.751cm" fo:margin-right="-0.004cm" fo:margin-top="0cm" fo:margin-bottom="0.212cm" style:contextual-spacing="false" fo:line-height="150%" fo:text-align="justify" style:justify-single-word="false" fo:text-indent="-0.751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P44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rsid="0006786b" officeooo:paragraph-rsid="001721ae" style:font-size-asian="10pt" style:font-weight-asian="bold" style:font-name-complex="Arial2" style:font-size-complex="10pt"/>
    </style:style>
    <style:style style:name="P45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1721ae" style:font-size-asian="10pt" style:font-weight-asian="bold" style:font-name-complex="Arial2" style:font-size-complex="10pt"/>
    </style:style>
    <style:style style:name="P46" style:family="paragraph" style:parent-style-name="Text_20_body" style:list-style-name="WWNum17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Arial" fo:font-size="10pt" officeooo:paragraph-rsid="0014d7d4" style:font-size-asian="10pt" style:font-name-complex="Arial2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04ef05" style:font-name-complex="Arial2"/>
    </style:style>
    <style:style style:name="T5" style:family="text">
      <style:text-properties style:font-name="Arial" officeooo:rsid="000510a8" style:font-name-complex="Arial2"/>
    </style:style>
    <style:style style:name="T6" style:family="text">
      <style:text-properties style:font-name="Arial" fo:font-weight="normal" style:font-weight-asian="normal" style:font-name-complex="Arial2" style:font-weight-complex="normal"/>
    </style:style>
    <style:style style:name="T7" style:family="text">
      <style:text-properties style:font-name="Arial" style:text-underline-style="solid" style:text-underline-width="auto" style:text-underline-color="font-color" style:font-name-complex="Arial2"/>
    </style:style>
    <style:style style:name="T8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04ef05" style:font-style-asian="normal" style:font-weight-asian="normal" style:font-style-complex="normal" style:font-weight-complex="normal" style:text-scale="95%"/>
    </style:style>
    <style:style style:name="T10" style:family="text">
      <style:text-properties fo:color="#000000" loext:opacity="100%" style:text-line-through-style="none" style:text-line-through-type="none" style:font-name="Arial1" fo:font-style="normal" style:text-underline-style="none" fo:font-weight="normal" officeooo:rsid="00172227" style:font-style-asian="normal" style:font-weight-asian="normal" style:font-style-complex="normal" style:font-weight-complex="normal" style:text-scale="95%"/>
    </style:style>
    <style:style style:name="T11" style:family="text">
      <style:text-properties fo:color="#000000" loext:opacity="100%" style:text-line-through-style="none" style:text-line-through-type="none" style:font-name="Arial1" fo:font-style="normal" style:text-underline-style="none" fo:font-weight="normal" style:font-style-asian="normal" style:font-weight-asian="normal" style:font-name-complex="Times New Roman1" style:font-style-complex="normal" style:font-weight-complex="normal" style:text-scale="95%"/>
    </style:style>
    <style:style style:name="T12" style:family="text">
      <style:text-properties fo:font-variant="normal" fo:text-transform="none" fo:color="#000000" loext:opacity="100%" style:font-name="Arial1" fo:letter-spacing="normal" fo:language="pl" fo:country="PL" fo:font-style="normal" fo:font-weight="normal" officeooo:rsid="00223ed6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style:font-name="Arial1" fo:letter-spacing="normal" fo:language="pl" fo:country="PL" fo:font-style="normal" fo:font-weight="normal" officeooo:rsid="00169c5d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style:font-name="Arial1" fo:letter-spacing="normal" fo:language="pl" fo:country="PL" fo:font-style="normal" fo:font-weight="normal" officeooo:rsid="00169c5d" fo:background-color="#ffffff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l" fo:country="PL" fo:font-style="normal" style:text-underline-style="none" fo:font-weight="normal" officeooo:rsid="00223ed6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 style:text-scale="95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l" fo:country="PL" fo:font-style="normal" style:text-underline-style="none" fo:font-weight="normal" officeooo:rsid="00169c5d" fo:background-color="#ffffff" loext:char-shading-value="0" style:font-name-asian="Times New Roman1" style:language-asian="pl" style:country-asian="PL" style:font-style-asian="normal" style:font-weight-asian="normal" style:font-name-complex="Times New Roman1" style:font-style-complex="normal" style:font-weight-complex="normal" style:text-scale="95%"/>
    </style:style>
    <style:style style:name="T17" style:family="text">
      <style:text-properties fo:font-variant="normal" fo:text-transform="none" fo:letter-spacing="normal" fo:font-style="normal" fo:background-color="#ffffff" loext:char-shading-value="0" style:font-name-asian="Times New Roman" style:language-asian="pl" style:country-asian="PL" style:font-style-asian="normal" style:font-name-complex="Times New Roman"/>
    </style:style>
    <style:style style:name="T18" style:family="text">
      <style:text-properties officeooo:rsid="0004ef05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510a8" style:font-weight-asian="bold"/>
    </style:style>
    <style:style style:name="T21" style:family="text">
      <style:text-properties officeooo:rsid="000510a8"/>
    </style:style>
    <style:style style:name="T22" style:family="text">
      <style:text-properties style:use-window-font-color="true" loext:opacity="0%" style:font-name="Arial" fo:language="pl" fo:country="PL" style:letter-kerning="false" style:font-name-asian="Times New Roman" style:language-asian="pl" style:country-asian="PL" style:font-name-complex="Arial2" style:language-complex="ar" style:country-complex="SA"/>
    </style:style>
    <style:style style:name="T23" style:family="text">
      <style:text-properties officeooo:rsid="00067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INSTRUKCJA </text:span><text:bookmark-start text:name="OLE_LINK1"/><text:bookmark-start text:name="OLE_LINK2"/><text:span text:style-name="T1">ZARZĄDZANIA SYSTEMEM INFORMATYCZNYM </text:span><text:bookmark-end text:name="OLE_LINK1"/><text:bookmark-end text:name="OLE_LINK2"/></text:p>
      <text:p text:style-name="P9">służącym do przetwarzania danych osobowych</text:p>
      <text:p text:style-name="P1">w </text:p>
      <text:p text:style-name="P4"><text:span text:style-name="T17">………………………………...</text:span></text:p>
      <text:p text:style-name="P5">………………………………..</text:p>
      <text:p text:style-name="P5">……………………………….. </text:p>
      <text:p text:style-name="P2">…………………………………...</text:p>
      <text:p text:style-name="P3"/>
      <text:p text:style-name="P8">1.</text:p>
      <text:p text:style-name="P7"><text:span text:style-name="T2">PODSTAWA PRAWNA</text:span><text:span text:style-name="T3"> </text:span></text:p>
      <text:p text:style-name="P15"><text:span text:style-name="T6">Niniejsza „Instrukcja zarządzania </text:span><text:span text:style-name="T8">systemem informatycznym służącym do przetwarzania danych osobowych w </text:span><text:span text:style-name="T11"><text:s/></text:span><text:span text:style-name="T16">………………………………..</text:span><text:span text:style-name="T8">, zwana dalej „Instrukcją”, stanowi wykonanie obowiązku</text:span><text:span text:style-name="T6">, o którym mowa w § 5 rozporządzenia Ministra Spraw Wewnętrznych i Administracji </text:span><text:span text:style-name="T3">z dnia 29 kwietnia 2004 r. w sprawie dokumentacji przetwarzania danych osobowych oraz warunków technicznych i organizacyjnych, jakim powinny odpowiadać urządzenia i systemy informatyczne służące do przetwarzania danych osobowych (Dz. U. z 2004 r. Nr 100, poz. 1024).</text:span></text:p>
      <text:p text:style-name="P16">2.</text:p>
      <text:p text:style-name="P16">ZAKRES ZASTOSOWANIA</text:p>
      <text:p text:style-name="P10">Instrukcja określa zasady zarządzania Systemem Informatycznym służącym do przetwarzania danych osobowych. Administrator Danych Osobowych może wyznaczyć pracownika lub inna osobę do wykonywania <text:s/>jego obowiązków w zakresie <text:s/>zarządzania Systemem Informatycznym.</text:p>
      <text:p text:style-name="P6">3.</text:p>
      <text:p text:style-name="P6">REJESTROWANIE I WYREJESTROWANIE UŻYTKOWNIKA – NADAWANIE UPRAWNIEŃ</text:p>
      <text:list xml:id="list2284365846" text:style-name="WWNum12">
        <text:list-item>
          <text:p text:style-name="P34"><text:span text:style-name="T3">Użytkownikiem Systemu Informatycznego, mającym dostęp do danych osobowych (osobą upoważnioną) może być osoba, której nadano upoważnienie do przetwarzania danych osobowych zgodnie ze wzorem stanowiącym </text:span><text:span text:style-name="T7">załącznik nr 2 </text:span><text:span text:style-name="T3">do Polityki </text:span><text:span text:style-name="T4">B</text:span><text:span text:style-name="T3">ezpieczeństwa </text:span><text:span text:style-name="T4">Informacji</text:span></text:p>
        </text:list-item>
      </text:list>
      <text:p text:style-name="P13">4.</text:p>
      <text:p text:style-name="P13">SPOSÓB UWIERZYTELNIANIA UŻYTKOWNIKA I ZASADY KORZYSTANIA Z HASEŁ</text:p>
      <text:list xml:id="list1235025633" text:style-name="WWNum7">
        <text:list-header>
          <text:p text:style-name="P35"><text:span text:style-name="T18">1. </text:span>Każdorazowe uwierzytelnienie użytkownika w systemie informatycznym następuje po podaniu identyfikatora i hasła. </text:p>
          <text:p text:style-name="P36"><text:span text:style-name="T18">2. </text:span><text:span text:style-name="T9"><text:s/>………………………………...</text:span><text:span text:style-name="T13">,</text:span><text:span text:style-name="T15"> </text:span>obowiązują następujące zasady korzystania z haseł:</text:p>
        </text:list-header>
      </text:list>
      <text:list xml:id="list2421968506" text:style-name="WWNum5">
        <text:list-header>
          <text:p text:style-name="P38"><text:span text:style-name="T18">a. Hasło s</text:span>kłada się z co najmniej <text:span text:style-name="T18">z</text:span> 8 znaków,</text:p>
          <text:p text:style-name="P38"><text:span text:style-name="T18">b. </text:span>Hasło musi zawierać co najmniej jedną małą literę, jedną wielką literę, jedną cyfrę oraz znaki specjalne,</text:p>
          <text:p text:style-name="P38"><text:span text:style-name="T18">c. </text:span>Co 30 dni hasło musi zostać zmienion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<text:span text:style-name="T18">3. </text:span>Prawidłowe wykonywanie obowiązków związanych z korzystaniem przez użytkowników z haseł <text:s/>nadzoruje <text:span text:style-name="T18">administrator danych</text:span>. Nadzór ten w szczególności polega na okresowym monitorowaniu funkcjonowania mechanizmu uwierzytelniania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025277647" text:style-name="WWNum4">
        <text:list-header>
          <text:p text:style-name="P31">5. </text:p>
          <text:p text:style-name="P32">PROCEDURY ROZPOCZĘCIA, ZAWIESZENIA I ZAKOŃCZENIA PRACY</text:p>
        </text:list-header>
      </text:list>
      <text:list xml:id="list299491335" text:style-name="WWNum8">
        <text:list-item>
          <text:p text:style-name="P20"><text:soft-page-break/>Przed przystąpieniem do pracy w systemie informatycznym użytkownik zobowiązany jest sprawdzić urządzenie komputerowe i stanowisko pracy ze zwróceniem uwagi, czy nie zaszły okoliczności wskazujące na naruszenie ochrony danych osobowych. </text:p>
        </text:list-item>
        <text:list-item>
          <text:p text:style-name="P20">Użytkownik rozpoczyna pracę w systemie informatycznym od następujących czynności:</text:p>
        </text:list-item>
      </text:list>
      <text:list xml:id="list2049006719" text:style-name="WWNum6">
        <text:list-item>
          <text:p text:style-name="P40">Włączenia komputera,</text:p>
        </text:list-item>
        <text:list-item>
          <text:p text:style-name="P40">Uwierzytelnienia się (logowania) w systemie informatycznym za pomocą swojego identyfikatora i hasła,</text:p>
        </text:list-item>
        <text:list-item>
          <text:p text:style-name="P40">Uwierzytelnienia się (logowania) w ramach bazy danych.</text:p>
        </text:list-item>
      </text:list>
      <text:list xml:id="list104620181202619" text:continue-list="list299491335" text:style-name="WWNum8">
        <text:list-item>
          <text:p text:style-name="P20">Niedopuszczalne jest logowanie się z wykorzystaniem identyfikatora i hasła innego użytkownika. </text:p>
        </text:list-item>
        <text:list-item>
          <text:p text:style-name="P20">Przy opuszczaniu stanowiska pracy na odległość uniemożliwiającą jego obserwację należy uniemożliwić osobom nieuprawnionym dostęp do Systemu Informatycznego, np. poprzez zastosowanie wygaszacza ekranu wymagającego podania hasła lub poprzez wylogowanie się z Systemu.</text:p>
        </text:list-item>
        <text:list-item>
          <text:p text:style-name="P20">Zakończenie przez użytkownika pracy w systemie informatycznym następuje po wylogowaniu się z Systemu. Po zakończeniu pracy użytkownik zobowiązany jest zabezpieczyć swoje stanowisko pracy, w szczególności informatyczne nośniki danych, dokumenty i wydruki zawierające dane osobowe, przed dostępem osób nieupoważnionych oraz wyłączyć komputer, bądź pozamykać wszystkie otwarte bazy danych, pliki i aplikacje.</text:p>
        </text:list-item>
      </text:list>
      <text:list xml:id="list104621538386829" text:continue-list="list1025277647" text:style-name="WWNum4">
        <text:list-header>
          <text:p text:style-name="P31">6. </text:p>
          <text:p text:style-name="P32">PROCEDURA TWORZENIA KOPII ZAPASOWYCH ZBIORÓW DANYCH ORAZ PROGRAMÓW I NARZĘDZI PROGRAMOWYCH SŁUŻĄCYCH DO ICH PRZETWARZANIA </text:p>
        </text:list-header>
      </text:list>
      <text:list xml:id="list1415256947" text:style-name="WWNum10">
        <text:list-header>
          <text:p text:style-name="P22"><text:span text:style-name="T21">1. </text:span>Administrator danych odpowiada za okresowe wykonanie kopii bezpieczeństwa danych gromadzonych w Systemie Informatycznym, przy pomocy przewidzianych przez System Informatyczny narzędzi.</text:p>
        </text:list-header>
      </text:list>
      <text:list xml:id="list104621656687752" text:continue-list="list104621538386829" text:style-name="WWNum4">
        <text:list-header>
          <text:p text:style-name="P31">7.</text:p>
          <text:p text:style-name="P33"><text:span text:style-name="T20"><text:s/></text:span><text:span text:style-name="T19">SPOSÓB I CZAS PRZECHOWYWANIA NOŚNIKÓW INFORMACJI, W TYM KOPII INFORMATYCZNYCH ORAZ WYDRUKÓW</text:span></text:p>
        </text:list-header>
      </text:list>
      <text:list xml:id="list3730156929" text:style-name="WWNum14">
        <text:list-header>
          <text:p text:style-name="P23"><text:span text:style-name="T21">1. </text:span>Za zewnętrzne nośniki danych uważa się:</text:p>
        </text:list-header>
      </text:list>
      <text:list xml:id="list884042444" text:style-name="WWNum13">
        <text:list-item>
          <text:p text:style-name="P41">dyskietki, dyskietki zip;</text:p>
        </text:list-item>
        <text:list-item>
          <text:p text:style-name="P41">dyski CD-R, CD-RW, DVD-R, DVD-RW itp.;</text:p>
        </text:list-item>
        <text:list-item>
          <text:p text:style-name="P41">twarde dyski wymienne;</text:p>
        </text:list-item>
        <text:list-item>
          <text:p text:style-name="P41">taśmy magnetyczne;</text:p>
        </text:list-item>
        <text:list-item>
          <text:p text:style-name="P41">komputery przenośne;</text:p>
        </text:list-item>
        <text:list-item>
          <text:p text:style-name="P41">inne nośniki, służące do przechowywania danych i mogące być przenoszone niezależnie od sprzętu komputerowego.</text:p>
        </text:list-item>
      </text:list>
      <text:list xml:id="list104620075366710" text:continue-list="list3730156929" text:style-name="WWNum14">
        <text:list-header>
          <text:p text:style-name="P23"><text:span text:style-name="T21">2. </text:span>Nieupoważnieni pracownicy nie mogą wykonywać kopii baz (zbiorów) danych oraz zapisywać – na informatycznych nośnikach danych – danych osobowych, w szczególności dokonywać kopii zapasowej całych zbiorów danych.</text:p>
          <text:p text:style-name="P23"><text:span text:style-name="T21">3. </text:span>Dane osobowe w postaci elektronicznej, za wyjątkiem kopii bezpieczeństwa, mogą być wynoszone poza obszar przetwarzania danych osobowych określony w Polityce Bezpieczeństwa tylko w przypadku zapisania ich na przeznaczonym do tego komputerze przenośnym i przez upoważnionych do tego pracowników lub współpracowników.</text:p>
          <text:p text:style-name="P23"><text:soft-page-break/><text:span text:style-name="T21">4. </text:span>Wymienne elektroniczne nośniki informacji zawierające dane osobowe są przechowywane w pomieszczeniach stanowiących obszar przetwarzania danych osobowych. </text:p>
          <text:p text:style-name="P23"><text:span text:style-name="T21">5. </text:span>Po zakończeniu pracy przez użytkowników Systemu Informatycznego wymienne elektroniczne nośniki informacji zawierające dane osobowe są przechowywane w zamykanych szafach biurowych lub kasetkach.</text:p>
          <text:p text:style-name="P23"><text:span text:style-name="T21">6. </text:span>Urządzenia, dyski lub inne informatyczne nośniki zawierające dane osobowe, przeznaczone do likwidacji, są pozbawiane przez administratora danych zapisu tych danych, a w przypadku, gdy nie jest to możliwe, są uszkadzane w sposób uniemożliwiający ich odczytanie.</text:p>
          <text:p text:style-name="P23"><text:span text:style-name="T21">7. </text:span>Urządzenia, dyski lub inne informatyczne nośniki zawierające dane osobowe przeznaczone do naprawy są pozbawiane przez administratora danych zapisu tych danych. </text:p>
          <text:p text:style-name="P23"><text:span text:style-name="T21">8. </text:span>Fizycznej likwidacji zniszczonych lub niepotrzebnych informatycznych nośników danych z danymi osobowymi należy dokonywać w sposób uniemożliwiający odczyt danych osobowych.</text:p>
          <text:p text:style-name="P23"><text:span text:style-name="T21">9. </text:span>Dopuszczalne jest zlecenie/powierzenie niszczenia wszelkich nośników danych osobowych wyspecjalizowanym podmiotom zewnętrznym. Podstawą przekazania danych do zniszczenia innemu podmiotowi powinna być w każdym przypadku umowa zawarta na piśmie.</text:p>
          <text:p text:style-name="P23"><text:span text:style-name="T21">10. </text:span>Dostęp do wydruków z Systemu Informatycznego zawierających dane osobowe mają wyłącznie osoby do tego upoważnione.</text:p>
          <text:p text:style-name="P23"><text:span text:style-name="T21">11. </text:span>Wydruki są przechowywane w miejscu uniemożliwiającym bezpośredni do nich dostęp osobom niepowołanym.</text:p>
          <text:p text:style-name="P27">8. </text:p>
          <text:p text:style-name="P28">PROCEDURA I SPOSÓB ZABEZPIECZENIA PRZED OPROGRAMOWANIEM, KTÓREGO CELEM JEST NIEUPRAWNIONY DOSTĘP DO ZASOBÓW SYSTEMU INFORMATYCZNEGO </text:p>
        </text:list-header>
      </text:list>
      <text:list xml:id="list3691271871" text:style-name="WWNum9">
        <text:list-item>
          <text:p text:style-name="P37"/>
        </text:list-item>
      </text:list>
      <text:list xml:id="list2626043156" text:style-name="WWNum15">
        <text:list-header>
          <text:p text:style-name="P24"><text:span text:style-name="T21">1. </text:span>Na wszystkich komputerach (w tym także komputerach przenośnych) oraz serwerach zostało zainstalowane oprogramowanie antywirusowe oraz oprogramowanie zapobiegające nieuprawnionemu dostępowi do Systemu Informatycznego.</text:p>
          <text:p text:style-name="P24"><text:span text:style-name="T21">2. </text:span>W przypadku stwierdzenia wystąpienia wirusa administrator danych zobowiązany jest do podjęcia działań zmierzających do wykrycia źródła pojawienia się wirusa w Systemie Informatycznym, jego wyeliminowania, a jeśli jest to niemożliwe – do usunięcia zainfekowanego pliku.</text:p>
          <text:p text:style-name="P24"><text:span text:style-name="T21">3. </text:span>W przypadku stwierdzenia nieprawidłowości działania Systemu Informatycznego administrator danych zobowiązany jest do niezwłocznego podjęcia czynności, związanych z usunięciem awarii.</text:p>
        </text:list-header>
      </text:list>
      <text:list xml:id="list104621781398967" text:continue-list="list104621656687752" text:style-name="WWNum4">
        <text:list-header>
          <text:h text:style-name="P17" text:outline-level="1">9. </text:h>
          <text:h text:style-name="P18" text:outline-level="1">PROCEDURA USUWANIA AWARII SPRZĘTU LUB OPROGRAMOWANIA</text:h>
        </text:list-header>
      </text:list>
      <text:list xml:id="list1855020558" text:style-name="WWNum21">
        <text:list-header>
          <text:p text:style-name="P25"><text:span text:style-name="T21">1. </text:span>W przypadku wystąpienia awarii Systemu Informatycznego pracownik lub współpracownik, który ją stwierdził zobowiązany jest do zgłoszenia faktu wystąpienia awarii administratorowi danych.</text:p>
          <text:p text:style-name="P25"><text:span text:style-name="T21">2. </text:span>Administrator danych zobowiązany jest do niezwłocznego podjęcia czynności zmierzających do usunięcia awarii np. poprzez wezwanie serwisu. </text:p>
          <text:p text:style-name="P29"><text:span text:style-name="T5">3. </text:span><text:span text:style-name="T3">W przypadku stwierdzenia uszkodzenia danych zgromadzonych w Systemie, administrator danych, zobowiązany jest do otworzenia danych z ostatniej posiadanej kopii bezpieczeństwa (backup).</text:span></text:p>
          <text:p text:style-name="P29"><text:span text:style-name="T5">4. </text:span><text:span text:style-name="T3">W przypadku gdy usunięcie awarii wymaga przekazania sprzętu komputerowego na zewnątrz, przed przekazaniem tego sprzętu administrator danych zobowiązany jest do usunięcia z dysków twardych wszystkich danych, po ich uprzednim skopiowaniu na inny nośnik. Jeśli z przyczyn technicznych jest to </text:span><text:soft-page-break/><text:span text:style-name="T3">niemożliwe, </text:span><text:span text:style-name="T22">administrator danych</text:span><text:span text:style-name="T3"> zobowiązany jest uzyskać od serwisanta protokół przyjęcia danych i zobowiązanie do zachowania ich poufności.</text:span></text:p>
        </text:list-header>
      </text:list>
      <text:list xml:id="list104620582327908" text:continue-list="list104621781398967" text:style-name="WWNum4">
        <text:list-header>
          <text:p text:style-name="P44">10. </text:p>
          <text:p text:style-name="P45">SPOSÓB REALIZACJI WYMOGU ZAPISANIA W SYSTEMIE INFORMATYCZNYM INFORMACJI O ODBIORCACH DANYCH</text:p>
        </text:list-header>
      </text:list>
      <text:list xml:id="list1063142821" text:style-name="WWNum17">
        <text:list-header>
          <text:p text:style-name="P46"><text:span text:style-name="T23">1. </text:span>Aktualnie dane osobowe nie są udostępniane innym podmiotom, niż wynika to z przepisów prawa. </text:p>
          <text:p text:style-name="P46"><text:span text:style-name="T23">2. </text:span>W przypadku udostępniania danych osobowych w Systemie Informatycznym możliwe jest sporządzenie i wydrukowanie raportu, zawierającym następujące informacje:</text:p>
        </text:list-header>
      </text:list>
      <text:list xml:id="list2849855674" text:style-name="WWNum16">
        <text:list-item>
          <text:p text:style-name="P42">identyfikatora osoby, której dane dotyczą;</text:p>
        </text:list-item>
        <text:list-item>
          <text:p text:style-name="P42">odbiorcy danych;</text:p>
        </text:list-item>
        <text:list-item>
          <text:p text:style-name="P42">zakresu udostępnienia danych osobowych;</text:p>
        </text:list-item>
        <text:list-item>
          <text:p text:style-name="P42">daty operacji udostępnienia.</text:p>
        </text:list-item>
      </text:list>
      <text:list xml:id="list104620247074068" text:continue-list="list104620582327908" text:style-name="WWNum4">
        <text:list-header>
          <text:h text:style-name="P19" text:outline-level="1">11. </text:h>
          <text:h text:style-name="P18" text:outline-level="1">SPOSÓB I CZAS PRZECHOWYWANIA NOŚNIKÓW INFORMACJI, W TYM KOPII INFORMATYCZNYCH ORAZ WYDRUKÓW</text:h>
        </text:list-header>
      </text:list>
      <text:list xml:id="list2181401671" text:style-name="WWNum18">
        <text:list-header>
          <text:p text:style-name="P21"><text:span text:style-name="T23">1. </text:span>Dokumenty papierowe zawierające dane osobowe przechowywane są wyłącznie w specjalnie do tego celu przeznaczonych segregatorach, w szafach zamykanych na klucz.</text:p>
          <text:p text:style-name="P21"><text:span text:style-name="T23">2. </text:span>Nieupoważnieni pracownicy nie mogą wykonywać kopii baz danych oraz zapisywać - na informatycznych nośnikach danych - danych osobowych, w szczególności dokonywać kopii zapasowej całych zbiorów danych.</text:p>
          <text:p text:style-name="P21"><text:span text:style-name="T23">3. </text:span>Fizycznej likwidacji zniszczonych lub niepotrzebnych informatycznych nośników danych z danymi osobowymi należy dokonywać w sposób uniemożliwiający odczyt danych osobowych.</text:p>
          <text:p text:style-name="P21"><text:span text:style-name="T23">4. </text:span>Dopuszczalne jest zlecenie/powierzenie niszczenia wszelkich nośników danych osobowych wyspecjalizowanym podmiotom zewnętrznym. Podstawą przekazania danych do zniszczenia innemu podmiotowi powinna być w każdym przypadku umowa zawarta na piśmie.</text:p>
        </text:list-header>
      </text:list>
      <text:list xml:id="list104620513103124" text:continue-list="list104620247074068" text:style-name="WWNum4">
        <text:list-header>
          <text:h text:style-name="P19" text:outline-level="1">12. </text:h>
          <text:h text:style-name="P18" text:outline-level="1">PROCEDURY WYKONYWANIA PRZEGLĄDÓW I KONSERWACJI SYSTEMU INFORMATYCZNEGO ORAZ INFORMATYCZNYCH NOŚNIKÓW DANYCH</text:h>
        </text:list-header>
      </text:list>
      <text:list xml:id="list1053130632" text:style-name="WWNum19">
        <text:list-header>
          <text:p text:style-name="P26"><text:span text:style-name="T23">1. </text:span>Przegląd i konserwacja Systemu Informatycznego oraz informatycznych nośników danych zawierających dane osobowe dokonywane są poprzez:</text:p>
        </text:list-header>
      </text:list>
      <text:list xml:id="list2955098165" text:style-name="WWNum20">
        <text:list-header>
          <text:p text:style-name="P30"><text:span text:style-name="T23">a. </text:span>sprawdzanie zgodności danych z dokumentami;</text:p>
          <text:p text:style-name="P30"><text:span text:style-name="T23">b. </text:span>analizę zgłaszanych uwag użytkowników.</text:p>
        </text:list-header>
      </text:list>
      <text:list xml:id="list104620350318022" text:continue-list="list1053130632" text:style-name="WWNum19">
        <text:list-header>
          <text:p text:style-name="P26"><text:span text:style-name="T23">2. </text:span>Przeglądu i konserwacji Systemu Informatycznego dokonuje administrator danych. Dopuszczalne jest zlecenie/powierzenie przeglądów i konserwacji zbiorów danych wyspecjalizowanym podmiotom zewnętrznym na podstawie pisemnych umów. </text:p>
          <text:p text:style-name="P26"><text:span text:style-name="T23">3.</text:span>Przekazywane na zewnątrz Informatyczne nośniki danych (komputery, dyski, laptopy), dla celów naprawy czy konserwacji, nie zawierają baz (zbiorów) danych osobowych.</text:p>
        </text:list-header>
      </text:list>
      <text:list xml:id="list104621101323712" text:continue-list="list104620513103124" text:style-name="WWNum4">
        <text:list-header>
          <text:h text:style-name="P19" text:outline-level="1">13. </text:h>
          <text:h text:style-name="P18" text:outline-level="1">ROZPOWSZECHNIANIE I ZARZĄDZANIE DOKUMENTEM</text:h>
        </text:list-header>
      </text:list>
      <text:list xml:id="list1389563068" text:style-name="WWNum22">
        <text:list-header>
          <text:p text:style-name="P43"><text:span text:style-name="T23">1. </text:span>Za zarządzanie Instrukcją, w tym jej rozpowszechnianie, aktualizację, utrzymywanie spójności z innymi dokumentami, jest odpowiedzialny administrator danych.</text:p>
          <text:p text:style-name="P43"><text:soft-page-break/><text:span text:style-name="T23">2. </text:span>Z treścią niniejszego dokumentu powinn<text:span text:style-name="T23">y</text:span> być zapozn<text:span text:style-name="T23">ane</text:span> wszystkie osoby upoważnione do przetwarzania danych osobowych.<text:bookmark text:name="_GoBack"/></text:p>
        </text:list-header>
      </text:list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4pt" fo:font-style="normal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 style:text-scale="102%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format="" text:start-value="7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55S</meta:editing-duration>
    <meta:editing-cycles>6</meta:editing-cycles>
    <meta:generator>LibreOffice/7.1.4.2$Windows_X86_64 LibreOffice_project/a529a4fab45b75fefc5b6226684193eb000654f6</meta:generator>
    <dc:date>2025-01-13T10:46:19.759000000</dc:date>
    <meta:document-statistic meta:table-count="0" meta:image-count="0" meta:object-count="0" meta:page-count="5" meta:paragraph-count="92" meta:word-count="1257" meta:character-count="10141" meta:non-whitespace-character-count="8963"/>
  </office:meta>
</office:document-meta>
</file>