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2" style:family="table">
      <style:table-properties style:width="11.185cm" fo:margin-left="0.203cm" fo:margin-top="0cm" fo:margin-bottom="0cm" table:align="left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3.874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2.2" style:family="table-row">
      <style:table-row-properties style:min-row-height="0.52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94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B5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1.367cm" fo:keep-together="auto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left="0cm" fo:margin-right="0cm" fo:line-height="98%" fo:text-align="center" style:justify-single-word="false" fo:text-indent="0cm" style:auto-text-indent="false"/>
      <style:text-properties style:font-name="Arial" fo:font-size="10.5pt" officeooo:paragraph-rsid="0017bc2f" style:font-size-asian="10.5pt" style:font-size-complex="10.5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8pt" officeooo:paragraph-rsid="0017bc2f" style:font-size-asian="8pt" style:font-name-complex="Times New Roman" style:font-size-complex="8pt"/>
    </style:style>
    <style:style style:name="P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8pt" fo:letter-spacing="normal" fo:font-style="normal" fo:font-weight="normal" officeooo:rsid="002d848f" officeooo:paragraph-rsid="0017bc2f" style:font-name-asian="Trebuchet MS1" style:font-size-asian="8pt" style:font-weight-asian="bold" style:font-name-complex="Times New Roman" style:font-size-complex="8pt" style:font-weight-complex="bold"/>
    </style:style>
    <style:style style:name="P5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8pt" fo:font-weight="bold" officeooo:paragraph-rsid="0017bc2f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officeooo:paragraph-rsid="0017bc2f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" fo:font-size="11pt" officeooo:paragraph-rsid="0017bc2f" style:font-size-asian="11pt" style:font-size-complex="11pt"/>
    </style:style>
    <style:style style:name="P8" style:family="paragraph" style:parent-style-name="Standard">
      <style:paragraph-properties fo:margin-left="4.496cm" fo:margin-right="0.069cm" fo:margin-top="0.055cm" fo:margin-bottom="0cm" style:contextual-spacing="false" fo:text-align="center" style:justify-single-word="false" fo:text-indent="0cm" style:auto-text-indent="false"/>
      <style:text-properties style:font-name="Arial" fo:font-size="7pt" officeooo:paragraph-rsid="0017bc2f" style:font-size-asian="7pt" style:font-size-complex="7pt"/>
    </style:style>
    <style:style style:name="P9" style:family="paragraph" style:parent-style-name="Standard">
      <style:paragraph-properties fo:margin-left="4.496cm" fo:margin-right="0.069cm" fo:margin-top="0cm" fo:margin-bottom="0cm" style:contextual-spacing="false" fo:text-align="center" style:justify-single-word="false" fo:text-indent="0cm" style:auto-text-indent="false"/>
      <style:text-properties style:font-name="Arial" fo:font-size="7pt" officeooo:paragraph-rsid="0017bc2f" style:font-size-asian="7pt" style:font-size-complex="7pt"/>
    </style:style>
    <style:style style:name="P10" style:family="paragraph" style:parent-style-name="Standard">
      <style:paragraph-properties fo:margin-left="4.195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officeooo:paragraph-rsid="0017bc2f" style:font-size-asian="11pt" style:font-size-complex="11pt"/>
    </style:style>
    <style:style style:name="P11" style:family="paragraph" style:parent-style-name="Table_20_Paragraph">
      <style:paragraph-properties fo:orphans="0" fo:widows="0"/>
      <style:text-properties fo:color="#000000" loext:opacity="100%" style:font-name="Arial" fo:font-size="11pt" officeooo:paragraph-rsid="0017bc2f" style:font-size-asian="11pt" style:font-size-complex="11pt"/>
    </style:style>
    <style:style style:name="P12" style:family="paragraph" style:parent-style-name="Table_20_Paragraph">
      <style:paragraph-properties fo:margin-left="0.15cm" fo:margin-right="0cm" fo:margin-top="0.072cm" fo:margin-bottom="0cm" style:contextual-spacing="false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3" style:family="paragraph" style:parent-style-name="Table_20_Paragraph">
      <style:paragraph-properties fo:margin-left="0.15cm" fo:margin-right="0cm" fo:margin-top="0.076cm" fo:margin-bottom="0cm" style:contextual-spacing="false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4" style:family="paragraph" style:parent-style-name="Table_20_Paragraph">
      <style:paragraph-properties fo:margin-left="0.15cm" fo:margin-right="0.42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5" style:family="paragraph" style:parent-style-name="Table_20_Paragraph">
      <style:paragraph-properties fo:margin-left="0.15cm" fo:margin-right="0.2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6" style:family="paragraph" style:parent-style-name="Table_20_Paragraph">
      <style:paragraph-properties fo:margin-left="0.15cm" fo:margin-right="0.48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7" style:family="paragraph" style:parent-style-name="Text_20_body">
      <style:text-properties fo:color="#000000" loext:opacity="100%" style:font-name="Arial" fo:font-size="11pt" fo:font-weight="bold" officeooo:paragraph-rsid="0017bc2f" style:font-size-asian="11pt" style:font-weight-asian="bold" style:font-size-complex="11pt"/>
    </style:style>
    <style:style style:name="P18" style:family="paragraph" style:parent-style-name="Text_20_body">
      <style:text-properties fo:color="#000000" loext:opacity="100%" style:font-name="Arial" fo:font-size="11pt" officeooo:paragraph-rsid="0017bc2f" style:font-size-asian="11pt" style:font-size-complex="11pt"/>
    </style:style>
    <style:style style:name="P19" style:family="paragraph" style:parent-style-name="Text_20_body">
      <style:paragraph-properties fo:margin-left="0.194cm" fo:margin-right="0.261cm" fo:margin-top="0.379cm" fo:margin-bottom="0cm" style:contextual-spacing="false" fo:line-height="103%" fo:text-align="justify" style:justify-single-word="false" fo:text-indent="0.6cm" style:auto-text-indent="false"/>
      <style:text-properties style:font-name="Arial" fo:font-size="8pt" officeooo:paragraph-rsid="0017bc2f" style:font-size-asian="8pt" style:font-size-complex="8pt"/>
    </style:style>
    <style:style style:name="P20" style:family="paragraph" style:parent-style-name="Text_20_body">
      <style:paragraph-properties fo:margin-top="0.012cm" fo:margin-bottom="0cm" style:contextual-spacing="false"/>
      <style:text-properties fo:color="#000000" loext:opacity="100%" style:font-name="Arial" fo:font-size="11pt" officeooo:paragraph-rsid="0017bc2f" style:font-size-asian="11pt" style:font-size-complex="11pt"/>
    </style:style>
    <style:style style:name="P2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8pt" fo:letter-spacing="normal" fo:font-style="normal" fo:font-weight="normal" officeooo:rsid="00223ed6" officeooo:paragraph-rsid="0017bc2f" style:font-size-asian="8pt" style:font-weight-asian="bold" style:font-name-complex="Times New Roman" style:font-size-complex="8pt" style:font-weight-complex="bold" style:text-scale="8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4cm" style:text-scale="95%"/>
    </style:style>
    <style:style style:name="T3" style:family="text">
      <style:text-properties fo:color="#000000" loext:opacity="100%" fo:letter-spacing="-0.004cm" style:text-scale="105%"/>
    </style:style>
    <style:style style:name="T4" style:family="text">
      <style:text-properties fo:color="#000000" loext:opacity="100%" fo:letter-spacing="-0.023cm" style:text-scale="95%"/>
    </style:style>
    <style:style style:name="T5" style:family="text">
      <style:text-properties fo:color="#000000" loext:opacity="100%" fo:letter-spacing="-0.002cm" style:text-scale="95%"/>
    </style:style>
    <style:style style:name="T6" style:family="text">
      <style:text-properties fo:color="#000000" loext:opacity="100%" fo:letter-spacing="-0.002cm" style:text-scale="105%"/>
    </style:style>
    <style:style style:name="T7" style:family="text">
      <style:text-properties fo:color="#000000" loext:opacity="100%" fo:letter-spacing="-0.021cm" style:text-scale="95%"/>
    </style:style>
    <style:style style:name="T8" style:family="text">
      <style:text-properties fo:color="#000000" loext:opacity="100%" officeooo:rsid="0003c199"/>
    </style:style>
    <style:style style:name="T9" style:family="text">
      <style:text-properties fo:color="#000000" loext:opacity="100%" fo:font-size="9pt" officeooo:rsid="002d848f" style:font-size-asian="9pt" style:font-size-complex="9pt"/>
    </style:style>
    <style:style style:name="T10" style:family="text">
      <style:text-properties fo:color="#000000" loext:opacity="100%" officeooo:rsid="002d848f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2d848f" style:font-weight-asian="bold" style:font-weight-complex="bold"/>
    </style:style>
    <style:style style:name="T13" style:family="text">
      <style:text-properties fo:color="#000000" loext:opacity="100%" fo:font-weight="bold" officeooo:rsid="00223ed6" style:font-weight-asian="bold" style:font-weight-complex="bold"/>
    </style:style>
    <style:style style:name="T14" style:family="text">
      <style:text-properties fo:color="#000000" loext:opacity="100%" fo:font-weight="bold" style:font-weight-asian="bold" style:text-scale="105%"/>
    </style:style>
    <style:style style:name="T15" style:family="text">
      <style:text-properties fo:color="#000000" loext:opacity="100%" fo:font-weight="bold" officeooo:rsid="002d848f" style:font-name-asian="Trebuchet MS1" style:font-weight-asian="bold" style:font-weight-complex="bold"/>
    </style:style>
    <style:style style:name="T16" style:family="text">
      <style:text-properties fo:color="#000000" loext:opacity="100%" fo:font-weight="normal" officeooo:rsid="00223ed6" style:font-name-asian="Trebuchet MS1" style:font-weight-asian="normal" style:font-weight-complex="normal"/>
    </style:style>
    <style:style style:name="T17" style:family="text">
      <style:text-properties fo:color="#000000" loext:opacity="100%" fo:letter-spacing="0.014cm" fo:font-weight="bold" style:font-weight-asian="bold" style:text-scale="105%"/>
    </style:style>
    <style:style style:name="T18" style:family="text">
      <style:text-properties fo:color="#000000" loext:opacity="100%" fo:letter-spacing="0.016cm" fo:font-weight="bold" style:font-weight-asian="bold" style:text-scale="105%"/>
    </style:style>
    <style:style style:name="T19" style:family="text">
      <style:text-properties fo:color="#000000" loext:opacity="100%" style:text-scale="105%"/>
    </style:style>
    <style:style style:name="T20" style:family="text">
      <style:text-properties fo:color="#000000" loext:opacity="100%" fo:letter-spacing="0.002cm" style:text-scale="105%"/>
    </style:style>
    <style:style style:name="T21" style:family="text">
      <style:text-properties fo:color="#000000" loext:opacity="100%" fo:letter-spacing="-0.122cm" style:text-scale="105%"/>
    </style:style>
    <style:style style:name="T22" style:family="text">
      <style:text-properties fo:color="#000000" loext:opacity="100%" style:text-scale="95%"/>
    </style:style>
    <style:style style:name="T23" style:family="text">
      <style:text-properties fo:color="#000000" loext:opacity="100%" fo:letter-spacing="0.023cm" style:text-scale="95%"/>
    </style:style>
    <style:style style:name="T24" style:family="text">
      <style:text-properties fo:color="#000000" loext:opacity="100%" fo:letter-spacing="0.025cm" style:text-scale="95%"/>
    </style:style>
    <style:style style:name="T25" style:family="text">
      <style:text-properties fo:color="#000000" loext:opacity="100%" fo:letter-spacing="-0.095cm" style:text-scale="95%"/>
    </style:style>
    <style:style style:name="T26" style:family="text">
      <style:text-properties fo:color="#000000" loext:opacity="100%" fo:letter-spacing="-0.097cm" style:text-scale="95%"/>
    </style:style>
    <style:style style:name="T27" style:family="text">
      <style:text-properties fo:color="#000000" loext:opacity="100%" fo:letter-spacing="-0.009cm" style:text-scale="95%"/>
    </style:style>
    <style:style style:name="T28" style:family="text">
      <style:text-properties fo:color="#000000" loext:opacity="100%" fo:letter-spacing="-0.007cm" style:text-scale="95%"/>
    </style:style>
    <style:style style:name="T29" style:family="text">
      <style:text-properties fo:color="#000000" loext:opacity="100%" style:text-scale="90%"/>
    </style:style>
    <style:style style:name="T30" style:family="text">
      <style:text-properties fo:color="#000000" loext:opacity="100%" fo:letter-spacing="0.018cm" style:text-scale="90%"/>
    </style:style>
    <style:style style:name="T31" style:family="text">
      <style:text-properties fo:color="#000000" loext:opacity="100%" fo:letter-spacing="0.019cm" style:text-scale="90%"/>
    </style:style>
    <style:style style:name="T32" style:family="text">
      <style:text-properties fo:color="#000000" loext:opacity="100%" fo:letter-spacing="-0.09cm" style:text-scale="90%"/>
    </style:style>
    <style:style style:name="T33" style:family="text">
      <style:text-properties fo:color="#000000" loext:opacity="100%" fo:letter-spacing="-0.012cm" style:text-scale="95%"/>
    </style:style>
    <style:style style:name="T34" style:family="text">
      <style:text-properties fo:color="#000000" loext:opacity="100%" fo:letter-spacing="-0.011cm" style:text-scale="95%"/>
    </style:style>
    <style:style style:name="T35" style:family="text">
      <style:text-properties fo:color="#000000" loext:opacity="100%" fo:letter-spacing="-0.034cm"/>
    </style:style>
    <style:style style:name="T36" style:family="text">
      <style:text-properties fo:color="#000000" loext:opacity="100%" fo:letter-spacing="-0.016cm" style:text-scale="95%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223ed6" style:font-weight-asian="bold" style:font-weight-complex="bold"/>
    </style:style>
    <style:style style:name="T39" style:family="text">
      <style:text-properties fo:letter-spacing="-0.002cm" style:text-scale="105%"/>
    </style:style>
    <style:style style:name="T40" style:family="text">
      <style:text-properties fo:letter-spacing="-0.014cm" style:text-scale="105%"/>
    </style:style>
    <style:style style:name="T41" style:family="text">
      <style:text-properties fo:letter-spacing="-0.012cm" style:text-scale="105%"/>
    </style:style>
    <style:style style:name="T42" style:family="text">
      <style:text-properties style:text-scale="105%"/>
    </style:style>
    <style:style style:name="T43" style:family="text">
      <style:text-properties fo:letter-spacing="-0.018cm" style:text-scale="105%"/>
    </style:style>
    <style:style style:name="T44" style:family="text">
      <style:text-properties fo:letter-spacing="-0.016cm" style:text-scale="105%"/>
    </style:style>
    <style:style style:name="T45" style:family="text">
      <style:text-properties fo:letter-spacing="-0.007cm" style:text-scale="105%"/>
    </style:style>
    <style:style style:name="T46" style:family="text">
      <style:text-properties fo:letter-spacing="-0.005cm" style:text-scale="105%"/>
    </style:style>
    <style:style style:name="T47" style:family="text">
      <style:text-properties fo:letter-spacing="-0.071cm" style:text-scale="105%"/>
    </style:style>
    <style:style style:name="T48" style:family="text">
      <style:text-properties fo:letter-spacing="-0.011cm" style:text-scale="105%"/>
    </style:style>
    <style:style style:name="T49" style:family="text">
      <style:text-properties fo:letter-spacing="0.002cm" style:text-scale="105%"/>
    </style:style>
    <style:style style:name="T50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Zał. 3</text:span><text:span text:style-name="T1"><text:tab/><text:tab/><text:tab/><text:tab/><text:tab/><text:tab/><text:tab/></text:span><text:span text:style-name="T9">Warszawa, dn</text:span><text:span text:style-name="T10">.</text:span></text:p>
      <text:p text:style-name="P21"><text:span text:style-name="T50">…………………………….</text:span></text:p>
      <text:p text:style-name="P21"><text:span text:style-name="T50">……………………………..</text:span></text:p>
      <text:p text:style-name="P21"><text:span text:style-name="T50">……………………………..</text:span></text:p>
      <text:p text:style-name="P21"><text:span text:style-name="T50">……………………………..</text:span></text:p>
      <text:p text:style-name="P6"/>
      <text:p text:style-name="P10"><text:span text:style-name="T14">Prezes</text:span><text:span text:style-name="T17"> </text:span><text:span text:style-name="T14">Urzędu</text:span><text:span text:style-name="T17"> </text:span><text:span text:style-name="T14">Ochrony</text:span><text:span text:style-name="T18"> </text:span><text:span text:style-name="T14">Danych</text:span><text:span text:style-name="T17"> </text:span><text:span text:style-name="T14">Osobowych</text:span></text:p>
      <text:p text:style-name="P17"/>
      <text:h text:style-name="P1" text:outline-level="2"><text:span text:style-name="T19">ZGŁOSZENIE</text:span><text:span text:style-name="T20"> </text:span><text:span text:style-name="T19">INCYDENTU</text:span><text:span text:style-name="T20"> </text:span><text:span text:style-name="T19">NARUSZENIA</text:span><text:span text:style-name="T21"> </text:span><text:span text:style-name="T19">OCHRONY</text:span><text:span text:style-name="T3"> </text:span><text:span text:style-name="T19">DANYCH</text:span><text:span text:style-name="T6"> </text:span><text:span text:style-name="T19">OSOBOWYCH</text:span></text:h>
      <text:p text:style-name="P19"><text:span text:style-name="T22">Działając</text:span><text:span text:style-name="T23"> </text:span><text:span text:style-name="T22">na</text:span><text:span text:style-name="T24"> </text:span><text:span text:style-name="T22">podstawie</text:span><text:span text:style-name="T23"> </text:span><text:span text:style-name="T22">art.</text:span><text:span text:style-name="T24"> </text:span><text:span text:style-name="T22">33</text:span><text:span text:style-name="T23"> </text:span><text:span text:style-name="T22">rozporządzenia</text:span><text:span text:style-name="T24"> </text:span><text:span text:style-name="T22">Parlamentu</text:span><text:span text:style-name="T23"> </text:span><text:span text:style-name="T22">Europejskiego</text:span><text:span text:style-name="T25"> </text:span><text:span text:style-name="T22">i Rady (UE) 2016/679 z 27 kwietnia 2016 r. w sprawie ochrony osób fizycznych</text:span><text:span text:style-name="T26"> </text:span><text:span text:style-name="T22">w</text:span><text:span text:style-name="T27"> </text:span><text:span text:style-name="T22">związku</text:span><text:span text:style-name="T28"> </text:span><text:span text:style-name="T22">z</text:span><text:span text:style-name="T28"> </text:span><text:span text:style-name="T22">przetwarzaniem</text:span><text:span text:style-name="T28"> </text:span><text:span text:style-name="T22">danych</text:span><text:span text:style-name="T28"> </text:span><text:span text:style-name="T22">osobowych</text:span><text:span text:style-name="T28"> </text:span><text:span text:style-name="T22">i</text:span><text:span text:style-name="T28"> </text:span><text:span text:style-name="T22">w</text:span><text:span text:style-name="T28"> </text:span><text:span text:style-name="T22">sprawie</text:span><text:span text:style-name="T28"> </text:span><text:span text:style-name="T22">swobodnego</text:span><text:span text:style-name="T28"> </text:span><text:span text:style-name="T22">prze</text:span><text:span text:style-name="T29">pływu</text:span><text:span text:style-name="T30"> </text:span><text:span text:style-name="T29">takich</text:span><text:span text:style-name="T31"> </text:span><text:span text:style-name="T29">danych</text:span><text:span text:style-name="T31"> </text:span><text:span text:style-name="T29">oraz</text:span><text:span text:style-name="T31"> </text:span><text:span text:style-name="T29">uchylenia</text:span><text:span text:style-name="T31"> </text:span><text:span text:style-name="T29">dyrektywy</text:span><text:span text:style-name="T31"> </text:span><text:span text:style-name="T29">95/46/WE</text:span><text:span text:style-name="T31"> </text:span><text:span text:style-name="T29">(ogólne</text:span><text:span text:style-name="T30"> </text:span><text:span text:style-name="T29">rozporządzenie</text:span><text:span text:style-name="T32"> </text:span><text:span text:style-name="T22">o</text:span><text:span text:style-name="T33"> </text:span><text:span text:style-name="T22">ochronie</text:span><text:span text:style-name="T34"> </text:span><text:span text:style-name="T22">danych),</text:span><text:span text:style-name="T34"> </text:span><text:span text:style-name="T22">niniejszym</text:span><text:span text:style-name="T34"> </text:span><text:span text:style-name="T22">zgłaszam</text:span><text:span text:style-name="T33"> </text:span><text:span text:style-name="T22">zajście</text:span><text:span text:style-name="T34"> </text:span><text:span text:style-name="T22">incydentu</text:span><text:span text:style-name="T34"> </text:span><text:span text:style-name="T22">naruszenia</text:span><text:span text:style-name="T34"> </text:span><text:span text:style-name="T22">ochrony</text:span><text:span text:style-name="T26"> </text:span><text:span text:style-name="T1">danych</text:span><text:span text:style-name="T35"> </text:span><text:span text:style-name="T1">osobowych.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39">Dane</text:span><text:span text:style-name="T40"> </text:span><text:span text:style-name="T39">Administratora</text:span><text:span text:style-name="T41"> </text:span><text:span text:style-name="T42">Danych</text:span><text:span text:style-name="T41"> </text:span><text:span text:style-name="T42">Osobowych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42">Miejsce</text:span><text:span text:style-name="T43"> </text:span><text:span text:style-name="T42">i</text:span><text:span text:style-name="T44"> </text:span><text:span text:style-name="T42">dzień</text:span><text:span text:style-name="T44"> </text:span><text:span text:style-name="T42">naruszenia</text:span></text:p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4"><text:span text:style-name="T42">Kategoria</text:span><text:span text:style-name="T45"> </text:span><text:span text:style-name="T42">i</text:span><text:span text:style-name="T45"> </text:span><text:span text:style-name="T42">przybliżona</text:span><text:span text:style-name="T45"> </text:span><text:span text:style-name="T42">liczba</text:span><text:span text:style-name="T46"> </text:span><text:span text:style-name="T42">osób,</text:span><text:span text:style-name="T45"> </text:span><text:span text:style-name="T42">których</text:span><text:span text:style-name="T45"> </text:span><text:span text:style-name="T42">dane</text:span><text:span text:style-name="T47"> </text:span><text:span text:style-name="T42">dotyczą</text:span></text:p>
          </table:table-cell>
          <table:table-cell table:style-name="Tabela2.B3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5"><text:span text:style-name="T42">Kategorie</text:span><text:span text:style-name="T45"> </text:span><text:span text:style-name="T42">i</text:span><text:span text:style-name="T45"> </text:span><text:span text:style-name="T42">przybliżona</text:span><text:span text:style-name="T46"> </text:span><text:span text:style-name="T42">liczba</text:span><text:span text:style-name="T45"> </text:span><text:span text:style-name="T42">wpisów</text:span><text:span text:style-name="T46"> </text:span><text:span text:style-name="T42">danych</text:span><text:span text:style-name="T45"> </text:span><text:span text:style-name="T42">osobowych,</text:span><text:span text:style-name="T41"> </text:span><text:span text:style-name="T42">których</text:span><text:span text:style-name="T48"> </text:span><text:span text:style-name="T42">dotyczy</text:span><text:span text:style-name="T48"> </text:span><text:span text:style-name="T42">naruszenie</text:span></text:p>
          </table:table-cell>
          <table:table-cell table:style-name="Tabela2.B4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42">Opis</text:span><text:span text:style-name="T44"> </text:span><text:span text:style-name="T42">charakteru</text:span><text:span text:style-name="T44"> </text:span><text:span text:style-name="T42">naruszenia</text:span><text:span text:style-name="T44"> </text:span><text:span text:style-name="T42">ochrony</text:span><text:span text:style-name="T44"> </text:span><text:span text:style-name="T42">danych</text:span></text:p>
          </table:table-cell>
          <table:table-cell table:style-name="Tabela2.B5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3"><text:span text:style-name="T39">Możliwe</text:span><text:span text:style-name="T40"> </text:span><text:span text:style-name="T39">konsekwencje</text:span><text:span text:style-name="T40"> </text:span><text:span text:style-name="T39">naruszenia</text:span><text:span text:style-name="T40"> </text:span><text:span text:style-name="T42">ochrony</text:span><text:span text:style-name="T40"> </text:span><text:span text:style-name="T42">danych</text:span></text:p>
          </table:table-cell>
          <table:table-cell table:style-name="Tabela2.B6" office:value-type="string">
            <text:p text:style-name="P11"/>
          </table:table-cell>
        </table:table-row>
        <table:table-row table:style-name="Tabela2.7">
          <table:table-cell table:style-name="Tabela2.A1" office:value-type="string">
            <text:p text:style-name="P16"><text:span text:style-name="T42">Środki zastosowane w celu zminimalizowania</text:span><text:span text:style-name="T49"> </text:span><text:span text:style-name="T39">ewentualnych</text:span><text:span text:style-name="T40"> </text:span><text:span text:style-name="T39">negatywnych</text:span><text:span text:style-name="T40"> </text:span><text:span text:style-name="T42">skutków</text:span><text:span text:style-name="T40"> </text:span><text:span text:style-name="T42">naruszenia</text:span><text:span text:style-name="T47"> </text:span><text:span text:style-name="T42">ochrony</text:span><text:span text:style-name="T41"> </text:span><text:span text:style-name="T42">danych</text:span></text:p>
          </table:table-cell>
          <table:table-cell table:style-name="Tabela2.B7" office:value-type="string">
            <text:p text:style-name="P11"/>
          </table:table-cell>
        </table:table-row>
      </table:table>
      <text:p text:style-name="P18"/>
      <text:p text:style-name="P9"><text:span text:style-name="T22">podpis</text:span><text:span text:style-name="T36"> </text:span><text:span text:style-name="T22">osoby</text:span><text:span text:style-name="T36"> </text:span><text:span text:style-name="T22">uprawnionej</text:span></text:p>
      <text:p text:style-name="P8"><text:span text:style-name="T2">do</text:span><text:span text:style-name="T4"> </text:span><text:span text:style-name="T2">reprezentowania</text:span><text:span text:style-name="T4"> </text:span><text:span text:style-name="T5">Administratora</text:span><text:span text:style-name="T7"> </text:span><text:span text:style-name="T5">Da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4:25.622000000</meta:creation-date>
    <dc:date>2025-01-13T11:32:54.335000000</dc:date>
    <meta:editing-duration>PT55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125" meta:character-count="1014" meta:non-whitespace-character-count="900"/>
  </office:meta>
</office:document-meta>
</file>