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Arial2" fo:font-size="7pt" style:font-size-asian="7pt" style:font-size-complex="7pt"/>
    </style:style>
    <style:style style:name="P2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style:font-name="Arial1" fo:font-size="10pt" officeooo:paragraph-rsid="000bf371" style:font-size-asian="10pt" style:font-size-complex="10pt"/>
    </style:style>
    <style:style style:name="P3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1" fo:font-size="10pt" officeooo:paragraph-rsid="000bf371" style:font-size-asian="10pt" style:font-size-complex="10pt"/>
    </style:style>
    <style:style style:name="P4" style:family="paragraph" style:parent-style-name="Body_20_Text_20_3">
      <style:paragraph-properties fo:line-height="115%" fo:text-align="justify" style:justify-single-word="false"/>
      <style:text-properties style:font-name="Arial1" fo:font-size="10pt" officeooo:paragraph-rsid="000bf371" style:font-size-asian="10pt" style:font-size-complex="10pt"/>
    </style:style>
    <style:style style:name="P5" style:family="paragraph" style:parent-style-name="Body_20_Text_20_3">
      <style:paragraph-properties fo:line-height="115%" fo:text-align="justify" style:justify-single-word="false"/>
      <style:text-properties fo:color="#000000" loext:opacity="100%" style:font-name="Arial1" fo:font-size="10pt" officeooo:paragraph-rsid="000bf371" style:font-size-asian="10pt" style:font-size-complex="10pt"/>
    </style:style>
    <style:style style:name="P6" style:family="paragraph" style:parent-style-name="Heading_20_1">
      <style:paragraph-properties fo:margin-left="0cm" fo:margin-right="0.065cm" fo:margin-top="0.272cm" fo:margin-bottom="0cm" style:contextual-spacing="false" fo:text-indent="0cm" style:auto-text-indent="false"/>
      <style:text-properties fo:color="#000000" loext:opacity="100%" style:font-name="Arial1" fo:font-size="10pt" officeooo:paragraph-rsid="000bf371" style:font-size-asian="10pt" style:font-size-complex="10pt" style:text-scale="110%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7pt" officeooo:paragraph-rsid="000bf371" style:font-size-asian="7pt" style:font-name-complex="Times New Roman1" style:font-size-complex="7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7pt" fo:letter-spacing="normal" fo:font-style="normal" fo:font-weight="normal" officeooo:rsid="00223ed6" officeooo:paragraph-rsid="000bf371" style:font-size-asian="7pt" style:font-weight-asian="bold" style:font-name-complex="Times New Roman1" style:font-size-complex="7pt" style:font-weight-complex="bold"/>
    </style:style>
    <style:style style:name="P10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11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1" fo:font-size="11pt" fo:font-weight="bold" officeooo:paragraph-rsid="000bf37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1" fo:font-size="10pt" officeooo:paragraph-rsid="000bf371" style:font-size-asian="10pt" style:font-size-complex="10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1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1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0bf371" style:font-size-asian="10pt" style:font-size-complex="10pt"/>
    </style:style>
    <style:style style:name="P17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style:text-underline-style="none" officeooo:paragraph-rsid="000bf371" style:font-size-asian="10pt" style:font-size-complex="10pt"/>
    </style:style>
    <style:style style:name="P18" style:family="paragraph" style:parent-style-name="List_20_Paragraph">
      <style:paragraph-properties fo:margin-left="0.794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0pt" officeooo:paragraph-rsid="000bf371" style:font-size-asian="10pt" style:font-size-complex="10pt" style:text-scale="90%"/>
    </style:style>
    <style:style style:name="P19" style:family="paragraph" style:parent-style-name="Standard">
      <style:paragraph-properties fo:line-height="100%"/>
      <style:text-properties fo:color="#000000" loext:opacity="100%" style:font-name="Arial1" fo:font-size="11pt" officeooo:rsid="0003c199" officeooo:paragraph-rsid="000bf371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1" fo:font-size="11pt" officeooo:paragraph-rsid="000bf371" style:font-size-asian="11pt" style:font-size-complex="11pt"/>
    </style:style>
    <style:style style:name="P21" style:family="paragraph" style:parent-style-name="Standard">
      <style:paragraph-properties fo:line-height="100%"/>
      <style:text-properties fo:color="#000000" loext:opacity="100%" style:font-name="Arial1" fo:font-size="7pt" officeooo:paragraph-rsid="000bf371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1" fo:font-size="10pt" officeooo:paragraph-rsid="000bf371" style:font-size-asian="10pt" style:font-size-complex="10pt"/>
    </style:style>
    <style:style style:name="P23" style:family="paragraph" style:parent-style-name="Standard">
      <style:text-properties fo:color="#000000" loext:opacity="100%" style:font-name="Arial1" fo:font-size="10pt" officeooo:paragraph-rsid="000bf371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1" fo:font-size="10pt" officeooo:paragraph-rsid="000bf371" style:font-size-asian="10pt" style:font-size-complex="10pt"/>
    </style:style>
    <style:style style:name="P25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1" fo:font-size="10pt" fo:font-weight="bold" officeooo:paragraph-rsid="000bf371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1" fo:font-size="11pt" officeooo:paragraph-rsid="000bf371" style:font-size-asian="11pt" style:font-size-complex="11pt"/>
    </style:style>
    <style:style style:name="P27" style:family="paragraph" style:parent-style-name="Standard">
      <style:paragraph-properties fo:margin-top="0cm" fo:margin-bottom="0.423cm" style:contextual-spacing="false" fo:line-height="150%"/>
      <style:text-properties style:font-name="Arial1" fo:font-size="11pt" officeooo:paragraph-rsid="000bf371" style:font-size-asian="11pt" style:font-size-complex="11pt"/>
    </style:style>
    <style:style style:name="P28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bf371" style:font-size-asian="11pt" style:font-weight-asian="bold" style:font-size-complex="11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1" fo:font-size="11pt" fo:font-weight="bold" officeooo:paragraph-rsid="000bf371" style:font-size-asian="11pt" style:font-weight-asian="bold" style:font-size-complex="11pt"/>
    </style:style>
    <style:style style:name="P30" style:family="paragraph" style:parent-style-name="Standard">
      <loext:graphic-properties draw:fill="solid" draw:fill-color="#ffffff"/>
      <style:paragraph-properties fo:margin-left="0.552cm" fo:margin-right="0cm" fo:margin-top="0cm" fo:margin-bottom="0cm" style:contextual-spacing="false" fo:line-height="100%" fo:text-indent="0cm" style:auto-text-indent="false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officeooo:paragraph-rsid="000bf371" style:font-size-asian="10pt" style:font-size-complex="10pt"/>
    </style:style>
    <style:style style:name="P33" style:family="paragraph" style:parent-style-name="Text_20_body">
      <style:paragraph-properties fo:margin-left="0.194cm" fo:margin-right="0cm" fo:margin-top="0.198cm" fo:margin-bottom="0cm" style:contextual-spacing="false" fo:line-height="115%" fo:text-align="justify" style:justify-single-word="false" fo:text-indent="0cm" style:auto-text-indent="false"/>
      <style:text-properties style:font-name="Arial1" fo:font-size="10pt" officeooo:paragraph-rsid="000bf371" style:font-size-asian="10pt" style:font-size-complex="10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7pt" fo:font-weight="bold" officeooo:rsid="002d848f" officeooo:paragraph-rsid="000bf371" style:font-name-asian="Trebuchet MS1" style:font-size-asian="7pt" style:font-weight-asian="bold" style:font-name-complex="Times New Roman1" style:font-size-complex="7pt" style:font-weight-complex="bold"/>
    </style:style>
    <style:style style:name="P35" style:family="paragraph" style:parent-style-name="List_20_Paragraph" style:list-style-name="WWNum2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36" style:family="paragraph" style:parent-style-name="List_20_Paragraph" style:list-style-name="WWNum2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37" style:family="paragraph" style:parent-style-name="List_20_Paragraph" style:list-style-name="WWNum2">
      <style:paragraph-properties fo:margin-left="0.794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0bf371" style:font-size-asian="10pt" style:font-size-complex="10pt"/>
    </style:style>
    <style:style style:name="P38" style:family="paragraph" style:parent-style-name="Standard" style:master-page-name="Converted4">
      <style:paragraph-properties style:page-number="auto"/>
      <style:text-properties fo:color="#000000" loext:opacity="100%" style:font-name="Arial1" fo:font-size="11pt" fo:font-weight="bold" officeooo:paragraph-rsid="000bf371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1" fo:font-size="10pt" officeooo:paragraph-rsid="000c6b6a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1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2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1" fo:font-size="10pt" fo:language="pl" fo:country="PL" officeooo:paragraph-rsid="000bf371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3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Arial1" fo:font-size="10pt" officeooo:paragraph-rsid="000bf371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d848f" style:font-weight-asian="bold" style:font-weight-complex="bold"/>
    </style:style>
    <style:style style:name="T5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loext:opacity="100%" fo:language="pl" fo:country="PL" officeooo:rsid="002d848f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 style:text-scale="90%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scale="95%"/>
    </style:style>
    <style:style style:name="T11" style:family="text">
      <style:text-properties fo:color="#000000" loext:opacity="100%" style:text-scale="90%"/>
    </style:style>
    <style:style style:name="T12" style:family="text">
      <style:text-properties fo:color="#000000" loext:opacity="100%" fo:letter-spacing="0.002cm" style:text-scale="90%"/>
    </style:style>
    <style:style style:name="T13" style:family="text">
      <style:text-properties fo:color="#000000" loext:opacity="100%" fo:letter-spacing="0.019cm"/>
    </style:style>
    <style:style style:name="T14" style:family="text">
      <style:text-properties fo:color="#000000" loext:opacity="100%" style:text-scale="105%"/>
    </style:style>
    <style:style style:name="T15" style:family="text">
      <style:text-properties fo:color="#000000" loext:opacity="100%" fo:letter-spacing="0.016cm" style:text-scale="105%"/>
    </style:style>
    <style:style style:name="T16" style:family="text">
      <style:text-properties fo:color="#000000" loext:opacity="100%" fo:letter-spacing="0.021cm"/>
    </style:style>
    <style:style style:name="T17" style:family="text">
      <style:text-properties fo:color="#000000" loext:opacity="100%" fo:letter-spacing="-0.019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8" style:family="text">
      <style:text-properties fo:color="#000000" loext:opacity="100%" fo:letter-spacing="-0.019cm" style:text-scale="95%"/>
    </style:style>
    <style:style style:name="T19" style:family="text">
      <style:text-properties fo:color="#000000" loext:opacity="100%" fo:letter-spacing="-0.019cm" style:text-scale="90%"/>
    </style:style>
    <style:style style:name="T20" style:family="text">
      <style:text-properties fo:color="#000000" loext:opacity="100%" fo:letter-spacing="-0.002cm" style:text-scale="95%"/>
    </style:style>
    <style:style style:name="T21" style:family="text">
      <style:text-properties fo:color="#000000" loext:opacity="100%" fo:letter-spacing="-0.002cm" officeooo:rsid="0016bdea" style:text-scale="95%"/>
    </style:style>
    <style:style style:name="T22" style:family="text">
      <style:text-properties fo:color="#000000" loext:opacity="100%" fo:letter-spacing="-0.018cm" style:text-scale="95%"/>
    </style:style>
    <style:style style:name="T23" style:family="text">
      <style:text-properties fo:color="#000000" loext:opacity="100%" fo:letter-spacing="-0.034cm" style:text-scale="95%"/>
    </style:style>
    <style:style style:name="T24" style:family="text">
      <style:text-properties fo:color="#000000" loext:opacity="100%" fo:letter-spacing="-0.032cm" style:text-scale="95%"/>
    </style:style>
    <style:style style:name="T25" style:family="text">
      <style:text-properties fo:color="#000000" loext:opacity="100%" fo:letter-spacing="-0.097cm" style:text-scale="95%"/>
    </style:style>
    <style:style style:name="T26" style:family="text">
      <style:text-properties fo:color="#000000" loext:opacity="100%" fo:letter-spacing="-0.021cm" style:text-scale="90%"/>
    </style:style>
    <style:style style:name="T27" style:family="text">
      <style:text-properties fo:color="#000000" loext:opacity="100%" fo:letter-spacing="-0.016cm" style:text-scale="95%"/>
    </style:style>
    <style:style style:name="T28" style:family="text">
      <style:text-properties fo:color="#000000" loext:opacity="100%" fo:letter-spacing="-0.03cm" style:text-scale="95%"/>
    </style:style>
    <style:style style:name="T29" style:family="text">
      <style:text-properties fo:color="#000000" loext:opacity="100%" fo:letter-spacing="-0.028cm" style:text-scale="95%"/>
    </style:style>
    <style:style style:name="T30" style:family="text">
      <style:text-properties fo:color="#000000" loext:opacity="100%" style:text-scale="70%"/>
    </style:style>
    <style:style style:name="T31" style:family="text">
      <style:text-properties fo:color="#000000" loext:opacity="100%" fo:letter-spacing="0.051cm"/>
    </style:style>
    <style:style style:name="T32" style:family="text">
      <style:text-properties fo:color="#000000" loext:opacity="100%" fo:letter-spacing="0.053cm"/>
    </style:style>
    <style:style style:name="T33" style:family="text">
      <style:text-properties fo:color="#000000" loext:opacity="100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4" style:family="text">
      <style:text-properties fo:color="#000000" loext:opacity="100%" fo:letter-spacing="0.011cm" fo:language="en" fo:country="US" officeooo:rsid="0037b549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5" style:family="text">
      <style:text-properties fo:color="#000000" loext:opacity="100%" fo:letter-spacing="0.011cm" style:text-scale="80%"/>
    </style:style>
    <style:style style:name="T36" style:family="text">
      <style:text-properties fo:color="#000000" loext:opacity="100%" style:text-scale="80%"/>
    </style:style>
    <style:style style:name="T37" style:family="text">
      <style:text-properties fo:color="#000000" loext:opacity="100%" fo:letter-spacing="0.009cm" style:text-scale="80%"/>
    </style:style>
    <style:style style:name="T38" style:family="text">
      <style:text-properties fo:color="#000000" loext:opacity="100%" style:text-position="super 58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9" style:family="text">
      <style:text-properties fo:color="#000000" loext:opacity="100%" style:text-position="super 58%" fo:letter-spacing="0.011cm" fo:language="en" fo:country="US" officeooo:rsid="002d848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40" style:family="text">
      <style:text-properties fo:color="#222222" loext:opacity="100%" style:font-name-asian="Times New Roman" style:language-asian="pl" style:country-asian="PL" style:font-name-complex="Times New Roman"/>
    </style:style>
    <style:style style:name="T41" style:family="text">
      <style:text-properties fo:color="#222222" loext:opacity="100%" officeooo:rsid="000c6b6a" style:font-name-asian="Times New Roman" style:language-asian="pl" style:country-asian="PL" style:font-name-complex="Times New Roman"/>
    </style:style>
    <style:style style:name="T42" style:family="text">
      <style:text-properties officeooo:rsid="000c6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.2</text:p>
      <text:p text:style-name="P21">Administrator Danych RODO</text:p>
      <text:p text:style-name="P7"><text:span text:style-name="T4">……………………...</text:span><text:span text:style-name="T3"> </text:span></text:p>
      <text:p text:style-name="P34">……………………….</text:p>
      <text:p text:style-name="P8">………………………...</text:p>
      <text:p text:style-name="P10">……………………….</text:p>
      <text:p text:style-name="P10">……………………...</text:p>
      <text:p text:style-name="P9"/>
      <text:p text:style-name="P11"><text:s/></text:p>
      <text:p text:style-name="P25">Załącznik nr …. do Umowy nr …………z dnia …………….</text:p>
      <text:p text:style-name="P22"/>
      <text:p text:style-name="P24"><text:span text:style-name="T6">Warszawa</text:span><text:span text:style-name="T1">, ………………………….. r.</text:span></text:p>
      <text:p text:style-name="P26"/>
      <text:p text:style-name="P27"><text:span text:style-name="T8">Upoważnienie NR</text:span><text:span text:style-name="T1"><text:tab/></text:span></text:p>
      <text:p text:style-name="P29">UPOWAŻNIENIE</text:p>
      <text:p text:style-name="P28">DO PRZETWARZANIA DANYCH OSOBOWYCH</text:p>
      <text:p text:style-name="P2"><text:span text:style-name="T1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– dalej RODO</text:span><text:span text:style-name="T2"> </text:span></text:p>
      <text:p text:style-name="P3">− nadaję upoważnienie Pani/Panu:</text:p>
      <text:p text:style-name="P17"/>
      <text:p text:style-name="P16"><text:span text:style-name="T9">do przetwarzania da</text:span><text:span text:style-name="T1">nych osobowych w zakresie pełnionych obowiązków służbowych na zajmowanym stanowisku,</text:span></text:p>
      <text:p text:style-name="P16"><text:span text:style-name="T1"><text:s/>tj. uzyskuje Pani/Pan upoważnienie do przetwarzania danych osobowych </text:span><text:span text:style-name="T40">zawartych w następujących zbiorach:</text:span></text:p>
      <text:list xml:id="list1018992396" text:style-name="WWNum1">
        <text:list-item>
          <text:p text:style-name="P39">Zbiorach danych <text:span text:style-name="T42">(np.:klientów)</text:span>;</text:p>
        </text:list-item>
        <text:list-item>
          <text:p text:style-name="P40">Zbiorach danych <text:span text:style-name="T42">(np.:kontrahentów)</text:span> ;</text:p>
        </text:list-item>
        <text:list-item>
          <text:p text:style-name="P39">Zbiorach danych <text:s/>pracowników.</text:p>
        </text:list-item>
      </text:list>
      <text:p text:style-name="P30"/>
      <text:p text:style-name="P31">Upoważnienie obejmuje uprawnienie do przetwarzania danych w zakresie:</text:p>
      <text:list xml:id="list1726745982" text:style-name="WWNum2">
        <text:list-item>
          <text:p text:style-name="P43"><text:span text:style-name="T40">Imiona, nazwiska <text:s/></text:span><text:span text:style-name="T41">klientów</text:span><text:span text:style-name="T40">, adres zamieszkania, data urodzenia – celem prowadzenia dokumentacji administracyjnej w …………………. tak by zapewnić ciągłość funkcjonowania </text:span><text:span text:style-name="T41">przedsiębiorstwa</text:span><text:span text:style-name="T40"> oraz porządek organizacyjny/administracyjny. </text:span></text:p>
        </text:list-item>
        <text:list-item>
          <text:p text:style-name="P41">Imiona, nazwiska, dane kontaktowe <text:span text:style-name="T42">kontrahentów</text:span> – celem kontaktu w sprawach organizacyjnych/<text:span text:style-name="T42">administracyjnych przedsiebiorstwa.</text:span></text:p>
        </text:list-item>
        <text:list-item>
          <text:p text:style-name="P42"><text:soft-page-break/>Imiona, nazwiska i adresy e-mail pracowników, adresy zamieszkania oraz dane rozliczeniowe – celem realizacji zadań wynikających z obowiązków na stanowisku <text:span text:style-name="T42">(np.:</text:span>asystent/sekretarz<text:span text:style-name="T42">).</text:span></text:p>
        </text:list-item>
      </text:list>
      <text:p text:style-name="P32"/>
      <text:p text:style-name="P4"><text:span text:style-name="T1">Upoważnienie obejmuje uprawnienie do przetwarzania danych </text:span><text:span text:style-name="T5">tj.</text:span><text:span text:style-name="T1">: </text:span><text:span text:style-name="T10">jakiekolwiek operacje wykonywane na Danych oso</text:span><text:span text:style-name="T11">bowych, </text:span><text:span text:style-name="T7">a wszczególności</text:span><text:span text:style-name="T11"> zbieranie, utrwalanie, przechowywanie, opracowywanie,</text:span><text:span text:style-name="T12"> </text:span><text:span text:style-name="T11">zmienianie, udostępnianie i usuwanie w formie tradycyjnej oraz w systemach</text:span><text:span text:style-name="T12"> </text:span><text:span text:style-name="T1">informatycznych.</text:span></text:p>
      <text:p text:style-name="P5">Zobowiązuję Panią/Pana do przetwarzania danych osobowych, zgodnie z udzielonym upoważnieniem oraz z przepisami RODO, ustawy z dnia 10 maja 2018 r. o ochronie danych osobowych oraz przepisami Kodeksu pracy.</text:p>
      <text:p text:style-name="P23">Upoważnienie obowiązuje od dnia <text:s text:c="3"/>……………………… <text:s text:c="3"/>do dnia <text:s/>…………………………</text:p>
      <text:p text:style-name="P22"/>
      <text:p text:style-name="P22">………………………………………………………..</text:p>
      <text:p text:style-name="P12"><text:s text:c="82"/>pieczęć i podpis administratora danych</text:p>
      <text:h text:style-name="P6" text:outline-level="2">OŚWIADCZENIE</text:h>
      <text:p text:style-name="P33"><text:span text:style-name="T1">Oświadczam,</text:span><text:span text:style-name="T13"> </text:span><text:span text:style-name="T1">że</text:span><text:span text:style-name="T13"> </text:span><text:span text:style-name="T14">–</text:span><text:span text:style-name="T15"> </text:span><text:span text:style-name="T1">w</text:span><text:span text:style-name="T13"> </text:span><text:span text:style-name="T1">związku</text:span><text:span text:style-name="T13"> </text:span><text:span text:style-name="T1">z</text:span><text:span text:style-name="T16"> </text:span><text:span text:style-name="T1">wykonywaniem</text:span><text:span text:style-name="T13"> </text:span><text:span text:style-name="T1">przeze</text:span><text:span text:style-name="T13"> </text:span><text:span text:style-name="T1">mnie</text:span><text:span text:style-name="T16"> </text:span><text:span text:style-name="T1">prac</text:span><text:span text:style-name="T13"> </text:span><text:span text:style-name="T17">w zakresie udzielonego </text:span><text:span text:style-name="T20">upoważnienia</text:span><text:span text:style-name="T22"> </text:span><text:span text:style-name="T20">do</text:span><text:span text:style-name="T18"> </text:span><text:span text:style-name="T21">p</text:span><text:span text:style-name="T20">rzetwarzania</text:span><text:span text:style-name="T22"> </text:span><text:span text:style-name="T10">danych</text:span><text:span text:style-name="T22"> </text:span><text:span text:style-name="T10">osobowych</text:span><text:span text:style-name="T18"> </text:span><text:span text:style-name="T10">–</text:span><text:span text:style-name="T22"> </text:span><text:span text:style-name="T10">zostałem/łam</text:span><text:span text:style-name="T18"> </text:span><text:span text:style-name="T10">za</text:span><text:span text:style-name="T20">poznany/a</text:span><text:span text:style-name="T23"> </text:span><text:span text:style-name="T10">ze</text:span><text:span text:style-name="T24"> </text:span><text:span text:style-name="T10">stosownymi</text:span><text:span text:style-name="T23"> </text:span><text:span text:style-name="T10">przepisami</text:span><text:span text:style-name="T24"> </text:span><text:span text:style-name="T10">i</text:span><text:span text:style-name="T23"> </text:span><text:span text:style-name="T10">standardami</text:span><text:span text:style-name="T24"> </text:span><text:span text:style-name="T10">ochrony</text:span><text:span text:style-name="T23"> </text:span><text:span text:style-name="T10">danych</text:span><text:span text:style-name="T24"> </text:span><text:span text:style-name="T10">osobowych,</text:span><text:span text:style-name="T25"> </text:span><text:span text:style-name="T11">zobowiązuję</text:span><text:span text:style-name="T26"> </text:span><text:span text:style-name="T11">się</text:span><text:span text:style-name="T19"> </text:span><text:span text:style-name="T11">do</text:span><text:span text:style-name="T19"> </text:span><text:span text:style-name="T11">przestrzegania:</text:span></text:p>
      <text:p text:style-name="P18"/>
      <text:list xml:id="list113129600896320" text:continue-numbering="true" text:style-name="WWNum2">
        <text:list-item>
          <text:p text:style-name="P35"><text:span text:style-name="T10">Przepisów</text:span><text:span text:style-name="T22"> </text:span><text:span text:style-name="T10">o</text:span><text:span text:style-name="T22"> </text:span><text:span text:style-name="T10">ochronie</text:span><text:span text:style-name="T22"> </text:span><text:span text:style-name="T10">danych</text:span><text:span text:style-name="T22"> </text:span><text:span text:style-name="T10">osobowych,</text:span><text:span text:style-name="T22"> </text:span><text:span text:style-name="T10">w</text:span><text:span text:style-name="T22"> </text:span><text:span text:style-name="T10">tym</text:span><text:span text:style-name="T22"> </text:span><text:span text:style-name="T10">Rozporządzenia</text:span><text:span text:style-name="T27"> </text:span><text:span text:style-name="T10">Parlamen</text:span><text:span text:style-name="T11">tu Europejskiego i Rady (UE) 2016/679 z 27 kwietnia 2016 r. w sprawie ochro</text:span><text:span text:style-name="T10">ny</text:span><text:span text:style-name="T28"> </text:span><text:span text:style-name="T10">osób</text:span><text:span text:style-name="T28"> </text:span><text:span text:style-name="T10">fizycznych</text:span><text:span text:style-name="T28"> </text:span><text:span text:style-name="T10">w</text:span><text:span text:style-name="T28"> </text:span><text:span text:style-name="T10">związku</text:span><text:span text:style-name="T28"> </text:span><text:span text:style-name="T10">z</text:span><text:span text:style-name="T28"> </text:span><text:span text:style-name="T10">przetwarzaniem</text:span><text:span text:style-name="T28"> </text:span><text:span text:style-name="T10">danych</text:span><text:span text:style-name="T28"> </text:span><text:span text:style-name="T10">osobowych</text:span><text:span text:style-name="T28"> </text:span><text:span text:style-name="T10">i</text:span><text:span text:style-name="T28"> </text:span><text:span text:style-name="T10">w</text:span><text:span text:style-name="T29"> </text:span><text:span text:style-name="T10">spra</text:span><text:span text:style-name="T20">wie</text:span><text:span text:style-name="T18"> </text:span><text:span text:style-name="T20">swobodnego</text:span><text:span text:style-name="T18"> </text:span><text:span text:style-name="T20">przepływu</text:span><text:span text:style-name="T22"> </text:span><text:span text:style-name="T20">takich</text:span><text:span text:style-name="T18"> </text:span><text:span text:style-name="T20">danych</text:span><text:span text:style-name="T18"> </text:span><text:span text:style-name="T20">oraz</text:span><text:span text:style-name="T22"> </text:span><text:span text:style-name="T20">uchylenia</text:span><text:span text:style-name="T18"> </text:span><text:span text:style-name="T20">dyrektywy</text:span><text:span text:style-name="T22"> </text:span><text:span text:style-name="T20">95/46/</text:span><text:span text:style-name="T10"> </text:span><text:span text:style-name="T1">WE</text:span></text:p>
        </text:list-item>
        <text:list-item>
          <text:p text:style-name="P36"><text:span text:style-name="T30">Polityki</text:span><text:span text:style-name="T31"> </text:span><text:span text:style-name="T30">Bezpieczeństwa</text:span><text:span text:style-name="T32"> </text:span><text:span text:style-name="T30">informacji</text:span><text:span text:style-name="T32"> </text:span><text:span text:style-name="T33">przyjętej przez </text:span><text:span text:style-name="T34">……………..</text:span></text:p>
        </text:list-item>
        <text:list-item>
          <text:p text:style-name="P37"><text:span text:style-name="T36">Instrukcji</text:span><text:span text:style-name="T37"> </text:span><text:span text:style-name="T36">zarządzania</text:span><text:span text:style-name="T35"> </text:span><text:span text:style-name="T36">systemem</text:span><text:span text:style-name="T35"> </text:span><text:span text:style-name="T36">Informatycznym </text:span><text:span text:style-name="T33">przyjętej przez </text:span><text:span text:style-name="T34">……………..</text:span></text:p>
        </text:list-item>
      </text:list>
      <text:p text:style-name="P13"/>
      <text:p text:style-name="P14"/>
      <text:p text:style-name="P15"><text:span text:style-name="T38"><text:s/>data i podpis osoby upoważnione</text:span><text:span text:style-name="T39">j</text:span></text:p>
      <text:p text:style-name="P20"/>
      <text:p text:style-name="P20"/>
      <text:p text:style-name="P20"/>
      <text:p text:style-name="P20"><text:s text:c="11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style:font-name="Arial2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3:03.258000000</meta:creation-date>
    <dc:date>2025-01-13T11:31:28.136000000</dc:date>
    <meta:editing-duration>PT9M29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353" meta:character-count="2931" meta:non-whitespace-character-count="2506"/>
  </office:meta>
</office:document-meta>
</file>