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Hupo" svg:font-family="STHup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494cm" fo:margin-left="-0.409cm" fo:margin-top="0cm" fo:margin-bottom="0cm" table:align="left" style:writing-mode="lr-tb"/>
    </style:style>
    <style:style style:name="Tabela1.A" style:family="table-column">
      <style:table-column-properties style:column-width="4.486cm"/>
    </style:style>
    <style:style style:name="Tabela1.B" style:family="table-column">
      <style:table-column-properties style:column-width="0.841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4.251cm"/>
    </style:style>
    <style:style style:name="Tabela1.E" style:family="table-column">
      <style:table-column-properties style:column-width="0.993cm"/>
    </style:style>
    <style:style style:name="Tabela1.F" style:family="table-column">
      <style:table-column-properties style:column-width="4.001cm"/>
    </style:style>
    <style:style style:name="Tabela1.G" style:family="table-column">
      <style:table-column-properties style:column-width="2.7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bfbfbf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4" style:family="table-row">
      <style:table-row-properties style:min-row-height="1.886cm" fo:keep-together="auto"/>
    </style:style>
    <style:style style:name="Tabela1.A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11" style:family="table-row">
      <style:table-row-properties style:min-row-height="3.189cm" fo:keep-together="auto"/>
    </style:style>
    <style:style style:name="Tabela1.A1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E1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E1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E1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1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E1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5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5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6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6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1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1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2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2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22" style:family="table-row">
      <style:table-row-properties style:min-row-height="0.279cm" fo:keep-together="auto"/>
    </style:style>
    <style:style style:name="Tabela1.A2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2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2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2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2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2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2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25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25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ela1.C26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26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2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27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2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28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2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2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29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30" style:family="table-row">
      <style:table-row-properties style:min-row-height="1.422cm" fo:keep-together="auto"/>
    </style:style>
    <style:style style:name="Tabela1.A3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C3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F30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3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3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3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32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3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33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A3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1.D34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ela2" style:family="table">
      <style:table-properties style:width="17.538cm" fo:margin-left="-0.543cm" fo:margin-top="0cm" fo:margin-bottom="0cm" table:align="left" style:writing-mode="lr-tb"/>
    </style:style>
    <style:style style:name="Tabela2.A" style:family="table-column">
      <style:table-column-properties style:column-width="4.023cm"/>
    </style:style>
    <style:style style:name="Tabela2.B" style:family="table-column">
      <style:table-column-properties style:column-width="13.513cm"/>
    </style:style>
    <style:style style:name="Tabela2.1" style:family="table-row">
      <style:table-row-properties style:min-row-height="1.475cm" fo:keep-together="auto"/>
    </style:style>
    <style:style style:name="Tabela2.A1" style:family="table-cell">
      <style:table-cell-properties fo:background-color="#e6e6e6" fo:padding-left="0.018cm" fo:padding-right="0.026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 style:writing-mode="lr-tb"/>
    </style:style>
    <style:style style:name="Tabela2.2" style:family="table-row">
      <style:table-row-properties style:min-row-height="2.117cm" fo:keep-together="auto"/>
    </style:style>
    <style:style style:name="Tabela2.B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 style:writing-mode="lr-tb"/>
    </style:style>
    <style:style style:name="Tabela2.3" style:family="table-row">
      <style:table-row-properties style:min-row-height="1.736cm" fo:keep-together="auto"/>
    </style:style>
    <style:style style:name="Tabela2.B3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 style:writing-mode="lr-tb"/>
    </style:style>
    <style:style style:name="Tabela2.4" style:family="table-row">
      <style:table-row-properties style:min-row-height="0.982cm" fo:keep-together="auto"/>
    </style:style>
    <style:style style:name="Tabela2.B4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 style:writing-mode="lr-tb"/>
    </style:style>
    <style:style style:name="Tabela2.5" style:family="table-row">
      <style:table-row-properties style:min-row-height="2.193cm" fo:keep-together="auto"/>
    </style:style>
    <style:style style:name="Tabela2.B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 style:writing-mode="lr-tb"/>
    </style:style>
    <style:style style:name="Tabela2.6" style:family="table-row">
      <style:table-row-properties style:min-row-height="1.744cm" fo:keep-together="auto"/>
    </style:style>
    <style:style style:name="Tabela2.B6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 style:writing-mode="lr-tb"/>
    </style:style>
    <style:style style:name="Tabela2.A7" style:family="table-cell">
      <style:table-cell-properties fo:background-color="#e6e6e6" fo:padding-left="0.018cm" fo:padding-right="0.026cm" fo:padding-top="0cm" fo:padding-bottom="0cm" fo:border-left="1pt solid #000000" fo:border-right="1.5pt solid #000000" fo:border-top="1pt solid #000000" fo:border-bottom="1.5pt solid #000000" style:writing-mode="lr-tb">
        <style:background-image/>
      </style:table-cell-properties>
    </style:style>
    <style:style style:name="Tabela2.B7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List_20_Paragraph" style:list-style-name="WWNum5">
      <style:paragraph-properties fo:text-align="justify" style:justify-single-word="false" fo:orphans="0" fo:widows="0">
        <style:tab-stops/>
      </style:paragraph-properties>
      <style:text-properties officeooo:paragraph-rsid="00098d24"/>
    </style:style>
    <style:style style:name="P2" style:family="paragraph" style:parent-style-name="List_20_Paragraph">
      <style:paragraph-properties fo:text-align="justify" style:justify-single-word="false"/>
      <style:text-properties officeooo:rsid="00098d24" officeooo:paragraph-rsid="00098d24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Calibri Light" officeooo:paragraph-rsid="00098d24"/>
    </style:style>
    <style:style style:name="P4" style:family="paragraph" style:parent-style-name="List_20_Paragraph" style:list-style-name="WWNum3">
      <style:paragraph-properties fo:text-align="justify" style:justify-single-word="false" fo:orphans="0" fo:widows="0">
        <style:tab-stops/>
      </style:paragraph-properties>
      <style:text-properties style:font-name="Calibri Light" officeooo:paragraph-rsid="00098d24"/>
    </style:style>
    <style:style style:name="P5" style:family="paragraph" style:parent-style-name="List_20_Paragraph" style:list-style-name="WWNum5">
      <style:paragraph-properties fo:text-align="justify" style:justify-single-word="false" fo:orphans="0" fo:widows="0">
        <style:tab-stops/>
      </style:paragraph-properties>
      <style:text-properties style:font-name="Calibri Light" officeooo:paragraph-rsid="00098d24"/>
    </style:style>
    <style:style style:name="P6" style:family="paragraph" style:parent-style-name="List_20_Paragraph" style:list-style-name="WWNum6">
      <style:paragraph-properties fo:text-align="justify" style:justify-single-word="false" fo:orphans="0" fo:widows="0">
        <style:tab-stops/>
      </style:paragraph-properties>
      <style:text-properties style:font-name="Calibri Light" officeooo:paragraph-rsid="00098d24"/>
    </style:style>
    <style:style style:name="P7" style:family="paragraph" style:parent-style-name="List_20_Paragraph" style:list-style-name="WWNum6">
      <style:paragraph-properties fo:text-align="justify" style:justify-single-word="false" fo:orphans="0" fo:widows="0">
        <style:tab-stops>
          <style:tab-stop style:position="0cm"/>
          <style:tab-stop style:position="0.751cm"/>
        </style:tab-stops>
      </style:paragraph-properties>
      <style:text-properties style:font-name="Calibri Light" officeooo:paragraph-rsid="00098d24"/>
    </style:style>
    <style:style style:name="P8" style:family="paragraph" style:parent-style-name="List_20_Paragraph" style:list-style-name="WWNum6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 Light" officeooo:paragraph-rsid="00098d24"/>
    </style:style>
    <style:style style:name="P9" style:family="paragraph" style:parent-style-name="List_20_Paragraph" style:list-style-name="WWNum4">
      <style:paragraph-properties fo:text-align="justify" style:justify-single-word="false"/>
      <style:text-properties style:font-name="Calibri Light" officeooo:paragraph-rsid="00098d24"/>
    </style:style>
    <style:style style:name="P10" style:family="paragraph" style:parent-style-name="List_20_Paragraph">
      <style:paragraph-properties fo:text-align="justify" style:justify-single-word="false"/>
      <style:text-properties style:font-name="Calibri Light" officeooo:paragraph-rsid="00098d24"/>
    </style:style>
    <style:style style:name="P11" style:family="paragraph" style:parent-style-name="List_20_Paragraph">
      <style:paragraph-properties fo:text-align="justify" style:justify-single-word="false"/>
      <style:text-properties style:font-name="Calibri Light" officeooo:rsid="00098d24" officeooo:paragraph-rsid="00098d24"/>
    </style:style>
    <style:style style:name="P12" style:family="paragraph" style:parent-style-name="List_20_Paragraph">
      <style:paragraph-properties fo:margin-left="0cm" fo:margin-right="0.208cm" fo:text-align="justify" style:justify-single-word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13" style:family="paragraph" style:parent-style-name="List_20_Paragraph">
      <style:paragraph-properties fo:margin-left="1.513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 Light" officeooo:paragraph-rsid="00098d24"/>
    </style:style>
    <style:style style:name="P14" style:family="paragraph" style:parent-style-name="Standard">
      <style:text-properties style:font-name="Calibri Light" officeooo:paragraph-rsid="00098d24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font-name="Calibri Light" officeooo:paragraph-rsid="00098d24"/>
    </style:style>
    <style:style style:name="P16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cm" style:auto-text-indent="false"/>
      <style:text-properties style:font-name="Calibri Light" officeooo:paragraph-rsid="00098d24"/>
    </style:style>
    <style:style style:name="P18" style:family="paragraph" style:parent-style-name="Standard">
      <style:paragraph-properties fo:margin-left="0cm" fo:margin-right="0cm" fo:margin-top="0.423cm" fo:margin-bottom="0.423cm" style:contextual-spacing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19" style:family="paragraph" style:parent-style-name="Standard">
      <style:paragraph-properties fo:margin-left="0cm" fo:margin-right="0cm" fo:margin-top="0.847cm" fo:margin-bottom="0.423cm" style:contextual-spacing="false" fo:text-align="center" style:justify-single-word="false" fo:text-indent="0cm" style:auto-text-indent="false"/>
      <style:text-properties style:font-name="Calibri Light" officeooo:paragraph-rsid="00098d24"/>
    </style:style>
    <style:style style:name="P2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/>
      <style:text-properties officeooo:rsid="00098d24" officeooo:paragraph-rsid="00098d24"/>
    </style:style>
    <style:style style:name="P2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Calibri Light" officeooo:paragraph-rsid="00098d24"/>
    </style:style>
    <style:style style:name="P2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23" style:family="paragraph" style:parent-style-name="Standard">
      <style:paragraph-properties fo:margin-left="0cm" fo:margin-right="0cm" fo:margin-top="0.423cm" fo:margin-bottom="0cm" style:contextual-spacing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98d24"/>
    </style:style>
    <style:style style:name="P2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0098d24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0098d24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2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2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" fo:font-weight="bold" officeooo:paragraph-rsid="00098d24" style:font-weight-asian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 Light" fo:font-weight="bold" officeooo:paragraph-rsid="00098d24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 Light" fo:font-weight="bold" officeooo:paragraph-rsid="00098d24" style:font-weight-asian="bold"/>
    </style:style>
    <style:style style:name="P3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" officeooo:paragraph-rsid="00098d24" fo:background-color="#00ff00"/>
    </style:style>
    <style:style style:name="P33" style:family="paragraph" style:parent-style-name="Standard">
      <style:paragraph-properties fo:margin-left="0cm" fo:margin-right="0cm" fo:margin-top="0cm" fo:margin-bottom="0.423cm" style:contextual-spacing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34" style:family="paragraph" style:parent-style-name="Standard">
      <style:paragraph-properties fo:margin-left="0.69cm" fo:margin-right="0cm" fo:text-align="justify" style:justify-single-word="false" fo:orphans="0" fo:widows="0" fo:text-indent="-0.69cm" style:auto-text-indent="false">
        <style:tab-stops/>
      </style:paragraph-properties>
      <style:text-properties style:font-name="Calibri Light" officeooo:paragraph-rsid="00098d24"/>
    </style:style>
    <style:style style:name="P35" style:family="paragraph" style:parent-style-name="Standard">
      <style:paragraph-properties fo:margin-left="1.44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Calibri Light" officeooo:paragraph-rsid="00098d24"/>
    </style:style>
    <style:style style:name="P36" style:family="paragraph" style:parent-style-name="Standard">
      <style:paragraph-properties fo:margin-left="0cm" fo:margin-right="0.208cm" fo:text-align="justify" style:justify-single-word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37" style:family="paragraph" style:parent-style-name="Table_20_Paragraph">
      <style:paragraph-properties fo:orphans="0" fo:widows="0">
        <style:tab-stops/>
      </style:paragraph-properties>
      <style:text-properties fo:color="#000000" loext:opacity="100%" style:font-name="Arial1" fo:font-size="11pt" officeooo:paragraph-rsid="00098d24" style:font-size-asian="11pt" style:font-size-complex="11pt"/>
    </style:style>
    <style:style style:name="P38" style:family="paragraph" style:parent-style-name="Table_20_Paragraph">
      <style:paragraph-properties fo:margin-left="0.199cm" fo:margin-right="0.321cm" fo:margin-top="0.122cm" fo:margin-bottom="0cm" style:contextual-spacing="false" fo:line-height="102%" fo:orphans="0" fo:widows="0" fo:text-indent="0cm" style:auto-text-indent="false">
        <style:tab-stops/>
      </style:paragraph-properties>
      <style:text-properties officeooo:paragraph-rsid="00098d24"/>
    </style:style>
    <style:style style:name="P39" style:family="paragraph" style:parent-style-name="Table_20_Paragraph">
      <style:paragraph-properties fo:margin-left="0.199cm" fo:margin-right="0.321cm" fo:margin-top="0.113cm" fo:margin-bottom="0cm" style:contextual-spacing="false" fo:line-height="102%" fo:orphans="0" fo:widows="0" fo:text-indent="0cm" style:auto-text-indent="false">
        <style:tab-stops/>
      </style:paragraph-properties>
      <style:text-properties officeooo:paragraph-rsid="00098d24"/>
    </style:style>
    <style:style style:name="P40" style:family="paragraph" style:parent-style-name="Table_20_Paragraph">
      <style:paragraph-properties fo:margin-left="0.199cm" fo:margin-right="0cm" fo:margin-top="0.122cm" fo:margin-bottom="0cm" style:contextual-spacing="false" fo:line-height="102%" fo:orphans="0" fo:widows="0" fo:text-indent="0cm" style:auto-text-indent="false">
        <style:tab-stops/>
      </style:paragraph-properties>
      <style:text-properties officeooo:paragraph-rsid="00098d24"/>
    </style:style>
    <style:style style:name="P41" style:family="paragraph" style:parent-style-name="Table_20_Paragraph">
      <style:paragraph-properties fo:margin-left="0.199cm" fo:margin-right="0.333cm" fo:margin-top="0.122cm" fo:margin-bottom="0cm" style:contextual-spacing="false" fo:line-height="102%" fo:orphans="0" fo:widows="0" fo:text-indent="0cm" style:auto-text-indent="false">
        <style:tab-stops/>
      </style:paragraph-properties>
      <style:text-properties officeooo:paragraph-rsid="00098d24"/>
    </style:style>
    <style:style style:name="P42" style:family="paragraph" style:parent-style-name="Table_20_Paragraph">
      <style:paragraph-properties fo:margin-left="0.199cm" fo:margin-right="0.453cm" fo:margin-top="0.122cm" fo:margin-bottom="0cm" style:contextual-spacing="false" fo:line-height="102%" fo:orphans="0" fo:widows="0" fo:text-indent="0cm" style:auto-text-indent="false">
        <style:tab-stops/>
      </style:paragraph-properties>
      <style:text-properties officeooo:paragraph-rsid="00098d24"/>
    </style:style>
    <style:style style:name="P43" style:family="paragraph" style:parent-style-name="Table_20_Paragraph">
      <style:paragraph-properties fo:margin-left="0.199cm" fo:margin-right="0.513cm" fo:margin-top="0.122cm" fo:margin-bottom="0cm" style:contextual-spacing="false" fo:line-height="102%" fo:orphans="0" fo:widows="0" fo:text-indent="0cm" style:auto-text-indent="false">
        <style:tab-stops/>
      </style:paragraph-properties>
      <style:text-properties officeooo:paragraph-rsid="00098d24"/>
    </style:style>
    <style:style style:name="P44" style:family="paragraph" style:parent-style-name="Text_20_body">
      <style:paragraph-properties fo:margin-left="0.194cm" fo:margin-right="0cm" fo:margin-top="0.018cm" fo:margin-bottom="0cm" style:contextual-spacing="false" fo:line-height="115%" fo:text-align="center" style:justify-single-word="false" fo:text-indent="0cm" style:auto-text-indent="false"/>
      <style:text-properties officeooo:paragraph-rsid="00098d24"/>
    </style:style>
    <style:style style:name="P45" style:family="paragraph" style:parent-style-name="tekst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46" style:family="paragraph" style:parent-style-name="tekst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" officeooo:paragraph-rsid="00098d24" style:language-asian="en" style:country-asian="US" style:font-size-complex="12pt"/>
    </style:style>
    <style:style style:name="P47" style:family="paragraph" style:parent-style-name="tekst">
      <style:paragraph-properties fo:margin-left="0cm" fo:margin-right="0cm" fo:orphans="0" fo:widows="0" fo:text-indent="0cm" style:auto-text-indent="false">
        <style:tab-stops/>
      </style:paragraph-properties>
      <style:text-properties style:font-name="Calibri Light" officeooo:paragraph-rsid="00098d24" style:font-size-complex="12pt"/>
    </style:style>
    <style:style style:name="P48" style:family="paragraph" style:parent-style-name="tekst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 Light" officeooo:paragraph-rsid="00098d24" style:font-size-complex="12pt"/>
    </style:style>
    <style:style style:name="P49" style:family="paragraph" style:parent-style-name="tekst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 Light" officeooo:paragraph-rsid="00098d24"/>
    </style:style>
    <style:style style:name="P50" style:family="paragraph" style:parent-style-name="tekst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 Light" fo:font-weight="bold" officeooo:paragraph-rsid="00098d24" style:font-weight-asian="bold" style:font-size-complex="12pt"/>
    </style:style>
    <style:style style:name="P51" style:family="paragraph" style:parent-style-name="tekst" style:list-style-name="WWNum2">
      <style:paragraph-properties fo:margin-left="0.635cm" fo:margin-right="0cm" fo:orphans="0" fo:widows="0" fo:text-indent="-0.635cm" style:auto-text-indent="false">
        <style:tab-stops/>
      </style:paragraph-properties>
      <style:text-properties style:font-name="Calibri Light" officeooo:paragraph-rsid="00098d2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tyle="italic" style:font-style-asian="italic"/>
    </style:style>
    <style:style style:name="T4" style:family="text">
      <style:text-properties fo:color="#000000" loext:opacity="100%" fo:font-style="italic" style:font-name-asian="STHupo" style:font-style-asian="italic"/>
    </style:style>
    <style:style style:name="T5" style:family="text">
      <style:text-properties fo:color="#000000" loext:opacity="100%" fo:font-style="italic" fo:font-weight="bold" style:font-style-asian="italic" style:font-weight-asian="bold"/>
    </style:style>
    <style:style style:name="T6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 style:text-scale="90%"/>
    </style:style>
    <style:style style:name="T7" style:family="text">
      <style:text-properties fo:color="#000000" loext:opacity="100%" style:font-name="Arial1" fo:font-size="11pt" fo:letter-spacing="0.041cm" fo:font-weight="bold" style:font-size-asian="11pt" style:font-weight-asian="bold" style:font-size-complex="11pt" style:font-weight-complex="bold" style:text-scale="90%"/>
    </style:style>
    <style:style style:name="T8" style:family="text">
      <style:text-properties fo:color="#000000" loext:opacity="100%" style:font-name="Arial1" fo:font-size="11pt" style:font-size-asian="11pt" style:font-size-complex="11pt" style:text-scale="95%"/>
    </style:style>
    <style:style style:name="T9" style:family="text">
      <style:text-properties fo:color="#000000" loext:opacity="100%" style:font-name="Arial1" fo:font-size="11pt" style:font-size-asian="11pt" style:font-size-complex="11pt" style:text-scale="90%"/>
    </style:style>
    <style:style style:name="T10" style:family="text">
      <style:text-properties fo:color="#000000" loext:opacity="100%" style:font-name="Arial1" fo:font-size="11pt" style:font-size-asian="11pt" style:font-size-complex="11pt"/>
    </style:style>
    <style:style style:name="T11" style:family="text">
      <style:text-properties fo:color="#000000" loext:opacity="100%" style:font-name="Arial1" fo:font-size="11pt" fo:letter-spacing="0.002cm" style:font-size-asian="11pt" style:font-size-complex="11pt" style:text-scale="95%"/>
    </style:style>
    <style:style style:name="T12" style:family="text">
      <style:text-properties fo:color="#000000" loext:opacity="100%" style:font-name="Arial1" fo:font-size="11pt" fo:letter-spacing="0.002cm" style:font-size-asian="11pt" style:font-size-complex="11pt" style:text-scale="90%"/>
    </style:style>
    <style:style style:name="T13" style:family="text">
      <style:text-properties fo:color="#000000" loext:opacity="100%" style:font-name="Arial1" fo:font-size="11pt" fo:letter-spacing="-0.002cm" style:font-size-asian="11pt" style:font-size-complex="11pt" style:text-scale="95%"/>
    </style:style>
    <style:style style:name="T14" style:family="text">
      <style:text-properties fo:color="#000000" loext:opacity="100%" style:font-name="Arial1" fo:font-size="11pt" fo:letter-spacing="-0.014cm" style:font-size-asian="11pt" style:font-size-complex="11pt" style:text-scale="90%"/>
    </style:style>
    <style:style style:name="T15" style:family="text">
      <style:text-properties fo:color="#000000" loext:opacity="100%" style:font-name="Arial1" fo:font-size="11pt" fo:letter-spacing="-0.025cm" style:font-size-asian="11pt" style:font-size-complex="11pt" style:text-scale="95%"/>
    </style:style>
    <style:style style:name="T16" style:family="text">
      <style:text-properties fo:color="#000000" loext:opacity="100%" style:font-name="Arial1" fo:font-size="11pt" fo:letter-spacing="-0.085cm" style:font-size-asian="11pt" style:font-size-complex="11pt" style:text-scale="95%"/>
    </style:style>
    <style:style style:name="T17" style:family="text">
      <style:text-properties fo:color="#000000" loext:opacity="100%" style:font-name="Arial1" fo:font-size="11pt" fo:letter-spacing="0.012cm" style:font-size-asian="11pt" style:font-size-complex="11pt" style:text-scale="90%"/>
    </style:style>
    <style:style style:name="T18" style:family="text">
      <style:text-properties fo:color="#000000" loext:opacity="100%" style:font-name="Arial1" fo:font-size="11pt" fo:letter-spacing="0.012cm" style:font-size-asian="11pt" style:font-size-complex="11pt" style:text-scale="95%"/>
    </style:style>
    <style:style style:name="T19" style:family="text">
      <style:text-properties fo:color="#000000" loext:opacity="100%" style:font-name="Arial1" fo:font-size="11pt" fo:letter-spacing="0.018cm" style:font-size-asian="11pt" style:font-size-complex="11pt" style:text-scale="90%"/>
    </style:style>
    <style:style style:name="T20" style:family="text">
      <style:text-properties fo:color="#000000" loext:opacity="100%" style:font-name="Arial1" fo:font-size="11pt" fo:letter-spacing="-0.081cm" style:font-size-asian="11pt" style:font-size-complex="11pt" style:text-scale="90%"/>
    </style:style>
    <style:style style:name="T21" style:family="text">
      <style:text-properties fo:color="#000000" loext:opacity="100%" style:font-name="Arial1" fo:font-size="11pt" fo:letter-spacing="0.005cm" style:font-size-asian="11pt" style:font-size-complex="11pt" style:text-scale="90%"/>
    </style:style>
    <style:style style:name="T22" style:family="text">
      <style:text-properties fo:color="#000000" loext:opacity="100%" style:font-name="Arial1" fo:font-size="11pt" fo:letter-spacing="0.007cm" style:font-size-asian="11pt" style:font-size-complex="11pt" style:text-scale="95%"/>
    </style:style>
    <style:style style:name="T23" style:family="text">
      <style:text-properties fo:color="#000000" loext:opacity="100%" style:font-name="Arial1" fo:font-size="11pt" fo:letter-spacing="-0.023cm" style:font-size-asian="11pt" style:font-size-complex="11pt" style:text-scale="95%"/>
    </style:style>
    <style:style style:name="T24" style:family="text">
      <style:text-properties fo:color="#000000" loext:opacity="100%" style:font-name="Arial1" fo:font-size="11pt" fo:letter-spacing="-0.021cm" style:font-size-asian="11pt" style:font-size-complex="11pt" style:text-scale="95%"/>
    </style:style>
    <style:style style:name="T25" style:family="text">
      <style:text-properties fo:color="#000000" loext:opacity="100%" style:font-name="Arial1" fo:font-size="11pt" fo:letter-spacing="-0.086cm" style:font-size-asian="11pt" style:font-size-complex="11pt" style:text-scale="95%"/>
    </style:style>
    <style:style style:name="T26" style:family="text">
      <style:text-properties fo:color="#000000" loext:opacity="100%" style:font-name="Arial1" fo:font-size="11pt" fo:letter-spacing="-0.004cm" style:font-size-asian="11pt" style:font-size-complex="11pt" style:text-scale="95%"/>
    </style:style>
    <style:style style:name="T27" style:family="text">
      <style:text-properties fo:color="#000000" loext:opacity="100%" style:font-name="Calibri Light" fo:font-style="italic" style:font-style-asian="italic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ize-complex="12pt"/>
    </style:style>
    <style:style style:name="T31" style:family="text">
      <style:text-properties fo:font-style="italic" style:font-name-asian="STHupo" style:font-style-asian="italic"/>
    </style:style>
    <style:style style:name="T32" style:family="text">
      <style:text-properties fo:font-style="italic" style:text-underline-style="solid" style:text-underline-width="auto" style:text-underline-color="font-color" style:font-style-asian="italic"/>
    </style:style>
    <style:style style:name="T33" style:family="text">
      <style:text-properties style:font-name="Calibri"/>
    </style:style>
    <style:style style:name="T34" style:family="text">
      <style:text-properties style:font-name="Calibri" fo:font-style="italic" style:font-style-asian="italic"/>
    </style:style>
    <style:style style:name="T35" style:family="text">
      <style:text-properties style:font-size-complex="12pt"/>
    </style:style>
    <style:style style:name="T36" style:family="text">
      <style:text-properties style:language-asian="en" style:country-asian="US" style:font-size-complex="12pt"/>
    </style:style>
    <style:style style:name="T37" style:family="text">
      <style:text-properties style:font-name="Calibri Light" fo:font-weight="bold" style:font-weight-asian="bold"/>
    </style:style>
    <style:style style:name="T38" style:family="text">
      <style:text-properties style:font-name="Calibri Light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jestr czynności przetwarzania</text:span></text:p>
      <text:p text:style-name="P21">Na podstawie art. 30 ust. 1 RODO administratorzy zobowiązani są do prowadzenia rejestru czynności przetwarzania. Jest to jeden z podstawowych obowiązków dokumentacyjnych nałożonych przepisami rozporządzenia ogólnego.</text:p>
      <text:p text:style-name="P15">Podmiotami zobowiązanymi są administratorzy z Unii oraz przedstawiciele administratorów, którzy wprawdzie nie mają siedziby na terytorium UE, ale podlegają regulacji na podstawie art. 3 ust. 2 RODO.</text:p>
      <text:p text:style-name="P26">Rejestr czynności przetwarzania mają być prowadzony w <text:span text:style-name="T28">formie pisemnej lub elektronicznej</text:span>.</text:p>
      <text:p text:style-name="P26">Podmiot prowadzący rejestr ma obowiązek udostępniać go organowi nadzorczemu <text:span text:style-name="T28">na wniosek</text:span>, a zatem forma prowadzenia musi to umożliwiać, szczególnie jeśli do prowadzenia rejestru jest wykorzystywany system informatyczny.</text:p>
      <text:p text:style-name="P17"><text:span text:style-name="T28">Zakres danych w rejestrze</text:span><text:span text:style-name="T2"> czynności</text:span></text:p>
      <text:p text:style-name="P26">W rejestrze czynności obligatoryjnie powinny się znaleźć m.in. następujące informacje:</text:p>
      <text:list xml:id="list2902751092" text:style-name="WWNum1">
        <text:list-item>
          <text:p text:style-name="P3">imię, nazwisko, dane kontaktowe administratora (oraz współadministratorów, przedstawiciela administratora, inspektora ochrony danych),</text:p>
        </text:list-item>
        <text:list-item>
          <text:p text:style-name="P3">cele przetwarzania danych,</text:p>
        </text:list-item>
        <text:list-item>
          <text:p text:style-name="P3">opis kategorii osób, których dane dotyczą, oraz kategorii danych ich dotyczących,</text:p>
        </text:list-item>
        <text:list-item>
          <text:p text:style-name="P3">kategorie odbiorców, którym dane zostały lub zostaną ujawnione, w szczególności odbiorców w państwach trzecich,</text:p>
        </text:list-item>
        <text:list-item>
          <text:p text:style-name="P3">gdy ma to zastosowanie, o transferach danych do państw trzecich lub organizacji międzynarodowych ze wskazaniem tych państw/organizacji (wraz z udokumentowaniem odpowiednich środków bezpieczeństwa),</text:p>
        </text:list-item>
        <text:list-item>
          <text:p text:style-name="P3">jeżeli jest to możliwe, o planowanych terminach usunięcia poszczególnych kategorii danych,</text:p>
        </text:list-item>
        <text:list-item>
          <text:p text:style-name="P3">jeżeli jest to możliwe, o ogólnym opisie technicznych i organizacyjnych środków bezpieczeństwa, o których mowa w art. 32 ust. 1 RODO.</text:p>
        </text:list-item>
      </text:list>
      <text:p text:style-name="P15"><text:span text:style-name="T1">Katalog informacji sformułowany w art. 30 ust. 1 RODO nie jest jednak katalogiem zamkniętym i wyznacza jedynie minimalny zakres informacji.</text:span></text:p>
      <text:p text:style-name="P15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4"><text:span text:style-name="apple-style-span"><text:span text:style-name="T37">Rejestr czynności przetwarzania – przykład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8"><text:span text:style-name="T28">Administrator i jego dane kontaktowe: </text:span></text:p>
          </table:table-cell>
          <table:covered-table-cell/>
          <table:covered-table-cell/>
          <table:table-cell table:style-name="Tabela1.D2" table:number-columns-spanned="4" office:value-type="string">
            <text:p text:style-name="P25"><text:span text:style-name="apple-style-span"><text:span text:style-name="T37">[nazwa spółki], [adres spółki]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8"><text:span text:style-name="T28">Dane inspektora ochrony danych lub osoby odpowiedzialnej za ochronę danych osobowych u administratora, jeżeli została wyznaczona:</text:span></text:p>
          </table:table-cell>
          <table:covered-table-cell/>
          <table:covered-table-cell/>
          <table:table-cell table:style-name="Tabela1.D3" table:number-columns-spanned="4" office:value-type="string">
            <text:p text:style-name="P25"><text:span text:style-name="apple-style-span"><text:span text:style-name="T37">………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4" table:number-columns-spanned="3" office:value-type="string">
            <text:p text:style-name="P28"><text:span text:style-name="T28">Osoba odpowiedzialna za aktualizację rejestru:</text:span></text:p>
          </table:table-cell>
          <table:covered-table-cell/>
          <table:covered-table-cell/>
          <table:table-cell table:style-name="Tabela1.D4" table:number-columns-spanned="4" office:value-type="string">
            <text:p text:style-name="P25"><text:span text:style-name="apple-style-span"><text:span text:style-name="T37">……….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8"><text:span text:style-name="T28">Nazwa procesu (Nazwa czynności przetwarzania):</text:span></text:p>
          </table:table-cell>
          <table:table-cell table:style-name="Tabela1.A1" table:number-columns-spanned="5" office:value-type="string">
            <text:p text:style-name="P24"><text:span text:style-name="apple-style-span"><text:span text:style-name="T37">Rekrutacja pracowników</text:span></text:span></text:p>
            <text:p text:style-name="P24"><text:span text:style-name="apple-style-span"><text:span text:style-name="T38">(poszczególne procesy wymagają osobnego ujęcia w analogicznej formie)</text:span>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><text:span text:style-name="T28">Numer wpisu: PR/1/2018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9"/>
          </table:table-cell>
          <table:covered-table-cell/>
          <table:table-cell table:style-name="Tabela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8">Cel przetwarzania danych:</text:p>
          </table:table-cell>
          <table:covered-table-cell/>
          <table:table-cell table:style-name="Tabela1.C7" table:number-columns-spanned="5" office:value-type="string">
            <text:p text:style-name="P27"><text:span text:style-name="T29">Opisać cel przetwarzania w procesie np. wyłonienie spośród kandydatów na określone stanowisko, osoby, która możliwie najdokładniej spełni oczekiwania administratora wobec przyszłego pracownika - pod kątem zarówno umiejętności, kompetencji miękkich, nastawienia do firmy, jak i oczekiwań finansowych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28">Charakter przetwarzania danych:</text:p>
          </table:table-cell>
          <table:covered-table-cell/>
          <table:table-cell table:style-name="Tabela1.C8" table:number-columns-spanned="5" office:value-type="string">
            <text:p text:style-name="P28"><text:span text:style-name="T29">Opisać </text:span><text:span text:style-name="T3">planowane lub realizowane operacje przetwarzania, rodzaje danych osobowych, które mają być przetwarzane, w tym to czy będą przetwarzane dane wrażliwe</text:span><text:span text:style-name="T2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28">Podstawa przetwarzania</text:p>
          </table:table-cell>
          <table:covered-table-cell/>
          <table:table-cell table:style-name="Tabela1.C9" table:number-columns-spanned="5" office:value-type="string">
            <text:p text:style-name="P27"><text:span text:style-name="T29">opisać podstawę przetwarzania, na której oparto proces, np. zgoda kandyda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28">Kategorie osób, których dane dotyczą</text:p>
          </table:table-cell>
          <table:covered-table-cell/>
          <table:table-cell table:style-name="Tabela1.C10" table:number-columns-spanned="5" office:value-type="string">
            <text:p text:style-name="P27"><text:span text:style-name="T29">opisać zaangażowane w proces podmioty</text:span> np.</text:p>
            <text:list xml:id="list1281411729" text:style-name="WWNum3">
              <text:list-item>
                <text:p text:style-name="P4">pracownicy obsługujący proces, </text:p>
              </text:list-item>
              <text:list-item>
                <text:p text:style-name="P4">kontrahenci obsługujący proces oraz ich pracownicy,</text:p>
              </text:list-item>
              <text:list-item>
                <text:p text:style-name="P4">kandydaci do pracy,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rows-spanned="4" table:number-columns-spanned="2" office:value-type="string">
            <text:p text:style-name="P28">Zakres przetwarzanych danych według kategorii danych:</text:p>
            <text:p text:style-name="P23">(<text:span text:style-name="T29">wskazano przykładowy zakres</text:span>)</text:p>
          </table:table-cell>
          <table:covered-table-cell/>
          <table:table-cell table:style-name="Tabela1.C11" table:number-columns-spanned="2" office:value-type="string">
            <text:p text:style-name="P45"><text:span text:style-name="T35">Dane identyfikacyjne </text:span></text:p>
            <text:p text:style-name="P46"/>
          </table:table-cell>
          <table:covered-table-cell/>
          <table:table-cell table:style-name="Tabela1.E11" table:number-columns-spanned="3" office:value-type="string">
            <text:list xml:id="list2306707781" text:style-name="WWNum2">
              <text:list-item>
                <text:p text:style-name="P51"><text:span text:style-name="T35">imię (imiona) i nazwisko;</text:span></text:p>
              </text:list-item>
              <text:list-item>
                <text:p text:style-name="P51"><text:span text:style-name="T36">imiona rodziców</text:span><text:span text:style-name="T35"> kandydata do pracy</text:span><text:span text:style-name="T36">;</text:span></text:p>
              </text:list-item>
              <text:list-item>
                <text:p text:style-name="P51"><text:span text:style-name="T36">data urodzenia</text:span><text:span text:style-name="T35"> kandydata do pracy </text:span><text:span text:style-name="T36">;</text:span></text:p>
              </text:list-item>
              <text:list-item>
                <text:p text:style-name="P51"><text:span text:style-name="T36">PESEL</text:span></text:p>
              </text:list-item>
            </text:list>
          </table:table-cell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C12" table:number-columns-spanned="2" office:value-type="string">
            <text:p text:style-name="P45"><text:span text:style-name="T35">Dane kontaktowe </text:span></text:p>
            <text:p text:style-name="P47"/>
          </table:table-cell>
          <table:covered-table-cell/>
          <table:table-cell table:style-name="Tabela1.E12" table:number-columns-spanned="3" office:value-type="string">
            <text:list xml:id="list125642475634354" text:continue-numbering="true" text:style-name="WWNum2">
              <text:list-item>
                <text:p text:style-name="P51"><text:span text:style-name="T36">telefon kontaktowy;</text:span></text:p>
              </text:list-item>
              <text:list-item>
                <text:p text:style-name="P51"><text:span text:style-name="T36">adres zameldowania;</text:span></text:p>
              </text:list-item>
              <text:list-item>
                <text:p text:style-name="P51"><text:span text:style-name="T36">adres do korespondencji;</text:span></text:p>
              </text:list-item>
            </text:list>
          </table:table-cell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C13" table:number-columns-spanned="2" office:value-type="string">
            <text:p text:style-name="P45"><text:span text:style-name="T35">Dane dotyczące przebiegu kariery i wykształcenia, oczekiwań wobec pracodawcy</text:span></text:p>
            <text:p text:style-name="P47"/>
          </table:table-cell>
          <table:covered-table-cell/>
          <table:table-cell table:style-name="Tabela1.E13" table:number-columns-spanned="3" office:value-type="string">
            <text:list xml:id="list125641281584298" text:continue-numbering="true" text:style-name="WWNum2">
              <text:list-item>
                <text:p text:style-name="P51"><text:span text:style-name="T36">wykształcenie (nazwa szkoły, rok ukończenia szkoły, zawód, specjalność, stopień naukowy, tytuł zawodowy, tytuł naukowy);</text:span></text:p>
              </text:list-item>
              <text:list-item>
                <text:p text:style-name="P51"><text:span text:style-name="T36">wykształcenie uzupełniające (kursy, studia podyplomowe, data ukończenia nauki);</text:span></text:p>
              </text:list-item>
              <text:list-item>
                <text:p text:style-name="P51"><text:span text:style-name="T36">przebieg dotychczasowego zatrudnienia (nazwa pracodawcy, stanowisko pracy, okres zatrudnienia od – do);</text:span></text:p>
              </text:list-item>
              <text:list-item>
                <text:p text:style-name="P51"><text:span text:style-name="T35">oczekiwania finansowe;</text:span></text:p>
              </text:list-item>
              <text:list-item>
                <text:p text:style-name="P51"><text:span text:style-name="T35">wyniki przeprowadzonych testów kompetencji;</text:span></text:p>
              </text:list-item>
            </text:list>
          </table:table-cell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C14" table:number-columns-spanned="2" office:value-type="string">
            <text:p text:style-name="P45"><text:span text:style-name="T35">Dane dotyczące dodatkowych uprawnień </text:span></text:p>
          </table:table-cell>
          <table:covered-table-cell/>
          <table:table-cell table:style-name="Tabela1.E14" table:number-columns-spanned="3" office:value-type="string">
            <text:list xml:id="list125642572022047" text:continue-numbering="true" text:style-name="WWNum2">
              <text:list-item>
                <text:p text:style-name="P51"><text:span text:style-name="T35">dodatkowe uprawnienia, umiejętności, zainteresowania (np. stopień znajomości języków obcych, prawo jazdy, uprawnienia zawodowe);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28">Kontekst przetwarzanych danych:</text:p>
          </table:table-cell>
          <table:covered-table-cell/>
          <table:table-cell table:style-name="Tabela1.C15" table:number-columns-spanned="5" office:value-type="string">
            <text:p text:style-name="P27"><text:span text:style-name="T29">Opisać </text:span><text:span text:style-name="T3">wszelkie okoliczności prawne i faktyczne przetwarzania. Przede wszystkim należy oceniać intensywność ingerencji w prywatność danego procesu przetwarzania danych, używanych narzędzi i dostępnej technologii, okoliczności i sposób wykorzystywania założonego rozwiązania i relacji do pozostałych elementów ocennych, w tym celu przetwarzania, a także przesłanek legalizacyjnych. Relewantne mogą również być czas i długość przetwarzan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28">Kategorie odbiorców / Odbiorcy danych</text:p>
          </table:table-cell>
          <table:covered-table-cell/>
          <table:table-cell table:style-name="Tabela1.C16" table:number-columns-spanned="5" office:value-type="string">
            <text:p text:style-name="P27"><text:span text:style-name="T29">Wskazać kategorie odbiorców ewentualnie konkretne podmioty, którym ujawniono lub zostaną ujawnione dane, w tym z państw trzecich, z podziałem na podmioty przetwarzające (np. agencje rekrutacyjne) <text:s/>i innych odbiorców jeśli występują w danym procesi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2" office:value-type="string">
            <text:p text:style-name="P28">Współadministrowanie</text:p>
          </table:table-cell>
          <table:covered-table-cell/>
          <table:table-cell table:style-name="Tabela1.C17" table:number-columns-spanned="5" office:value-type="string">
            <text:p text:style-name="P27"><text:span text:style-name="T29">Opis współadministrowania, podziału obowiązków oraz dane współadministratora, w tym dane kontaktow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28">Transfery danych</text:p>
          </table:table-cell>
          <table:covered-table-cell/>
          <table:table-cell table:style-name="Tabela1.C18" table:number-columns-spanned="5" office:value-type="string">
            <text:p text:style-name="P27"><text:span text:style-name="T29">Przekazania danych do państw trzecich lub organizacji międzynarodowych, ze wskazaniem podstawy, na której oparto transfer oraz jeśli jest to przypadek,</text:span><text:span text:style-name="T31"> </text:span><text:span text:style-name="T4">o którym mowa w art. 49 ust. 1 akapit drugi, dokumentacja odpowiednich zabezpieczeń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28">Retencja</text:p>
          </table:table-cell>
          <table:covered-table-cell/>
          <table:table-cell table:style-name="Tabela1.C19" table:number-columns-spanned="5" office:value-type="string">
            <text:p text:style-name="P27"><text:span text:style-name="T29">Wskazać okresy przechowywania i planowane terminy usunięcia.</text:span></text:p>
            <text:p text:style-name="P27"><text:span text:style-name="T29">Opisać proces usuwania danych po osiągnięciu celu oraz procedurę ewentualnej zmiany celu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28">Opis środków technicznych i organizacyjnych</text:p>
          </table:table-cell>
          <table:covered-table-cell/>
          <table:table-cell table:style-name="Tabela1.C20" table:number-columns-spanned="5" office:value-type="string">
            <text:p text:style-name="P27"><text:span text:style-name="T29">Opisać zabezpieczenia procesu, fizyczne, organizacyjne, osobowe, techniczne przez pryzmat poufności, integralności i dostępności:</text:span></text:p>
            <text:p text:style-name="P27"><text:span text:style-name="T29">Np. </text:span></text:p>
            <text:p text:style-name="P34"><text:span text:style-name="T29">1.<text:tab/>Zabezpieczenia organizacyjne:</text:span></text:p>
            <text:p text:style-name="P35"><text:span text:style-name="T29">a)<text:tab/>Upoważnienia do przetwarzania danych</text:span></text:p>
            <text:p text:style-name="P35"><text:span text:style-name="T29">b)<text:tab/>Oświadczenie o zachowaniu poufności </text:span></text:p>
            <text:p text:style-name="P35"><text:span text:style-name="T29">c)<text:tab/>Szkolenie z zakresu ochrony danych </text:span></text:p>
            <text:p text:style-name="P35"><text:span text:style-name="T29">d)<text:tab/>Podpisanie umowy powierzenia </text:span></text:p>
            <text:p text:style-name="P35"><text:span text:style-name="T29">e)<text:tab/>Dokonywanie przeglądów stosowanych procedur </text:span></text:p>
            <text:p text:style-name="P35"><text:span text:style-name="T29">f)<text:tab/>Wdrożenie odpowiednich polityk retencyjnych</text:span></text:p>
            <text:p text:style-name="P35"><text:span text:style-name="T29">g)<text:tab/>Wdrożenie odpowiednich polityk informacyjnych </text:span></text:p>
            <text:p text:style-name="P34"><text:span text:style-name="T29">2.<text:tab/>Zabezpieczenia informatyczne i fizyczne: </text:span></text:p>
            <text:p text:style-name="P35"><text:span text:style-name="T29">a)<text:tab/>anonimizacja, usuwanie danych</text:span></text:p>
            <text:p text:style-name="P35"><text:span text:style-name="T29">b)<text:tab/>backupy danych</text:span></text:p>
            <text:p text:style-name="P35"><text:span text:style-name="T29">c)<text:tab/>blokada USB, napędów optycznych</text:span></text:p>
            <text:p text:style-name="P35"><text:span text:style-name="T29">d)<text:tab/>indywidualne konta w systemie operacyjnym / indywidualne konta w programach przetwarzających dane</text:span></text:p>
            <text:p text:style-name="P35"><text:span text:style-name="T29">e)<text:tab/>legalność oprogramowania</text:span></text:p>
            <text:p text:style-name="P35"><text:span text:style-name="T29">f)<text:tab/>logowanie operacji na danych osobowych</text:span></text:p>
            <text:p text:style-name="P35"><text:span text:style-name="T29">g)<text:tab/>niszczenie nośników / niszczenie wydruków</text:span></text:p>
            <text:p text:style-name="P35"><text:span text:style-name="T29">h)<text:tab/>ochrona przed zanikiem zasilania </text:span></text:p>
            <text:p text:style-name="P35"><text:span text:style-name="T29">i)<text:tab/>lokalizacja stanowisk komputerowych</text:span></text:p>
            <text:p text:style-name="P35"><text:soft-page-break/><text:span text:style-name="T29">j)<text:tab/>polityka kluczy - dostęp do pomieszczeń</text:span></text:p>
            <text:p text:style-name="P35"><text:span text:style-name="T29">k)<text:tab/>postępowanie z komputerami przenośnymi</text:span></text:p>
            <text:p text:style-name="P35"><text:span text:style-name="T29">l)<text:tab/>poziomy uprawnień w programach (użytkowników)</text:span></text:p>
            <text:p text:style-name="P35"><text:span text:style-name="T29">m)<text:tab/>poziomy uprawnień administratorów (serwery)</text:span></text:p>
            <text:p text:style-name="P35"><text:span text:style-name="T29">n)<text:tab/>procedura korzystania z poczty elektronicznej / procedura korzystania z Internetu / procedury pracy przy stanowisku komputerowym</text:span></text:p>
            <text:p text:style-name="P35"><text:span text:style-name="T29">o)<text:tab/>programy antywirusowe, firewalle </text:span></text:p>
            <text:p text:style-name="P35"><text:span text:style-name="T29">p)<text:tab/>szyfrowanie transmisji / szyfrowanie dysków / szyfrowanie plików zapisywanych na nośnikach</text:span></text:p>
            <text:p text:style-name="P35"><text:span text:style-name="T29">q)<text:tab/>wydzielone miejsca przechowywania dokumentów i nośników da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28">Prawdopodobieństwo naruszenia praw podmiotów danych skumulowana analiza PID (poufność, integralność, dostępność):</text:p>
            <text:p text:style-name="P23">Skala:</text:p>
            <text:p text:style-name="P28">1 pkt = niska możliwość wystąpienia nie zachodzi (3-4 punktów PID)</text:p>
            <text:p text:style-name="P28">2 pkt = średna możliwość wystąpienia wynika za splotu niezależnych od siebie i administratora czynników (5-6 punktów PID)</text:p>
            <text:p text:style-name="P23">3 pkt = wysoka możliwość wystąpienia co do zasady zachodzi (7-9 punktów PID)</text:p>
            <text:p text:style-name="P23">4 pkt = bardzo wysoka możliwość wystąpienia jest przewidywalna i możliwa do opisania co do przyczyn (10-12 punktów PID)</text:p>
          </table:table-cell>
          <table:covered-table-cell/>
          <table:table-cell table:style-name="Tabela1.C21" table:number-columns-spanned="5" office:value-type="string">
            <text:p text:style-name="P27"><text:span text:style-name="T29">Opisać i dokonać oceny prawdopodobieństwa naruszenia praw podmiotów danych, według przyjętej metodologii.</text:span></text:p>
            <text:p text:style-name="P16"><text:span text:style-name="T29">Ocena uwzględnia według przyjętej metodologii:</text:span></text:p>
            <text:p text:style-name="P27"><text:span text:style-name="T29">Brak zapewnienia poufności (możliwość ujawienia lub nieuprawnionego dostępu), integralności (możliwość dekompilacji, modyfikacji) i dostępności (możliwości zarówno przypadkowego, jak i umyślnego zniszczenie lub usunięcie) powodujący duże prawdopodobieństwo utraty kontroli nad własnymi danymi skutkujące dla podmiotu danych możliwością powstania szkód majątkowych i niemajątkowych, w tym kradzieży tożsamości, dyskryminacji ze względu na dane szczególnych kategorii dotyczące stanu zdrowia.</text:span></text:p>
            <text:p text:style-name="P22"><text:span text:style-name="T32">Poufność (1-4)</text:span></text:p>
            <text:p text:style-name="P27"><text:span text:style-name="T29">Np. Bardzo wysokie – 4</text:span></text:p>
            <text:p text:style-name="P27"><text:span text:style-name="T29">Polegające na …. </text:span></text:p>
            <text:p text:style-name="P22"><text:span text:style-name="T29">I</text:span><text:span text:style-name="T32">ntegralność (1-4)</text:span></text:p>
            <text:p text:style-name="P27"><text:span text:style-name="T29">Bardzo wysokie – 4</text:span></text:p>
            <text:p text:style-name="P27"><text:span text:style-name="T29">Polegające na ….</text:span></text:p>
            <text:p text:style-name="P22"><text:span text:style-name="T32">Dostępność (1-4)</text:span></text:p>
            <text:p text:style-name="P27"><text:span text:style-name="T29">Bardzo wysokie – 4</text:span></text:p>
            <text:p text:style-name="P27"><text:span text:style-name="T29">Polegające na …</text:span></text:p>
            <text:p text:style-name="P22"><text:span text:style-name="T28">SUMARYCZNIE 4 pk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rows-spanned="5" table:number-columns-spanned="2" office:value-type="string">
            <text:p text:style-name="P33">Waga Naruszenia (Istotność naruszenia z perspektywy prywatności wg kategorii danych) </text:p>
            <text:p text:style-name="P28"><text:bookmark text:name="_Hlk5034920721"/>Skala 2-16 (wykładniczo)</text:p>
          </table:table-cell>
          <table:covered-table-cell/>
          <table:table-cell table:style-name="Tabela1.C22" table:number-columns-spanned="3" office:value-type="string">
            <text:p text:style-name="P45"><text:span text:style-name="T35">Dane identyfikacyjne </text:span></text:p>
          </table:table-cell>
          <table:covered-table-cell/>
          <table:covered-table-cell/>
          <table:table-cell table:style-name="Tabela1.F22" table:number-columns-spanned="2" office:value-type="string">
            <text:p text:style-name="P49"><text:span text:style-name="T30">Określić wagi poszczególnych danych, np. 2,4,8,16 itd. – zależnie od oceny intensywności wpływu na prywatność poszczególnych kategorii danych osobowych</text:span></text:p>
          </table:table-cell>
          <table:covered-table-cell/>
        </table:table-row>
        <table:table-row table:style-name="Tabela1.22">
          <table:covered-table-cell/>
          <table:covered-table-cell/>
          <table:table-cell table:style-name="Tabela1.C23" table:number-columns-spanned="3" office:value-type="string">
            <text:p text:style-name="P45"><text:span text:style-name="T35">Dane kontaktowe </text:span></text:p>
          </table:table-cell>
          <table:covered-table-cell/>
          <table:covered-table-cell/>
          <table:table-cell table:style-name="Tabela1.F23" table:number-columns-spanned="2" office:value-type="string">
            <text:p text:style-name="P48"/>
          </table:table-cell>
          <table:covered-table-cell/>
        </table:table-row>
        <table:table-row table:style-name="Tabela1.22">
          <table:covered-table-cell/>
          <table:covered-table-cell/>
          <table:table-cell table:style-name="Tabela1.C24" table:number-columns-spanned="3" office:value-type="string">
            <text:p text:style-name="P45"><text:span text:style-name="T35">Dane dotyczące przebiegu kariery i wykształcenia, oczekiwań wobec pracodawcy</text:span></text:p>
          </table:table-cell>
          <table:covered-table-cell/>
          <table:covered-table-cell/>
          <table:table-cell table:style-name="Tabela1.F24" table:number-columns-spanned="2" office:value-type="string">
            <text:p text:style-name="P27"/>
          </table:table-cell>
          <table:covered-table-cell/>
        </table:table-row>
        <table:table-row table:style-name="Tabela1.22">
          <table:covered-table-cell/>
          <table:covered-table-cell/>
          <table:table-cell table:style-name="Tabela1.C25" table:number-columns-spanned="3" office:value-type="string">
            <text:p text:style-name="P45"><text:span text:style-name="T35">Dane dotyczące dodatkowych uprawnień </text:span></text:p>
          </table:table-cell>
          <table:covered-table-cell/>
          <table:covered-table-cell/>
          <table:table-cell table:style-name="Tabela1.F25" table:number-columns-spanned="2" office:value-type="string">
            <text:p text:style-name="P27"/>
          </table:table-cell>
          <table:covered-table-cell/>
        </table:table-row>
        <table:table-row table:style-name="Tabela1.22">
          <table:covered-table-cell/>
          <table:covered-table-cell/>
          <table:table-cell table:style-name="Tabela1.C26" table:number-columns-spanned="3" office:value-type="string">
            <text:p text:style-name="P27">Dane dotyczące stanu zdrowia</text:p>
          </table:table-cell>
          <table:covered-table-cell/>
          <table:covered-table-cell/>
          <table:table-cell table:style-name="Tabela1.F26" table:number-columns-spanned="2" office:value-type="string">
            <text:p text:style-name="P27"/>
          </table:table-cell>
          <table:covered-table-cell/>
        </table:table-row>
        <table:table-row table:style-name="Tabela1.22">
          <table:table-cell table:style-name="Tabela1.A27" table:number-rows-spanned="4" table:number-columns-spanned="2" office:value-type="string">
            <text:p text:style-name="P28">Poziom prawdopodobieństwa wystąpienia ryzyka naruszenia praw podmiotów danych z uwzględnieniem Wag Naruszenia poszczególnych kategorii danych </text:p>
            <text:p text:style-name="P18">Iloczyn Prawdopodobieństwa oraz Wagi Naruszenia</text:p>
          </table:table-cell>
          <table:covered-table-cell/>
          <table:table-cell table:style-name="Tabela1.C27" table:number-columns-spanned="3" office:value-type="string">
            <text:p text:style-name="P45"><text:span text:style-name="T35">Dane identyfikacyjne </text:span></text:p>
          </table:table-cell>
          <table:covered-table-cell/>
          <table:covered-table-cell/>
          <table:table-cell table:style-name="Tabela1.F27" table:number-columns-spanned="2" office:value-type="string">
            <text:p text:style-name="P45"><text:span text:style-name="T30">Dokonać obliczeń (Iloczyn Prawdopodobieństwa oraz Wagi Naruszenia)</text:span></text:p>
          </table:table-cell>
          <table:covered-table-cell/>
        </table:table-row>
        <table:table-row table:style-name="Tabela1.22">
          <table:covered-table-cell/>
          <table:covered-table-cell/>
          <table:table-cell table:style-name="Tabela1.C28" table:number-columns-spanned="3" office:value-type="string">
            <text:p text:style-name="P45"><text:span text:style-name="T35">Dane kontaktowe </text:span></text:p>
          </table:table-cell>
          <table:covered-table-cell/>
          <table:covered-table-cell/>
          <table:table-cell table:style-name="Tabela1.F28" table:number-columns-spanned="2" office:value-type="string">
            <text:p text:style-name="P50"/>
          </table:table-cell>
          <table:covered-table-cell/>
        </table:table-row>
        <table:table-row table:style-name="Tabela1.22">
          <table:covered-table-cell/>
          <table:covered-table-cell/>
          <table:table-cell table:style-name="Tabela1.C29" table:number-columns-spanned="3" office:value-type="string">
            <text:p text:style-name="P45"><text:span text:style-name="T35">Dane dotyczące przebiegu kariery i wykształcenia, oczekiwań wobec pracodawcy</text:span></text:p>
          </table:table-cell>
          <table:covered-table-cell/>
          <table:covered-table-cell/>
          <table:table-cell table:style-name="Tabela1.F29" table:number-columns-spanned="2" office:value-type="string">
            <text:p text:style-name="P31"/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C30" table:number-columns-spanned="3" office:value-type="string">
            <text:p text:style-name="P45"><text:span text:style-name="T35">Dane dotyczące dodatkowych uprawnień </text:span></text:p>
          </table:table-cell>
          <table:covered-table-cell/>
          <table:covered-table-cell/>
          <table:table-cell table:style-name="Tabela1.F30" table:number-columns-spanned="2" office:value-type="string">
            <text:p text:style-name="P50"/>
          </table:table-cell>
          <table:covered-table-cell/>
        </table:table-row>
        <table:table-row table:style-name="Tabela1.1">
          <table:table-cell table:style-name="Tabela1.A31" table:number-columns-spanned="3" office:value-type="string">
            <text:p text:style-name="P28">Ocena zasadności dokonania w procesie oceny skutków dla ochrony danych</text:p>
            <text:p text:style-name="P28"/>
          </table:table-cell>
          <table:covered-table-cell/>
          <table:covered-table-cell/>
          <table:table-cell table:style-name="Tabela1.D31" table:number-columns-spanned="4" office:value-type="string">
            <text:p text:style-name="P36"><text:span text:style-name="T3">Dokonać oceny zaistnienia poniższych wymogów:</text:span></text:p>
            <text:p text:style-name="P36"><text:span text:style-name="T5">Ocenę skutków dla ochrony danych przeprowadza się:</text:span></text:p>
            <text:list xml:id="list799413012" text:style-name="WWNum5">
              <text:list-item>
                <text:p text:style-name="P5"><text:span text:style-name="T3">jeżeli dany rodzaj przetwarzania - w szczególności z użyciem nowych technologii - ze względu na swój charakter, zakres, kontekst i cele z dużym prawdopodobieństwem może powodować wysokie ryzyko naruszenia praw lub wolności osób fizycznych, </text:span></text:p>
              </text:list-item>
              <text:list-item>
                <text:p text:style-name="P1"><text:span text:style-name="tabulatory"><text:span text:style-name="T27">w przypadku dokonywania przez administratora </text:span></text:span><text:span text:style-name="T27">systematycznej, kompleksowej oceny czynników osobowych odnoszących się do osób fizycznych, która opiera się na zautomatyzowanym przetwarzaniu, w tym profilowaniu, i jest podstawą decyzji wywołujących skutki prawne wobec osoby fizycznej lub w podobny sposób znacząco wpływających na osobę fizyczną;</text:span></text:p>
              </text:list-item>
              <text:list-item>
                <text:p text:style-name="P1"><text:span text:style-name="tabulatory"><text:span text:style-name="T27">w przypadku dokonywania przez administratora </text:span></text:span><text:span text:style-name="T27">przetwarzania na dużą skalę szczególnych kategorii danych osobowych, o których mowa w art. 9 ust. 1, lub danych osobowych dotyczących wyroków skazujących i naruszeń prawa, o czym mowa w art. 10; lub</text:span></text:p>
              </text:list-item>
              <text:list-item>
                <text:p text:style-name="P1"><text:span text:style-name="tabulatory"><text:span text:style-name="T27">w przypadku dokonywania przez administratora</text:span></text:span><text:span text:style-name="T27"> systematycznego monitorowania na dużą skalę miejsc dostępnych publicznie.</text:span></text:p>
              </text:list-item>
            </text:list>
            <text:p text:style-name="P12"><text:span text:style-name="T3">Zgodnie z Wytycznymi Grupy Roboczej art. 29 dotyczącymi oceny skutków dla ochrony danych oraz pomagającymi ustalić, czy przetwarzanie „może powodować wysokie ryzyko” do celów rozporządzenia 2016/679 (WP 248 rev.01) administrator może uznać konieczność przeprowadzenia oceny skutków jeśli występują dwa z poniższych czynników:</text:span></text:p>
            <text:list xml:id="list2386097437" text:style-name="WWNum6">
              <text:list-item>
                <text:p text:style-name="P6"><text:span text:style-name="T3">Ocena lub punktacja, w tym profilowanie i prognozowanie w szczególności na podstawie „aspektów dotyczących efektów pracy, sytuacji ekonomicznej, zdrowia, osobistych preferencji lub zainteresowań, wiarygodności lub zachowania, lokalizacji lub przemieszczania się osoby, której dane </text:span><text:soft-page-break/><text:span text:style-name="T3">dotyczą” (motywy 71 i 91). </text:span></text:p>
              </text:list-item>
              <text:list-item>
                <text:p text:style-name="P6"><text:span text:style-name="T3">Automatyczne podejmowanie decyzji o skutku prawnym lub podobnie znaczącym skutku: przetwarzanie mające na celu podjęcie decyzji w sprawie osób, których dane dotyczą, wywołujących „skutki prawne wobec osoby fizycznej” lub decyzji, które „w podobny sposób istotnie na nią̨ wpływają” (art. 35 ust. 3 lit. a).</text:span></text:p>
              </text:list-item>
              <text:list-item>
                <text:p text:style-name="P6"><text:span text:style-name="T3">Systematyczne monitorowanie: przetwarzanie wykorzystywane do obserwacji, monitorowania lub kontrolowania osób, których dane dotyczą, w tym danych gromadzonych za pośrednictwem sieci lub ramach „systematycznego monitorowania na dużą skalę miejsc dostępnych publicznie” (art. 35 ust. 3 lit. c).</text:span></text:p>
              </text:list-item>
              <text:list-item>
                <text:p text:style-name="P6"><text:span text:style-name="T3">Dane wrażliwe lub dane o charakterze wysoce osobistym: obejmują̨ szczególne kategorie danych osobowych określone w art. 9 (np. informacje o poglądach politycznych obywateli) oraz dane osobowe dotyczące wyroków skazujących za przestępstwo lub naruszeń prawa, zdefiniowane w art. 10. </text:span></text:p>
              </text:list-item>
              <text:list-item>
                <text:p text:style-name="P6"><text:span text:style-name="T3">Dane przetwarzane na dużą skalę: w RODO nie zawarto definicji pojęcia „przetwarzanie na dużą skalę”, choć w motywie 91 przedstawiono pewne wskazówki w tym zakresie. W każdym razie Grupa Robocza Art. 29 zaleca, aby przy ustalaniu, czy przetwarzanie danych odbywa się na dużą skalę, wziąć pod uwagę w szczególności następujące czynniki: </text:span></text:p>
              </text:list-item>
            </text:list>
            <text:p text:style-name="P13"><text:span text:style-name="T29">a)<text:tab/>liczbę osób, których dane dotyczą̨ – wyrażoną jako konkretna wartość albo jako odsetek populacji odniesienia;</text:span></text:p>
            <text:p text:style-name="P13"><text:span text:style-name="T29">b)<text:tab/>ilość danych lub zakres poszczególnych przetwarzanych pozycji danych; </text:span></text:p>
            <text:p text:style-name="P13"><text:span text:style-name="T29">c)<text:tab/>czas trwania lub trwałość czynności przetwarzania danych; </text:span></text:p>
            <text:p text:style-name="P13"><text:span text:style-name="T29">d)<text:tab/>zakres geograficzny czynności przetwarzania. </text:span></text:p>
            <text:list xml:id="list125641348264390" text:continue-numbering="true" text:style-name="WWNum6">
              <text:list-item>
                <text:p text:style-name="P7"><text:span text:style-name="T3">Dopasowywanie lub łączenie zbiorów danych np. pochodzących z co najmniej dwóch operacji przetwarzania danych przeprowadzonych w różnych celach lub przez różnych administratorów danych w sposób wykraczający poza uzasadnione oczekiwania osób, których dane dotyczą. </text:span></text:p>
              </text:list-item>
              <text:list-item>
                <text:p text:style-name="P8"><text:span text:style-name="T3">Dane dotyczące osób wymagających szczególnej opieki, których dane dotyczą (zob. motyw 75): przetwarzanie tego rodzaju danych stanowi jedno z kryteriów ze względu na zwiększoną nierównowagę̨ sił miedzy osobami, których dane dotyczą, a administratorem danych, co oznacza, że osoby fizyczne mogą mieć trudności z wyrażeniem zgody na przetwarzanie swoich danych lub z wyrażeniem sprzeciwu wobec ich przetwarzania, lub mogą mieć trudności z korzystaniem z przysługujących im praw. Do osób wymagających szczególnej opieki, których dane dotyczą, można zaliczyć dzieci (można je uznać za niezdolne do świadomego i przemyślanego sprzeciwienia się przetwarzaniu danych lub do wydrążenia zgody na </text:span><text:soft-page-break/><text:span text:style-name="T3">przetwarzanie danych), pracowników, bardziej wrażliwe grupy społeczne wymagające szczególnej ochrony (osoby chore psychicznie, osoby ubiegające się o azyl lub osoby starsze, pacjenci itp.) oraz każdą sytuację, gdy można stwierdzić brak równowagi miedzy stanowiskiem osoby, której dane dotyczą, a stanowiskiem administratora. </text:span></text:p>
              </text:list-item>
              <text:list-item>
                <text:p text:style-name="P8"><text:span text:style-name="T3">Innowacyjne wykorzystanie lub stosowanie nowych rozwiązań technologicznych lub organizacyjnych, takich jak połączenie technologii rozpoznającej odcisk palca i twarz w celu poprawy fizycznej kontroli dostępu itd. W RODO (art. 35 ust. 1 i motywy 89 i 91) wyjaśniono, że wykorzystanie nowej technologii zdefiniowanej „zgodnie ze stanem wiedzy technicznej” (motyw 91) może sprawić, iż̇ konieczne będzie przeprowadzenie oceny skutków dla ochrony danych. Wynika to z tego, że zastosowanie takiej technologii może wiązać się z nowymi formami gromadzenia i wykorzystania danych, co może stwarzać ryzyko naruszenia praw i wolności osób fizycznych. W istocie osobiste i społeczne skutki wprowadzenia nowej technologii mogą nie być znane. Ocena skutków dla ochrony danych pomoże administratorowi danych zrozumieć takie ryzyko i je wyeliminować. </text:span></text:p>
              </text:list-item>
              <text:list-item>
                <text:p text:style-name="P8"><text:span text:style-name="T3">Gdy samo przetwarzanie „uniemożliwia osobom, których dane dotyczą, wykonywanie prawa lub korzystanie z usługi lub umowy” (art. 22 i motyw 91). Obejmuje to operacje przetwarzania, których celem jest umożliwienie osobom, których dane dotyczą, uzyskania dostępu do usługi lub zawarcia umowy, zmiana tego dostępu lub odmówienie dostępu.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2" table:number-columns-spanned="3" office:value-type="string">
            <text:p text:style-name="P28">Uprzednie konsultacje</text:p>
          </table:table-cell>
          <table:covered-table-cell/>
          <table:covered-table-cell/>
          <table:table-cell table:style-name="Tabela1.D32" table:number-columns-spanned="4" office:value-type="string">
            <text:p text:style-name="P27"><text:span text:style-name="T29">Wskazać na przeprowadzenie i wynik uprzednich konsultacji z organem nadzorczym 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3" office:value-type="string">
            <text:p text:style-name="P28">Zastosowanie kodeksu dobrych postępowania </text:p>
          </table:table-cell>
          <table:covered-table-cell/>
          <table:covered-table-cell/>
          <table:table-cell table:style-name="Tabela1.D33" table:number-columns-spanned="4" office:value-type="string">
            <text:p text:style-name="P27"><text:span text:style-name="T29">Wskazać stosowany kodeks postępowania zatwierdzony przez organ nadzorczy, z odniesieniem do jego zastosowania w procesie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4" table:number-columns-spanned="3" office:value-type="string">
            <text:p text:style-name="P28">Informacje dodatkowe np. podleganiu certyfikacji w procesie lub jego części</text:p>
          </table:table-cell>
          <table:covered-table-cell/>
          <table:covered-table-cell/>
          <table:table-cell table:style-name="Tabela1.D34" table:number-columns-spanned="4" office:value-type="string">
            <text:p text:style-name="P27"><text:span text:style-name="T29">Wskazać podleganie certyfikacji i opisać zakres uzyskanego certyfikatu 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7"><text:span text:style-name="T28">Zwolnienie z obowiązku prowadzenia rejestrów dla MŚP</text:span></text:p>
      <text:p text:style-name="P26">Prawodawca unijny mocą art. 30 ust. 5 zwolnił podmioty zatrudniające mniej niż 250 osób z obowiązku prowadzenia rejestru czynności przetwarzania. </text:p>
      <text:p text:style-name="P21">Podkreślić jednak należy, że wprowadzono równocześnie szereg istotnych wyłączeń zastosowania tego przywileju istotnie obniżając rzeczywisty zasięg zwolnienia.</text:p>
      <text:p text:style-name="P21">Opisane zwolnienie nie znajdzie zastosowania m.in.:</text:p>
      <text:list xml:id="list60285162" text:style-name="WWNum4">
        <text:list-item>
          <text:p text:style-name="P9">gdy dokonywane przez te podmioty przetwarzanie danych może powodować ryzyko naruszenia praw i wolności osób, których dane dotyczą;</text:p>
        </text:list-item>
        <text:list-item>
          <text:p text:style-name="P9">gdy przetwarzanie danych nie ma charakteru sporadycznego;</text:p>
        </text:list-item>
        <text:list-item>
          <text:p text:style-name="P9"><text:soft-page-break/>gdy przetwarzanie dotyczy szczególnych kategorii danych, do których odnosi się art. 9 ust. 1 RODO, lub danych o wyrokach skazujących za przestępstwa inaruszeniach prawa.</text:p>
        </text:list-item>
      </text:list>
      <text:p text:style-name="P10"/>
      <text:p text:style-name="P10"/>
      <text:p text:style-name="P10"/>
      <text:p text:style-name="P11">Uproszczona wersja rejestru:</text:p>
      <text:p text:style-name="P2"/>
      <text:p text:style-name="P44"><text:span text:style-name="T6">Rejestr</text:span><text:span text:style-name="T7"> </text:span><text:span text:style-name="T6">czynności</text:span><text:span text:style-name="T7"> </text:span><text:span text:style-name="T6">przetwarzania</text:span><text:span text:style-name="T7"> </text:span><text:span text:style-name="T6">danych</text:span><text:span text:style-name="T7"> </text:span><text:span text:style-name="T6">osobowych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><text:span text:style-name="T8">Nazwa oraz dane</text:span><text:span text:style-name="T11"> </text:span><text:span text:style-name="T13">kontaktowe Admini</text:span><text:span text:style-name="T9">stratora</text:span><text:span text:style-name="T14"> </text:span><text:span text:style-name="T9">Danych</text:span></text:p>
          </table:table-cell>
          <table:table-cell table:style-name="Tabela2.B1" office:value-type="string">
            <text:p text:style-name="P37"/>
          </table:table-cell>
        </table:table-row>
        <table:table-row table:style-name="Tabela2.2">
          <table:table-cell table:style-name="Tabela2.A1" office:value-type="string">
            <text:p text:style-name="P40"><text:span text:style-name="T8">Imię i nazwisko lub</text:span><text:span text:style-name="T11"> </text:span><text:span text:style-name="T8">nazwa oraz dane</text:span><text:span text:style-name="T11"> </text:span><text:span text:style-name="T13">kontaktowe Inspek</text:span><text:span text:style-name="T8">tora</text:span><text:span text:style-name="T15"> </text:span><text:span text:style-name="T8">Ochrony</text:span><text:span text:style-name="T15"> </text:span><text:span text:style-name="T8">Danych</text:span><text:span text:style-name="T16"> </text:span><text:span text:style-name="T10">Osobowych</text:span></text:p>
          </table:table-cell>
          <table:table-cell table:style-name="Tabela2.B2" office:value-type="string">
            <text:p text:style-name="P37"/>
          </table:table-cell>
        </table:table-row>
        <table:table-row table:style-name="Tabela2.3">
          <table:table-cell table:style-name="Tabela2.A1" office:value-type="string">
            <text:p text:style-name="P39"><text:span text:style-name="T9">Opis</text:span><text:span text:style-name="T17"> </text:span><text:span text:style-name="T9">kategorii</text:span><text:span text:style-name="T19"> </text:span><text:span text:style-name="T9">osób,</text:span><text:span text:style-name="T20"> </text:span><text:span text:style-name="T13">których </text:span><text:span text:style-name="T8">dane doty</text:span><text:span text:style-name="T9">czą, oraz kategorii</text:span><text:span text:style-name="T12"> </text:span><text:span text:style-name="T8">danych</text:span><text:span text:style-name="T18"> </text:span><text:span text:style-name="T8">osobowych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4">
          <table:table-cell table:style-name="Tabela2.A1" office:value-type="string">
            <text:p text:style-name="P38"><text:span text:style-name="T9">Cele</text:span><text:span text:style-name="T21"> </text:span><text:span text:style-name="T9">przetwarzania</text:span><text:span text:style-name="T12"> </text:span><text:span text:style-name="T8">danych</text:span><text:span text:style-name="T22"> </text:span><text:span text:style-name="T8">osobowych</text:span></text:p>
          </table:table-cell>
          <table:table-cell table:style-name="Tabela2.B4" office:value-type="string">
            <text:p text:style-name="P37"/>
          </table:table-cell>
        </table:table-row>
        <table:table-row table:style-name="Tabela2.5">
          <table:table-cell table:style-name="Tabela2.A1" office:value-type="string">
            <text:p text:style-name="P41"><text:span text:style-name="T13">Kategorie </text:span><text:span text:style-name="T8">odbior</text:span><text:span text:style-name="T9">ców, którym dane</text:span><text:span text:style-name="T12"> </text:span><text:span text:style-name="T8">osobowe</text:span><text:span text:style-name="T23"> </text:span><text:span text:style-name="T8">zostały</text:span><text:span text:style-name="T24"> </text:span><text:span text:style-name="T8">lub</text:span><text:span text:style-name="T25"> </text:span><text:span text:style-name="T9">zostaną ujawnione,</text:span><text:span text:style-name="T12"> </text:span></text:p>
          </table:table-cell>
          <table:table-cell table:style-name="Tabela2.B5" office:value-type="string">
            <text:p text:style-name="P37"/>
          </table:table-cell>
        </table:table-row>
        <table:table-row table:style-name="Tabela2.6">
          <table:table-cell table:style-name="Tabela2.A1" office:value-type="string">
            <text:p text:style-name="P42"><text:span text:style-name="T26">Planowane </text:span><text:span text:style-name="T13">terminy</text:span><text:span text:style-name="T25"> </text:span><text:span text:style-name="T9">usunięcia</text:span><text:span text:style-name="T12"> </text:span><text:span text:style-name="T9">poszcze</text:span><text:span text:style-name="T13">gólnych </text:span><text:span text:style-name="T8">kategorii</text:span><text:span text:style-name="T11"> </text:span><text:span text:style-name="T10">danych</text:span></text:p>
          </table:table-cell>
          <table:table-cell table:style-name="Tabela2.B6" office:value-type="string">
            <text:p text:style-name="P37"/>
          </table:table-cell>
        </table:table-row>
        <table:table-row table:style-name="Tabela2.3">
          <table:table-cell table:style-name="Tabela2.A7" office:value-type="string">
            <text:p text:style-name="P43"><text:span text:style-name="T8">Ogólny opis tech</text:span><text:span text:style-name="T13">nicznych i organi</text:span><text:span text:style-name="T26">zacyjnych </text:span><text:span text:style-name="T13">środków</text:span><text:span text:style-name="T25"> </text:span><text:span text:style-name="T10">bezpieczeństwa</text:span></text:p>
          </table:table-cell>
          <table:table-cell table:style-name="Tabela2.B7" office:value-type="string">
            <text:p text:style-name="P3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Hupo" svg:font-family="STHupo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" style:family="paragraph" style:parent-style-name="Standard" style:default-outline-level="">
      <style:text-properties style:font-size-complex="10pt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ListLabel_20_77" style:display-name="ListLabel 7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tabulatory" style:family="text"/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7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2:52:01.570000000</meta:creation-date>
    <dc:date>2024-11-18T12:56:40.743000000</dc:date>
    <meta:editing-duration>PT4M39S</meta:editing-duration>
    <meta:editing-cycles>1</meta:editing-cycles>
    <meta:document-statistic meta:table-count="2" meta:image-count="0" meta:object-count="0" meta:page-count="8" meta:paragraph-count="173" meta:word-count="2094" meta:character-count="16187" meta:non-whitespace-character-count="14255"/>
    <meta:generator>LibreOffice/7.1.4.2$Windows_X86_64 LibreOffice_project/a529a4fab45b75fefc5b6226684193eb000654f6</meta:generator>
  </office:meta>
</office:document-meta>
</file>