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47cm" style:contextual-spacing="false" fo:text-align="center" style:justify-single-word="false" fo:orphans="2" fo:widows="2"/>
    </style:style>
    <style:style style:name="P2" style:family="paragraph" style:parent-style-name="Text_20_body">
      <style:paragraph-properties fo:margin-top="0cm" fo:margin-bottom="0.247cm" style:contextual-spacing="false" fo:text-align="justify" style:justify-single-word="false" fo:orphans="2" fo:widows="2"/>
      <style:text-properties style:font-name="Calibri" fo:font-size="10pt" officeooo:paragraph-rsid="00308069" style:font-size-asian="10pt" style:font-size-complex="10pt"/>
    </style:style>
    <style:style style:name="P3" style:family="paragraph" style:parent-style-name="Heading_20_1">
      <style:paragraph-properties fo:margin-top="0cm" fo:margin-bottom="0cm" style:contextual-spacing="false" fo:line-height="120%"/>
      <style:text-properties fo:color="#1a305d" loext:opacity="100%" style:font-name="Calibri" fo:font-size="10pt" fo:font-style="italic" fo:font-weight="bold" officeooo:rsid="000698db" officeooo:paragraph-rsid="000698db" fo:background-color="#ffff00" style:font-name-asian="NSimSun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Calibri" fo:font-size="10pt" officeooo:paragraph-rsid="001c18f1" style:font-size-asian="10pt" style:font-size-complex="10pt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 fo:orphans="2" fo:widows="2"/>
      <style:text-properties fo:font-variant="normal" fo:text-transform="none" fo:color="#050505" loext:opacity="100%" style:font-name="Calibri" fo:font-size="10pt" fo:letter-spacing="normal" fo:font-style="normal" fo:font-weight="bold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cm" style:contextual-spacing="false" fo:text-align="start" style:justify-single-word="false" fo:orphans="2" fo:widows="2"/>
      <style:text-properties fo:font-variant="normal" fo:text-transform="none" fo:color="#050505" loext:opacity="100%" style:font-name="Calibri" fo:font-size="10pt" fo:letter-spacing="normal" fo:font-style="normal" fo:font-weight="bold" style:font-size-asian="10pt" style:font-weight-asian="bold" style:font-size-complex="10pt" style:font-weight-complex="bold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 fo:orphans="2" fo:widows="2"/>
      <style:text-properties fo:font-variant="normal" fo:text-transform="none" fo:color="#050505" loext:opacity="100%" style:font-name="Calibri" fo:font-size="10pt" fo:letter-spacing="normal" fo:font-style="normal" fo:font-weight="bold" fo:background-color="transparent" style:font-size-asian="10pt" style:font-weight-asian="bold" style:font-size-complex="10pt" style:font-weight-complex="bold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fo:orphans="2" fo:widows="2"/>
      <style:text-properties fo:font-variant="normal" fo:text-transform="none" fo:color="#050505" loext:opacity="100%" style:font-name="Calibri" fo:font-size="10pt" fo:letter-spacing="normal" fo:font-style="normal" fo:font-weight="normal" style:font-size-asian="10pt" style:font-size-complex="10pt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fo:orphans="2" fo:widows="2"/>
      <style:text-properties fo:font-variant="normal" fo:text-transform="none" fo:color="#050505" loext:opacity="100%" style:font-name="Calibri" fo:font-size="10pt" fo:letter-spacing="normal" fo:font-style="normal" fo:font-weight="normal" officeooo:paragraph-rsid="000b8c72" style:font-size-asian="10pt" style:font-size-complex="10pt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fo:orphans="2" fo:widows="2"/>
      <style:text-properties fo:font-variant="normal" fo:text-transform="none" fo:color="#050505" loext:opacity="100%" style:font-name="Calibri" fo:font-size="10pt" fo:letter-spacing="normal" fo:font-style="normal" fo:font-weight="normal" officeooo:paragraph-rsid="002d4381" style:font-size-asian="10pt" style:font-size-complex="10pt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fo:orphans="2" fo:widows="2"/>
      <style:text-properties fo:font-variant="normal" fo:text-transform="none" fo:color="#050505" loext:opacity="100%" style:font-name="Calibri" fo:font-size="10pt" fo:letter-spacing="normal" fo:font-style="normal" fo:font-weight="normal" officeooo:paragraph-rsid="002dd4a3" style:font-size-asian="10pt" style:font-size-complex="10pt"/>
    </style:style>
    <style:style style:name="P13" style:family="paragraph" style:parent-style-name="Text_20_body">
      <style:paragraph-properties fo:margin-top="0cm" fo:margin-bottom="0cm" style:contextual-spacing="false" fo:text-align="start" style:justify-single-word="false" fo:orphans="2" fo:widows="2"/>
      <style:text-properties fo:font-variant="normal" fo:text-transform="none" fo:color="#050505" loext:opacity="100%" style:font-name="Calibri" fo:font-size="10pt" fo:letter-spacing="normal" fo:font-style="normal" fo:font-weight="normal" style:font-size-asian="10pt" style:font-size-complex="10pt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 fo:orphans="2" fo:widows="2"/>
      <style:text-properties fo:font-variant="normal" fo:text-transform="none" fo:color="#000000" loext:opacity="100%" style:font-name="Calibri" fo:font-size="10pt" fo:letter-spacing="normal" fo:font-style="normal" fo:font-weight="normal" officeooo:paragraph-rsid="001c18f1" style:font-size-asian="10pt" style:font-style-asian="normal" style:font-weight-asian="normal" style:font-size-complex="10pt" style:font-weight-complex="bold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 fo:orphans="2" fo:widows="2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 fo:orphans="2" fo:widows="2"/>
      <style:text-properties officeooo:paragraph-rsid="00076e14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 fo:orphans="2" fo:widows="2"/>
      <style:text-properties officeooo:paragraph-rsid="0017b819"/>
    </style:style>
    <style:style style:name="P18" style:family="paragraph" style:parent-style-name="Text_20_body">
      <style:paragraph-properties fo:margin-top="0cm" fo:margin-bottom="0cm" style:contextual-spacing="false" fo:text-align="center" style:justify-single-word="false" fo:orphans="2" fo:widows="2"/>
    </style:style>
    <style:style style:name="P19" style:family="paragraph" style:parent-style-name="Text_20_body">
      <style:paragraph-properties fo:margin-top="0cm" fo:margin-bottom="0cm" style:contextual-spacing="false" fo:text-align="center" style:justify-single-word="false" fo:orphans="2" fo:widows="2"/>
      <style:text-properties officeooo:paragraph-rsid="00189476"/>
    </style:style>
    <style:style style:name="P20" style:family="paragraph" style:parent-style-name="Text_20_body">
      <style:paragraph-properties fo:margin-top="0cm" fo:margin-bottom="0cm" style:contextual-spacing="false" fo:text-align="center" style:justify-single-word="false" fo:orphans="2" fo:widows="2"/>
      <style:text-properties officeooo:paragraph-rsid="0017b819"/>
    </style:style>
    <style:style style:name="P21" style:family="paragraph" style:parent-style-name="Text_20_body">
      <style:paragraph-properties fo:margin-top="0cm" fo:margin-bottom="0cm" style:contextual-spacing="false" fo:text-align="center" style:justify-single-word="false" fo:orphans="2" fo:widows="2"/>
      <style:text-properties officeooo:paragraph-rsid="001c18f1"/>
    </style:style>
    <style:style style:name="P22" style:family="paragraph" style:parent-style-name="Text_20_body">
      <style:paragraph-properties fo:margin-top="0cm" fo:margin-bottom="0cm" style:contextual-spacing="false" fo:text-align="justify" style:justify-single-word="false" fo:orphans="2" fo:widows="2"/>
      <style:text-properties style:font-name="Calibri" fo:font-size="10pt" officeooo:paragraph-rsid="002dd4a3" style:font-size-asian="10pt" style:font-size-complex="10pt"/>
    </style:style>
    <style:style style:name="P23" style:family="paragraph" style:parent-style-name="Text_20_body">
      <style:paragraph-properties fo:margin-top="0cm" fo:margin-bottom="0cm" style:contextual-spacing="false" fo:text-align="justify" style:justify-single-word="false" fo:orphans="2" fo:widows="2"/>
      <style:text-properties style:font-name="Calibri" fo:font-size="10pt" officeooo:paragraph-rsid="00308069" style:font-size-asian="10pt" style:font-size-complex="10pt"/>
    </style:style>
    <style:style style:name="P24" style:family="paragraph" style:parent-style-name="Text_20_body">
      <style:paragraph-properties fo:margin-top="0cm" fo:margin-bottom="0cm" style:contextual-spacing="false" fo:text-align="justify" style:justify-single-word="false" fo:orphans="2" fo:widows="2"/>
      <style:text-properties fo:color="#000000" loext:opacity="100%" style:font-name="Calibri" fo:font-size="10pt" fo:font-style="normal" fo:font-weight="normal" officeooo:paragraph-rsid="0017b819" style:font-size-asian="10pt" style:font-style-asian="normal" style:font-weight-asian="normal" style:font-size-complex="10pt"/>
    </style:style>
    <style:style style:name="P25" style:family="paragraph" style:parent-style-name="Standard">
      <style:text-properties style:font-name="Calibri" fo:font-size="10pt" style:font-size-asian="10pt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Calibri" fo:font-size="10pt" officeooo:paragraph-rsid="0025fe83" style:font-size-asian="10pt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Calibri" fo:font-size="10pt" officeooo:paragraph-rsid="0026be4b" style:font-size-asian="10pt" style:font-size-complex="10pt"/>
    </style:style>
    <style:style style:name="P29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30" style:family="paragraph" style:parent-style-name="Standard">
      <style:text-properties style:font-name="Calibri" fo:font-size="10pt" officeooo:paragraph-rsid="002ef49d" style:font-size-asian="10pt" style:font-size-complex="10pt"/>
    </style:style>
    <style:style style:name="P31" style:family="paragraph" style:parent-style-name="Standard">
      <style:paragraph-properties fo:text-align="justify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text-align="center" style:justify-single-word="false"/>
      <style:text-properties officeooo:paragraph-rsid="00275503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 style:font-name="Calibri" fo:font-size="10pt" fo:font-style="normal" fo:font-weight="normal" style:font-size-asian="10pt" style:font-style-asian="normal" style:font-weight-asian="normal" style:font-size-complex="10pt"/>
    </style:style>
    <style:style style:name="P35" style:family="paragraph" style:parent-style-name="Standard">
      <style:paragraph-properties fo:text-align="justify" style:justify-single-word="false"/>
      <style:text-properties fo:color="#000000" loext:opacity="100%" style:font-name="Calibri" fo:font-size="10pt" fo:font-style="normal" fo:font-weight="normal" officeooo:paragraph-rsid="001a0d76" style:font-size-asian="10pt" style:font-style-asian="normal" style:font-weight-asian="normal" style:font-size-complex="10pt"/>
    </style:style>
    <style:style style:name="P36" style:family="paragraph" style:parent-style-name="Standard">
      <style:paragraph-properties fo:text-align="justify" style:justify-single-word="false"/>
      <style:text-properties fo:color="#000000" loext:opacity="100%" style:font-name="Calibri" fo:font-size="10pt" fo:font-style="normal" fo:font-weight="normal" officeooo:paragraph-rsid="0025fe83" style:font-size-asian="10pt" style:font-style-asian="normal" style:font-weight-asian="normal" style:font-size-complex="10pt"/>
    </style:style>
    <style:style style:name="P37" style:family="paragraph" style:parent-style-name="Standard">
      <style:paragraph-properties fo:text-align="justify" style:justify-single-word="false"/>
      <style:text-properties fo:color="#000000" loext:opacity="100%" style:font-name="Calibri" fo:font-size="10pt" fo:font-style="normal" fo:font-weight="normal" style:font-size-asian="10pt" style:font-style-asian="normal" style:font-weight-asian="normal" style:font-size-complex="10pt" style:font-weight-complex="normal"/>
    </style:style>
    <style:style style:name="P38" style:family="paragraph" style:parent-style-name="Standard">
      <style:paragraph-properties fo:text-align="justify" style:justify-single-word="false"/>
      <style:text-properties fo:color="#000000" loext:opacity="100%" style:font-name="Calibri" fo:font-size="10pt" fo:font-style="normal" fo:font-weight="normal" style:letter-kerning="true" style:font-size-asian="10pt" style:font-style-asian="normal" style:font-weight-asian="normal" style:font-size-complex="10pt"/>
    </style:style>
    <style:style style:name="P39" style:family="paragraph" style:parent-style-name="Standard">
      <style:paragraph-properties fo:text-align="justify" style:justify-single-word="false" fo:orphans="0" fo:widows="0"/>
      <style:text-properties fo:color="#000000" loext:opacity="100%" style:font-name="Calibri" fo:font-size="10pt" fo:font-style="normal" fo:font-weight="normal" style:letter-kerning="true" style:font-size-asian="10pt" style:font-style-asian="normal" style:font-weight-asian="normal" style:font-size-complex="10pt"/>
    </style:style>
    <style:style style:name="P40" style:family="paragraph" style:parent-style-name="Standard">
      <style:paragraph-properties fo:text-align="justify" style:justify-single-word="false"/>
      <style:text-properties fo:color="#000000" loext:opacity="100%" style:font-name="Calibri" fo:font-size="10pt" fo:font-style="normal" fo:font-weight="normal" officeooo:paragraph-rsid="00275503" style:letter-kerning="true" style:font-size-asian="10pt" style:font-style-asian="normal" style:font-weight-asian="normal" style:font-size-complex="10pt"/>
    </style:style>
    <style:style style:name="P41" style:family="paragraph" style:parent-style-name="Standard">
      <style:paragraph-properties fo:text-align="center" style:justify-single-word="false"/>
      <style:text-properties fo:color="#000000" loext:opacity="100%" style:font-name="Calibri" fo:font-size="10pt" fo:font-style="normal" fo:font-weight="bold" style:font-size-asian="10pt" style:font-style-asian="normal" style:font-weight-asian="bold" style:font-size-complex="10pt"/>
    </style:style>
    <style:style style:name="P42" style:family="paragraph" style:parent-style-name="Text_20_body">
      <style:paragraph-properties fo:margin-top="0cm" fo:margin-bottom="0.046cm" style:contextual-spacing="false" fo:text-align="center" style:justify-single-word="false" fo:orphans="2" fo:widows="2"/>
      <style:text-properties officeooo:paragraph-rsid="00189476"/>
    </style:style>
    <style:style style:name="P4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officeooo:paragraph-rsid="0033a2e4"/>
    </style:style>
    <style:style style:name="P44" style:family="paragraph" style:parent-style-name="List_20_Paragraph" style:list-style-name="WWNum15">
      <style:paragraph-properties fo:margin-left="1.501cm" fo:margin-right="0cm" fo:line-height="115%" fo:text-align="justify" style:justify-single-word="false" fo:text-indent="-0.871cm" style:auto-text-indent="false"/>
      <style:text-properties style:font-name="Calibri" fo:font-size="10pt" officeooo:paragraph-rsid="0011da98" style:font-size-asian="10pt" style:font-name-complex="Tahoma1" style:font-size-complex="10pt"/>
    </style:style>
    <style:style style:name="P45" style:family="paragraph" style:parent-style-name="Standard" style:list-style-name="WWNum16">
      <style:paragraph-properties fo:margin-left="1.501cm" fo:margin-right="0cm" fo:margin-top="0cm" fo:margin-bottom="0cm" style:contextual-spacing="true" fo:line-height="115%" fo:text-align="justify" style:justify-single-word="false" fo:text-indent="-0.866cm" style:auto-text-indent="false">
        <style:tab-stops>
          <style:tab-stop style:position="1.501cm"/>
        </style:tab-stops>
      </style:paragraph-properties>
      <style:text-properties style:font-name="Calibri" fo:font-size="10pt" officeooo:paragraph-rsid="0011da98" style:font-size-asian="10pt" style:font-name-complex="Tahoma1" style:font-size-complex="10pt"/>
    </style:style>
    <style:style style:name="P46" style:family="paragraph" style:parent-style-name="Standard" style:list-style-name="WWNum16">
      <style:paragraph-properties fo:margin-left="1.501cm" fo:margin-right="0cm" fo:margin-top="0cm" fo:margin-bottom="0cm" style:contextual-spacing="true" fo:line-height="115%" fo:text-align="justify" style:justify-single-word="false" fo:text-indent="-0.866cm" style:auto-text-indent="false">
        <style:tab-stops>
          <style:tab-stop style:position="1.501cm"/>
        </style:tab-stops>
      </style:paragraph-properties>
      <style:text-properties style:font-name="Calibri" fo:font-size="10pt" officeooo:paragraph-rsid="0011da98" style:font-size-asian="10pt" style:font-size-complex="10pt"/>
    </style:style>
    <style:style style:name="P47" style:family="paragraph" style:parent-style-name="Standard" style:list-style-name="WWNum16">
      <style:paragraph-properties fo:margin-left="1.501cm" fo:margin-right="0cm" fo:margin-top="0cm" fo:margin-bottom="0cm" style:contextual-spacing="true" fo:line-height="115%" fo:text-align="justify" style:justify-single-word="false" fo:text-indent="-0.866cm" style:auto-text-indent="false">
        <style:tab-stops>
          <style:tab-stop style:position="1.501cm"/>
        </style:tab-stops>
      </style:paragraph-properties>
      <style:text-properties officeooo:paragraph-rsid="0011da98"/>
    </style:style>
    <style:style style:name="P48" style:family="paragraph" style:parent-style-name="Standard" style:list-style-name="WWNum16">
      <style:paragraph-properties fo:margin-left="1.501cm" fo:margin-right="0cm" fo:line-height="115%" fo:text-align="justify" style:justify-single-word="false" fo:text-indent="-0.866cm" style:auto-text-indent="false"/>
      <style:text-properties style:font-name="Calibri" fo:font-size="10pt" officeooo:paragraph-rsid="0011da98" style:font-size-asian="10pt" style:font-size-complex="10pt"/>
    </style:style>
    <style:style style:name="P49" style:family="paragraph" style:parent-style-name="Standard" style:list-style-name="WWNum16">
      <style:paragraph-properties fo:margin-left="1.501cm" fo:margin-right="0cm" fo:line-height="115%" fo:text-align="justify" style:justify-single-word="false" fo:text-indent="-0.866cm" style:auto-text-indent="false"/>
      <style:text-properties style:font-name="Calibri" fo:font-size="10pt" officeooo:paragraph-rsid="0011da98" style:font-size-asian="10pt" style:font-name-complex="Tahoma1" style:font-size-complex="10pt"/>
    </style:style>
    <style:style style:name="P50" style:family="paragraph" style:parent-style-name="Standard" style:list-style-name="WWNum16">
      <style:paragraph-properties fo:margin-left="1.501cm" fo:margin-right="0cm" fo:margin-top="0cm" fo:margin-bottom="0.247cm" style:contextual-spacing="false" fo:line-height="115%" fo:text-align="justify" style:justify-single-word="false" fo:orphans="2" fo:widows="2" fo:text-indent="-0.866cm" style:auto-text-indent="false"/>
      <style:text-properties fo:font-variant="normal" fo:text-transform="none" fo:color="#050505" loext:opacity="100%" style:font-name="Calibri" fo:font-size="10pt" fo:letter-spacing="normal" fo:font-style="normal" fo:font-weight="normal" officeooo:paragraph-rsid="0011da98" style:font-size-asian="10pt" style:font-size-complex="10pt"/>
    </style:style>
    <style:style style:name="T1" style:family="text">
      <style:text-properties fo:font-variant="normal" fo:text-transform="none" fo:color="#c9211e" loext:opacity="100%" style:font-name="Calibri" fo:font-size="8pt" fo:letter-spacing="normal" fo:font-style="normal" fo:font-weight="normal" style:font-size-asian="8pt" style:font-size-complex="8pt"/>
    </style:style>
    <style:style style:name="T2" style:family="text">
      <style:text-properties fo:font-variant="normal" fo:text-transform="none" fo:color="#c9211e" loext:opacity="100%" style:font-name="Calibri" fo:font-size="8pt" fo:letter-spacing="normal" fo:font-style="normal" fo:font-weight="normal" officeooo:rsid="00076e14" style:font-size-asian="8pt" style:font-size-complex="8pt"/>
    </style:style>
    <style:style style:name="T3" style:family="text">
      <style:text-properties fo:font-variant="normal" fo:text-transform="none" fo:color="#c9211e" loext:opacity="100%" style:font-name="Calibri" fo:font-size="8pt" fo:letter-spacing="normal" fo:font-style="normal" fo:font-weight="normal" officeooo:rsid="000698db" style:font-size-asian="8pt" style:font-weight-asian="normal" style:font-size-complex="8pt" style:font-weight-complex="normal"/>
    </style:style>
    <style:style style:name="T4" style:family="text">
      <style:text-properties fo:font-variant="normal" fo:text-transform="none" fo:color="#c9211e" loext:opacity="100%" style:font-name="Calibri" fo:font-size="8pt" fo:letter-spacing="normal" fo:font-style="normal" fo:font-weight="normal" officeooo:rsid="00361091" style:font-size-asian="8pt" style:font-weight-asian="normal" style:font-size-complex="8pt" style:font-weight-complex="normal"/>
    </style:style>
    <style:style style:name="T5" style:family="text">
      <style:text-properties fo:font-variant="normal" fo:text-transform="none" fo:color="#c9211e" loext:opacity="100%" style:font-name="Calibri" fo:font-size="8pt" fo:letter-spacing="normal" style:font-size-asian="8pt" style:font-size-complex="8pt"/>
    </style:style>
    <style:style style:name="T6" style:family="text">
      <style:text-properties fo:font-variant="normal" fo:text-transform="none" fo:color="#c9211e" loext:opacity="100%" fo:font-size="8pt" fo:letter-spacing="normal" fo:font-style="normal" style:font-size-asian="8pt" style:font-size-complex="8pt"/>
    </style:style>
    <style:style style:name="T7" style:family="text">
      <style:text-properties fo:font-variant="normal" fo:text-transform="none" fo:color="#c9211e" loext:opacity="100%" fo:font-size="8pt" fo:letter-spacing="normal" fo:font-style="normal" officeooo:rsid="000f3340" style:font-size-asian="8pt" style:font-size-complex="8pt"/>
    </style:style>
    <style:style style:name="T8" style:family="text">
      <style:text-properties fo:font-variant="normal" fo:text-transform="none" fo:color="#c9211e" loext:opacity="100%" fo:font-size="8pt" fo:letter-spacing="normal" fo:font-style="normal" officeooo:rsid="00189476" style:font-size-asian="8pt" style:font-size-complex="8pt"/>
    </style:style>
    <style:style style:name="T9" style:family="text">
      <style:text-properties fo:font-variant="normal" fo:text-transform="none" fo:color="#c9211e" loext:opacity="100%" fo:font-size="8pt" fo:letter-spacing="normal" fo:font-style="normal" fo:font-weight="bold" officeooo:rsid="000f3340" style:font-size-asian="8pt" style:font-weight-asian="bold" style:font-size-complex="8pt" style:font-weight-complex="bold"/>
    </style:style>
    <style:style style:name="T10" style:family="text">
      <style:text-properties fo:font-variant="normal" fo:text-transform="none" fo:color="#c9211e" loext:opacity="100%" fo:font-size="8pt" fo:letter-spacing="normal" fo:font-style="normal" fo:font-weight="bold" officeooo:rsid="000f93dd" style:font-size-asian="8pt" style:font-weight-asian="bold" style:font-size-complex="8pt" style:font-weight-complex="bold"/>
    </style:style>
    <style:style style:name="T11" style:family="text">
      <style:text-properties fo:font-variant="normal" fo:text-transform="none" fo:color="#c9211e" loext:opacity="100%" fo:font-size="8pt" fo:letter-spacing="normal" fo:font-style="normal" fo:font-weight="bold" officeooo:rsid="00308069" style:font-size-asian="8pt" style:font-weight-asian="bold" style:font-size-complex="8pt" style:font-weight-complex="bold"/>
    </style:style>
    <style:style style:name="T12" style:family="text">
      <style:text-properties fo:font-variant="normal" fo:text-transform="none" fo:color="#c9211e" loext:opacity="100%" fo:font-size="8pt" fo:letter-spacing="normal" fo:font-style="normal" fo:font-weight="bold" officeooo:rsid="00367a23" style:font-size-asian="8pt" style:font-weight-asian="bold" style:font-size-complex="8pt" style:font-weight-complex="bold"/>
    </style:style>
    <style:style style:name="T13" style:family="text">
      <style:text-properties fo:font-variant="normal" fo:text-transform="none" fo:color="#c9211e" loext:opacity="100%" fo:font-size="8pt" fo:letter-spacing="normal" fo:font-style="normal" fo:font-weight="normal" style:font-size-asian="8pt" style:font-size-complex="8pt"/>
    </style:style>
    <style:style style:name="T14" style:family="text">
      <style:text-properties fo:font-variant="normal" fo:text-transform="none" fo:color="#050505" loext:opacity="100%" style:font-name="Calibri" fo:font-size="10pt" fo:letter-spacing="normal" fo:font-style="normal" fo:font-weight="bold" style:font-size-asian="10pt" style:font-size-complex="10pt"/>
    </style:style>
    <style:style style:name="T15" style:family="text">
      <style:text-properties fo:font-variant="normal" fo:text-transform="none" fo:color="#050505" loext:opacity="100%" style:font-name="Calibri" fo:font-size="10pt" fo:letter-spacing="normal" fo:font-style="normal" fo:font-weight="normal" style:font-size-asian="10pt" style:font-size-complex="10pt"/>
    </style:style>
    <style:style style:name="T16" style:family="text">
      <style:text-properties fo:font-variant="normal" fo:text-transform="none" fo:color="#050505" loext:opacity="100%" style:font-name="Calibri" fo:font-size="8pt" fo:letter-spacing="normal" fo:font-style="normal" fo:font-weight="bold" style:font-size-asian="8pt" style:font-size-complex="8pt"/>
    </style:style>
    <style:style style:name="T17" style:family="text">
      <style:text-properties fo:font-variant="normal" fo:text-transform="none" fo:color="#000000" loext:opacity="100%" fo:letter-spacing="normal" fo:font-style="normal" fo:font-weight="bold" style:font-style-asian="normal" style:font-weight-asian="bold" style:font-weight-complex="bold"/>
    </style:style>
    <style:style style:name="T18" style:family="text">
      <style:text-properties fo:font-variant="normal" fo:text-transform="none" fo:color="#000000" loext:opacity="100%" fo:letter-spacing="normal" fo:font-style="normal" fo:font-weight="bold" officeooo:rsid="001c18f1" style:font-style-asian="normal" style:font-weight-asian="bold" style:font-weight-complex="bold"/>
    </style:style>
    <style:style style:name="T19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/>
    </style:style>
    <style:style style:name="T20" style:family="text">
      <style:text-properties fo:font-variant="normal" fo:text-transform="none" fo:color="#000000" loext:opacity="100%" fo:letter-spacing="normal" fo:font-style="normal" fo:font-weight="normal" officeooo:rsid="002dd4a3" style:font-style-asian="normal" style:font-weight-asian="normal"/>
    </style:style>
    <style:style style:name="T21" style:family="text">
      <style:text-properties fo:font-variant="normal" fo:text-transform="none" fo:color="#000000" loext:opacity="100%" style:font-name="Calibri" fo:font-size="10pt" fo:letter-spacing="normal" fo:font-style="normal" fo:font-weight="bold" style:font-size-asian="10pt" style:font-style-asian="normal" style:font-weight-asian="bold" style:font-size-complex="10pt"/>
    </style:style>
    <style:style style:name="T22" style:family="text">
      <style:text-properties fo:font-variant="normal" fo:text-transform="none" fo:color="#000000" loext:opacity="100%" style:font-name="Calibri" fo:font-size="10pt" fo:letter-spacing="normal" fo:font-style="normal" fo:font-weight="bold" officeooo:rsid="00189476" style:font-size-asian="10pt" style:font-style-asian="normal" style:font-weight-asian="bold" style:font-size-complex="10pt"/>
    </style:style>
    <style:style style:name="T23" style:family="text">
      <style:text-properties style:font-name="Calibri" fo:font-size="10pt" style:font-size-asian="10pt" style:font-name-complex="Tahoma1" style:font-size-complex="10pt"/>
    </style:style>
    <style:style style:name="T24" style:family="text">
      <style:text-properties fo:color="#c9211e" loext:opacity="100%" officeooo:rsid="00095bfa"/>
    </style:style>
    <style:style style:name="T25" style:family="text">
      <style:text-properties fo:color="#c9211e" loext:opacity="100%" fo:font-size="8pt" style:font-size-asian="8pt" style:font-size-complex="8pt"/>
    </style:style>
    <style:style style:name="T26" style:family="text">
      <style:text-properties fo:color="#c9211e" loext:opacity="100%" fo:font-size="8pt" officeooo:rsid="000f3340" style:font-size-asian="8pt" style:font-size-complex="8pt"/>
    </style:style>
    <style:style style:name="T27" style:family="text">
      <style:text-properties fo:color="#c9211e" loext:opacity="100%" fo:font-size="8pt" officeooo:rsid="0011da98" style:font-size-asian="8pt" style:font-size-complex="8pt"/>
    </style:style>
    <style:style style:name="T28" style:family="text">
      <style:text-properties fo:color="#c9211e" loext:opacity="100%" fo:font-size="8pt" officeooo:rsid="0013e0f8" style:font-size-asian="8pt" style:font-size-complex="8pt"/>
    </style:style>
    <style:style style:name="T29" style:family="text">
      <style:text-properties fo:color="#c9211e" loext:opacity="100%" fo:font-size="8pt" officeooo:rsid="000f93dd" style:font-size-asian="8pt" style:font-size-complex="8pt"/>
    </style:style>
    <style:style style:name="T30" style:family="text">
      <style:text-properties fo:color="#c9211e" loext:opacity="100%" fo:font-size="8pt" officeooo:rsid="00189476" style:font-size-asian="8pt" style:font-size-complex="8pt"/>
    </style:style>
    <style:style style:name="T31" style:family="text">
      <style:text-properties fo:color="#050505" loext:opacity="100%"/>
    </style:style>
    <style:style style:name="T32" style:family="text">
      <style:text-properties officeooo:rsid="000b8c72"/>
    </style:style>
    <style:style style:name="T33" style:family="text">
      <style:text-properties style:font-name="Tahoma" style:font-name-complex="Tahoma1"/>
    </style:style>
    <style:style style:name="T34" style:family="text">
      <style:text-properties style:font-name-complex="Tahoma1"/>
    </style:style>
    <style:style style:name="T35" style:family="text">
      <style:text-properties officeooo:rsid="001491a8" style:font-name-complex="Tahoma1"/>
    </style:style>
    <style:style style:name="T36" style:family="text">
      <style:text-properties fo:color="#000000" loext:opacity="100%" fo:font-style="normal" fo:font-weight="normal" style:font-style-asian="normal" style:font-weight-asian="normal"/>
    </style:style>
    <style:style style:name="T37" style:family="text">
      <style:text-properties fo:color="#000000" loext:opacity="100%" fo:font-style="normal" fo:font-weight="normal" officeooo:rsid="001e288a" style:font-style-asian="normal" style:font-weight-asian="normal"/>
    </style:style>
    <style:style style:name="T38" style:family="text">
      <style:text-properties fo:color="#000000" loext:opacity="100%" fo:font-style="normal" fo:font-weight="normal" officeooo:rsid="00244a62" style:font-style-asian="normal" style:font-weight-asian="normal"/>
    </style:style>
    <style:style style:name="T39" style:family="text">
      <style:text-properties fo:color="#000000" loext:opacity="100%" fo:font-style="normal" fo:font-weight="normal" officeooo:rsid="0026be4b" style:font-style-asian="normal" style:font-weight-asian="normal"/>
    </style:style>
    <style:style style:name="T40" style:family="text">
      <style:text-properties fo:color="#000000" loext:opacity="100%" fo:font-style="normal" fo:font-weight="normal" officeooo:rsid="002ef49d" style:font-style-asian="normal" style:font-weight-asian="normal"/>
    </style:style>
    <style:style style:name="T41" style:family="text">
      <style:text-properties fo:color="#000000" loext:opacity="100%" fo:font-style="normal" fo:font-weight="normal" officeooo:rsid="002ef49d" style:font-style-asian="normal" style:font-weight-asian="normal" style:font-weight-complex="normal"/>
    </style:style>
    <style:style style:name="T42" style:family="text">
      <style:text-properties fo:color="#000000" loext:opacity="100%" fo:font-style="normal" fo:font-weight="normal" style:letter-kerning="true" style:font-style-asian="normal" style:font-weight-asian="normal"/>
    </style:style>
    <style:style style:name="T43" style:family="text">
      <style:text-properties fo:color="#000000" loext:opacity="100%" fo:font-style="normal" fo:font-weight="normal" officeooo:rsid="0026be4b" style:letter-kerning="true" style:font-style-asian="normal" style:font-weight-asian="normal"/>
    </style:style>
    <style:style style:name="T44" style:family="text">
      <style:text-properties fo:color="#000000" loext:opacity="100%" fo:font-style="normal" fo:font-weight="normal" officeooo:rsid="0026be4b" style:letter-kerning="true" fo:background-color="transparent" loext:char-shading-value="0" style:font-style-asian="normal" style:font-weight-asian="normal"/>
    </style:style>
    <style:style style:name="T45" style:family="text">
      <style:text-properties fo:color="#000000" loext:opacity="100%" fo:font-style="normal" fo:font-weight="bold" style:font-style-asian="normal" style:font-weight-asian="bold"/>
    </style:style>
    <style:style style:name="T46" style:family="text">
      <style:text-properties fo:color="#000000" loext:opacity="100%" fo:font-style="normal" fo:font-weight="bold" officeooo:rsid="00189476" style:font-style-asian="normal" style:font-weight-asian="bold"/>
    </style:style>
    <style:style style:name="T47" style:family="text">
      <style:text-properties fo:color="#000000" loext:opacity="100%" fo:font-style="normal" fo:font-weight="bold" officeooo:rsid="0018b214" style:font-style-asian="normal" style:font-weight-asian="bold"/>
    </style:style>
    <style:style style:name="T48" style:family="text">
      <style:text-properties fo:color="#000000" loext:opacity="100%" fo:font-style="normal" fo:font-weight="bold" officeooo:rsid="001c5dad" style:font-style-asian="normal" style:font-weight-asian="bold"/>
    </style:style>
    <style:style style:name="T49" style:family="text">
      <style:text-properties fo:color="#000000" loext:opacity="100%" fo:font-style="normal" fo:font-weight="bold" officeooo:rsid="001dcfa3" style:font-style-asian="normal" style:font-weight-asian="bold"/>
    </style:style>
    <style:style style:name="T50" style:family="text">
      <style:text-properties fo:color="#000000" loext:opacity="100%" fo:font-style="normal" fo:font-weight="bold" officeooo:rsid="001e288a" style:font-style-asian="normal" style:font-weight-asian="bold"/>
    </style:style>
    <style:style style:name="T51" style:family="text">
      <style:text-properties fo:color="#000000" loext:opacity="100%" fo:font-style="normal" fo:font-weight="bold" officeooo:rsid="00200434" style:font-style-asian="normal" style:font-weight-asian="bold"/>
    </style:style>
    <style:style style:name="T52" style:family="text">
      <style:text-properties fo:color="#000000" loext:opacity="100%" fo:font-style="normal" fo:font-weight="bold" officeooo:rsid="00224e3f" style:font-style-asian="normal" style:font-weight-asian="bold"/>
    </style:style>
    <style:style style:name="T53" style:family="text">
      <style:text-properties fo:color="#000000" loext:opacity="100%" fo:font-style="normal" fo:font-weight="bold" officeooo:rsid="0025fe83" style:font-style-asian="normal" style:font-weight-asian="bold"/>
    </style:style>
    <style:style style:name="T54" style:family="text">
      <style:text-properties fo:color="#000000" loext:opacity="100%" fo:font-style="normal" fo:font-weight="bold" officeooo:rsid="0026be4b" style:font-style-asian="normal" style:font-weight-asian="bold"/>
    </style:style>
    <style:style style:name="T55" style:family="text">
      <style:text-properties fo:color="#000000" loext:opacity="100%" fo:font-style="normal" fo:font-weight="bold" officeooo:rsid="002ef49d" style:font-style-asian="normal" style:font-weight-asian="bold"/>
    </style:style>
    <style:style style:name="T56" style:family="text">
      <style:text-properties fo:color="#000000" loext:opacity="100%" fo:font-style="normal" style:font-style-asian="normal"/>
    </style:style>
    <style:style style:name="T57" style:family="text">
      <style:text-properties fo:color="#000000" loext:opacity="100%" fo:font-style="normal" officeooo:rsid="00325cbf" style:font-style-asian="normal"/>
    </style:style>
    <style:style style:name="T58" style:family="text">
      <style:text-properties fo:color="#000000" loext:opacity="100%" officeooo:rsid="002d4381" style:font-style-asian="normal" style:font-weight-asian="normal"/>
    </style:style>
    <style:style style:name="T59" style:family="text">
      <style:text-properties fo:color="#000000" loext:opacity="100%" style:font-name="Calibri" fo:font-size="10pt" fo:font-style="normal" fo:font-weight="bold" style:font-size-asian="10pt" style:font-style-asian="normal" style:font-weight-asian="bold" style:font-size-complex="10pt"/>
    </style:style>
    <style:style style:name="T60" style:family="text">
      <style:text-properties fo:color="#000000" loext:opacity="100%" style:font-name="Calibri" fo:font-size="10pt" fo:font-style="normal" fo:font-weight="bold" officeooo:rsid="00189476" style:font-size-asian="10pt" style:font-style-asian="normal" style:font-weight-asian="bold" style:font-size-complex="10pt"/>
    </style:style>
    <style:style style:name="T61" style:family="text">
      <style:text-properties fo:color="#000000" loext:opacity="100%" fo:font-style="italic" fo:font-weight="normal" style:font-style-asian="italic" style:font-weight-asian="normal"/>
    </style:style>
    <style:style style:name="T62" style:family="text">
      <style:text-properties officeooo:rsid="00275503"/>
    </style:style>
    <style:style style:name="T63" style:family="text">
      <style:text-properties officeooo:rsid="002d4381"/>
    </style:style>
    <style:style style:name="T64" style:family="text">
      <style:text-properties officeooo:rsid="00325cb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Wzór</text:h>
      <text:p text:style-name="P43"><text:span text:style-name="Strong_20_Emphasis"><text:span text:style-name="T14">STATUT</text:span></text:span></text:p>
      <text:p text:style-name="P1"><text:span text:style-name="Strong_20_Emphasis"><text:span text:style-name="T14">STOWARZYSZENIA</text:span></text:span><text:span text:style-name="Strong_20_Emphasis"><text:span text:style-name="T16"> </text:span></text:span><text:span text:style-name="Strong_20_Emphasis"><text:span text:style-name="T3">(nazwa stowarzyszenia)</text:span></text:span></text:p>
      <text:p text:style-name="P18"><text:span text:style-name="Strong_20_Emphasis"><text:span text:style-name="T14">Preambuła </text:span></text:span><text:span text:style-name="Strong_20_Emphasis"><text:span text:style-name="T4">(fakultatywnie)</text:span></text:span></text:p>
      <text:p text:style-name="P16"><text:span text:style-name="T15">Misją Stowarzyszenia </text:span><text:span text:style-name="Strong_20_Emphasis"><text:span text:style-name="T3">(nazwa stowarzyszenia)</text:span></text:span><text:span text:style-name="T15">, zwanego dalej „Stowarzyszeniem”, jest </text:span><text:span text:style-name="T2">(należy wpisać</text:span><text:span text:style-name="T5"> </text:span><text:span text:style-name="T1">zestaw wartości akcentujący specyficzną rolę danej organizacji na rzecz otoczenia, tym samym uzasadniających istnienie danej jednostki.</text:span><text:span text:style-name="T2">)</text:span></text:p>
      <text:p text:style-name="P18"><text:span text:style-name="Strong_20_Emphasis"><text:span text:style-name="T14">Rozdział I</text:span></text:span></text:p>
      <text:p text:style-name="P18"><text:span text:style-name="Strong_20_Emphasis"><text:span text:style-name="T14">Postanowienia ogólne</text:span></text:span></text:p>
      <text:p text:style-name="P6">§ 1.</text:p>
      <text:p text:style-name="P9">1. Statut reguluje organizację i funkcjonowanie Stowarzyszenia, w dalszych postanowieniach statutu zwanego Stowarzyszeniem.</text:p>
      <text:p text:style-name="P9">2. Stowarzyszenie jest dobrowolnym, samorządnym, trwałym zrzeszeniem w rozumieniu przepisów ustawy z dnia 7 kwietnia 1989 r. Prawo o stowarzyszeniach (tekst jedn. Dz.U. z 2019 r., poz. 713 ze zm.). W sprawach nieuregulowanych w statucie stosuje się przepisy tej ustawy.</text:p>
      <text:p text:style-name="P9">3. Stowarzyszenie działa na obszarze Rzeczypospolitej Polskiej. Siedzibą Stowarzyszenia są <text:span text:style-name="T24">(należy wskazać adres siedziby stowarzyszenia)</text:span></text:p>
      <text:p text:style-name="P6">§ 2.</text:p>
      <text:p text:style-name="P10">1. W ramach swojej działalności Stowarzyszenie może nawiązywać współpracę międzynarodową.</text:p>
      <text:p text:style-name="P10"><text:span text:style-name="T32">2. </text:span>Stowarzyszenie może być członkiem krajowych i zagranicznych organizacji o podobnych celach i sposobach ich realizacji.</text:p>
      <text:p text:style-name="P8">§ 3.</text:p>
      <text:p text:style-name="P9">1. Stowarzyszenie nie prowadzi działalności zarobkowej, lecz opiera działalność na pracy społecznej swych członków.</text:p>
      <text:p text:style-name="P15"><text:span text:style-name="T15">2. </text:span><text:span text:style-name="Emphasis"><text:span text:style-name="T15">Stowarzyszenie nie prowadzi działalności gospodarczej</text:span></text:span><text:span text:style-name="T15">. Dla realizacji celów statutowych Stowarzyszenie może prowadzić działalność oświatową.</text:span></text:p>
      <text:p text:style-name="P9">3. Stowarzyszenie może zatrudniać pracowników.</text:p>
      <text:p text:style-name="P23"><text:span text:style-name="Strong_20_Emphasis"><text:span text:style-name="T8">[</text:span></text:span><text:span text:style-name="Strong_20_Emphasis"><text:span text:style-name="T7">Zgodnie z </text:span></text:span><text:span text:style-name="Strong_20_Emphasis"><text:span text:style-name="T6">Ustaw</text:span></text:span><text:span text:style-name="Strong_20_Emphasis"><text:span text:style-name="T9">ą</text:span></text:span><text:span text:style-name="Strong_20_Emphasis"><text:span text:style-name="T6"> o działalności pożytku publicznego</text:span></text:span><text:span text:style-name="T25"> odpłatna działalność pożytku publicznego prowadzona przez organizację pozarządową </text:span><text:span text:style-name="T26">może </text:span><text:span text:style-name="T25">sta</text:span><text:span text:style-name="T26">ć</text:span><text:span text:style-name="T25"> się działalnością gospodarczą,</text:span><text:span text:style-name="T26">tj.: d</text:span><text:span text:style-name="T25">ziałalność odpłatna pożytku publicznego staje się działalnością gospodarczą (wymagającą rejestracji), jeżeli pobierane przez organizację wynagrodzenie (opłata) jest wyższe od tego, jakie wynika z kosztów tej działalności lub jeżeli przeciętne wynagrodzenie osoby fizycznej zatrudnionej przy działalności odpłatnej, za okres ostatnich 3 miesięcy, przekroczy 3-krotność przeciętnego wynagrodzenia w sektorze przedsiębiorstw ogłoszonego przez prezesa GUS za rok.</text:span></text:p>
      <text:p text:style-name="P2"><text:span text:style-name="T26"><text:tab/>W takiej sytuacji należy rozważyć funkcjonowanie stowarzyszenia z możliwością prowadzenia </text:span><text:span text:style-name="T29">działalności zarobkowej na podstawie </text:span><text:span text:style-name="T13">art. 3 Ustawy o prawie przedsiębiorców</text:span><text:span text:style-name="T25"> </text:span><text:span text:style-name="T29">(działalność gospodarcza) </text:span><text:span text:style-name="T10">§</text:span><text:span text:style-name="T11">30 </text:span><text:span text:style-name="T12">ust. 3</text:span><text:span text:style-name="T11"> statutu została przewidziana taka możliwość</text:span><text:span text:style-name="T29"> </text:span><text:span text:style-name="T30">]</text:span></text:p>
      <text:p text:style-name="P6">§ 4.</text:p>
      <text:p text:style-name="P13">W ramach realizacji celów określonych statutem Stowarzyszenie może tworzyć Oddziały, które posiadają osobowość prawną.</text:p>
      <text:p text:style-name="P19"><text:span text:style-name="Strong_20_Emphasis"><text:span text:style-name="T14">Rozdział II</text:span></text:span></text:p>
      <text:p text:style-name="P42"><text:span text:style-name="Strong_20_Emphasis"><text:span text:style-name="T14">Cele i środki działania.</text:span></text:span></text:p>
      <text:p text:style-name="P6">§ 5.</text:p>
      <text:p text:style-name="P9">Celem Stowarzyszenia jest: <text:span text:style-name="T27">(przykładowy katalog)</text:span></text:p>
      <text:list xml:id="list1955719171" text:style-name="WWNum15">
        <text:list-item>
          <text:p text:style-name="P44">działania na rzecz wspierania edukacji, sportu, kultury, integracji społecznej, ochrony środowiska oraz ekologii, w szczególności poprzez podejmowanie działań edukacyjnych, profilaktycznych, proekologicznych, terapeutycznych etc.;</text:p>
        </text:list-item>
        <text:list-item>
          <text:p text:style-name="P44">wyrównywanie szans w edukacji, integracja społeczna i inne pokrewne;</text:p>
        </text:list-item>
        <text:list-item>
          <text:p text:style-name="P44">wspieranie integracji międzypokoleniowej;</text:p>
        </text:list-item>
        <text:list-item>
          <text:p text:style-name="P44">utworzenie platformy umożliwiającej transfer wiedzy, know-how oraz wymianę doświadczeń;</text:p>
        </text:list-item>
        <text:list-item>
          <text:p text:style-name="P44">dążenie do zrównoważonego rozwoju obszarów wiejskich i miejskich, w tym w szczególności realizacji programów mających na celu zapobieganie bezrobociu, ochronę środowiska i ochronę dziedzictwa kulturowego, rozwój wspólnot i społeczności lokalnych;</text:p>
        </text:list-item>
        <text:list-item>
          <text:p text:style-name="P44">kształtowanie i upowszechnianie postaw proekologicznych;</text:p>
        </text:list-item>
        <text:list-item>
          <text:p text:style-name="P44">pomoc merytoryczna i doradztwo w zakresie edukacji, sportu, kultury oraz ekologii;</text:p>
        </text:list-item>
        <text:list-item>
          <text:p text:style-name="P44">inicjowanie, wspieranie oraz promocja projektów edukacyjnych, sportowych, kulturalnych i ekologicznych;</text:p>
        </text:list-item>
        <text:list-item>
          <text:p text:style-name="P44"><text:soft-page-break/>współpraca ze podmiotami, organami administracji oraz organizacjami gospodarczymi, realizującymi cele zbieżne z celami Fundacji;</text:p>
        </text:list-item>
        <text:list-item>
          <text:p text:style-name="P44">pomoc społeczna, w tym pomoc rodzinom i osobom w trudnej sytuacji życiowej oraz wyrównywanie szans tych rodzin i osób;</text:p>
        </text:list-item>
        <text:list-item>
          <text:p text:style-name="P44">działalność na rzecz integracji i reintegracji zawodowej i społecznej osób zagrożonych wykluczeniem społecznym;</text:p>
        </text:list-item>
        <text:list-item>
          <text:p text:style-name="P44">działalność charytatywna;</text:p>
        </text:list-item>
        <text:list-item>
          <text:p text:style-name="P44">ochrona i promocja zdrowia;</text:p>
        </text:list-item>
        <text:list-item>
          <text:p text:style-name="P44">działalność na rzecz osób niepełnosprawnych;</text:p>
        </text:list-item>
        <text:list-item>
          <text:p text:style-name="P44">promocja zatrudnienia i aktywizacja zawodowa osób pozostających bez pracy i zagrożonych zwolnieniem z pracy;</text:p>
        </text:list-item>
        <text:list-item>
          <text:p text:style-name="P44">działalność na rzecz równych praw kobiet i mężczyzn;</text:p>
        </text:list-item>
        <text:list-item>
          <text:p text:style-name="P44">działalność na rzecz osób w wieku emerytalnym;</text:p>
        </text:list-item>
      </text:list>
      <text:p text:style-name="P7">§ 6.</text:p>
      <text:p text:style-name="P13">Stowarzyszenie realizuje swoje cele poprzez: <text:span text:style-name="T28">(przykładowy katalog)</text:span></text:p>
      <text:list xml:id="list4239394695" text:style-name="WWNum16">
        <text:list-item>
          <text:p text:style-name="P45">organizowanie i wspieranie działań i wydarzeń o charakterze edukacyjnym, sportowym, profilaktycznym i proekologicznym, terapeutycznym;</text:p>
        </text:list-item>
        <text:list-item>
          <text:p text:style-name="P45">działalność szkoleniowa, informacyjno-edukacyjna i wydawnicza, w tym w szczególności organizowanie warsztatów, szkoleń, zawodów, koncertów, spektakli, zbiórek, konferencji, kursów etc.; </text:p>
        </text:list-item>
        <text:list-item>
          <text:p text:style-name="P45">finansowanie badań naukowych,</text:p>
        </text:list-item>
        <text:list-item>
          <text:p text:style-name="P45">finansowanie wydawania pism, biuletynów, książek i innych publikacji,</text:p>
        </text:list-item>
        <text:list-item>
          <text:p text:style-name="P45">tworzenie i realizowanie programów edukacyjnych,</text:p>
        </text:list-item>
        <text:list-item>
          <text:p text:style-name="P45">finansowanie produkcji filmów i audycji edukacyjnych,</text:p>
        </text:list-item>
        <text:list-item>
          <text:p text:style-name="P46"><text:span text:style-name="T34">współpraca z instytucjami publicznymi i prywatnymi, innymi organizacjami społecznymi i zawodowymi, szkołami, przedsiębiorcami i innymi osobami działającymi w zakresie objętym celami Fundacji, lub po</text:span><text:span text:style-name="T35">p</text:span><text:span text:style-name="T34">ierającymi te cele, w zakresie niezbędnym dla ich realizacji;</text:span></text:p>
        </text:list-item>
        <text:list-item>
          <text:p text:style-name="P45">organizowanie długofalowych form wsparcia, w tym finansowego, projektów mieszczących się w celach Fundacji;</text:p>
        </text:list-item>
        <text:list-item>
          <text:p text:style-name="P47"><text:span text:style-name="apple-style-span"><text:span text:style-name="T23">gromadzenie i archiwizowanie dokumentacji oraz udostępnianie wiedzy i informacji dotyczących zagadnień mieszczących się w celach Fundacji;</text:span></text:span></text:p>
        </text:list-item>
        <text:list-item>
          <text:p text:style-name="P48"><text:span text:style-name="T34">działalność stypendialna i kredytowanie </text:span><text:bookmark-start text:name="OLE_LINK2"/><text:bookmark-start text:name="OLE_LINK1"/><text:span text:style-name="T34">przedsięwzięć mieszczących się w celach Fundacji</text:span><text:bookmark-end text:name="OLE_LINK2"/><text:bookmark-end text:name="OLE_LINK1"/><text:span text:style-name="T34">;</text:span></text:p>
        </text:list-item>
        <text:list-item>
          <text:p text:style-name="P49">prowadzenie żłobków, przedszkoli, placówek edukacyjnych, nauczanie języków obcych;</text:p>
        </text:list-item>
        <text:list-item>
          <text:p text:style-name="P49">świadczenie usług pomocy społecznej, także z zakwaterowaniem oraz usług typu jadłodajnie;</text:p>
        </text:list-item>
        <text:list-item>
          <text:p text:style-name="P50"><text:span text:style-name="T34">wdrażanie i prowadzenie wszelkich działań mających za zadanie realizację celów statutowych fundacji.</text:span><text:span text:style-name="T33"> </text:span></text:p>
        </text:list-item>
      </text:list>
      <text:p text:style-name="P18"><text:span text:style-name="Strong_20_Emphasis"><text:span text:style-name="T14">Rozdział III</text:span></text:span></text:p>
      <text:p text:style-name="P20"><text:span text:style-name="Strong_20_Emphasis"><text:span text:style-name="T14">Członkowie, ich prawa i obowiązki.</text:span></text:span></text:p>
      <text:p text:style-name="P17"><text:span text:style-name="Strong_20_Emphasis"><text:span text:style-name="T21">§ </text:span></text:span><text:span text:style-name="Strong_20_Emphasis"><text:span text:style-name="T22">7</text:span></text:span></text:p>
      <text:p text:style-name="P24">Członkami Stowarzyszenia mogą być osoby fizyczne, osoby prawne oraz jednostki organizacyjne nie posiadające osobowości prawnej – krajowe i zagraniczne, jednakże osoba prawna oraz jednostka organizacyjna nieposiadająca osobowości prawnej może być jedynie członkiem wspierającym Stowarzyszenie. Osoba prawna i jednostka organizacyjna nieposiadająca osobowości prawnej działa w Stowarzyszeniu przez swojego przedstawiciela.</text:p>
      <text:p text:style-name="P17"><text:span text:style-name="T59">§ </text:span><text:span text:style-name="T60">8</text:span></text:p>
      <text:p text:style-name="P34">Członkowie Stowarzyszenia dzielą się na:</text:p>
      <text:p text:style-name="P34">1) zwyczajnych</text:p>
      <text:p text:style-name="P34">2) wspierających</text:p>
      <text:p text:style-name="P34">3) honorowych</text:p>
      <text:p text:style-name="P26"><text:span text:style-name="T45">§ </text:span><text:span text:style-name="T46">9</text:span></text:p>
      <text:p text:style-name="P34">1. Członkiem zwyczajnym może być osoba posiadająca pełną zdolność do czynności prawnych, niepozbawiona praw publicznych, pragnąca urzeczywistniać cele Stowarzyszenia.</text:p>
      <text:p text:style-name="P34">2. Cudzoziemiec, niezależnie od miejsca zamieszkania może być członkiem Stowarzyszenia na zasadach ogólnych.</text:p>
      <text:p text:style-name="P34">3. Przyjęcia nowych członków dokonuje Zarząd uchwałą podjętą w ciągu trzech tygodni od daty złożenia deklaracji</text:p>
      <text:p text:style-name="P34"><text:soft-page-break/>członkostwa. W razie odmowy przyjęcia w poczet członków, zainteresowany ma prawo w terminie jednego miesiąca od daty jej doręczenia złożyć na ręce Zarządu odwołanie do Walnego Zebrania. Walne Zebranie rozpatruje odwołanie w czasie najbliższych obrad. Stanowisko Walnego Zebrania jest ostateczne.</text:p>
      <text:p text:style-name="P26"><text:span text:style-name="T45">§ </text:span><text:span text:style-name="T46">10</text:span></text:p>
      <text:p text:style-name="P34">Członkowie zwyczajni mają prawo:</text:p>
      <text:p text:style-name="P34">1) uczestniczyć w Walnych Zebraniach z biernym i czynnym prawem wyborczym, z ograniczeniami określonymi w art. 3 ust. 2 i 3 ustawy – Prawo o stowarzyszeniach,</text:p>
      <text:p text:style-name="P34">2) zgłaszać wnioski i postulaty wobec władz Stowarzyszenia, a także oceniać ich działalność,</text:p>
      <text:p text:style-name="P34">3) zgłaszać projekty uchwał,</text:p>
      <text:p text:style-name="P34">4) uzyskiwać informacje od władz Stowarzyszenia w sprawach dotyczących ich działalności,</text:p>
      <text:p text:style-name="P34">5) odwoływać się od uchwał władz Stowarzyszenia w sprawach członkowskich,</text:p>
      <text:p text:style-name="P34">6) brać udział we wszystkich przedsięwzięciach podejmowanych przez Stowarzyszenie,</text:p>
      <text:p text:style-name="P34">7) korzystać z dorobku i wszelkich form działalności Stowarzyszenia.</text:p>
      <text:p text:style-name="P26"><text:span text:style-name="T45">§ 1</text:span><text:span text:style-name="T46">1</text:span></text:p>
      <text:p text:style-name="P34">Do obowiązków członków zwyczajnych należą:</text:p>
      <text:p text:style-name="P34">1) aktywne uczestniczenie w działalności Stowarzyszenia i realizacji jego celów i zadań,</text:p>
      <text:p text:style-name="P34">2) przestrzeganie postanowień statutu, regulaminów oraz uchwał władz Stowarzyszenia,</text:p>
      <text:p text:style-name="P34">3) troska o rozwój Stowarzyszenia i działanie na jego rzecz,</text:p>
      <text:p text:style-name="P34">4) uczestniczenie w Walnych Zebraniach,</text:p>
      <text:p text:style-name="P34">5) regularne opłacanie składek członkowskich,</text:p>
      <text:p text:style-name="P34">6) dbanie o mienie i dobre imię Stowarzyszenia.</text:p>
      <text:p text:style-name="P25"><text:span text:style-name="T45">§ 1</text:span><text:span text:style-name="T46">2</text:span></text:p>
      <text:p text:style-name="P34">1. Członkiem wspierającym Stowarzyszenia może zostać osoba fizyczna, osoba prawna oraz jednostka organizacyjna nie posiadająca osobowości prawnej deklarująca pomoc finansową, rzeczową lub merytoryczną w realizacji celów Stowarzyszenia.</text:p>
      <text:p text:style-name="P34">2. Członkiem wspierającym staje się po złożeniu pisemnej deklaracji na podstawie uchwały Zarządu podjętej nie później niż w ciągu trzech tygodni od daty złożenia deklaracji.</text:p>
      <text:p text:style-name="P34">3. Członkowie wspierający mają prawo osobiście lub przez przedstawiciela uczestniczyć w działalności Stowarzyszenia z głosem doradczym oraz zgłaszać władzom Stowarzyszenia wnioski i postulaty dotyczące podejmowanych przez nie działań. Członkowie wspierający nie posiadają czynnego i biernego prawa wyborczego.</text:p>
      <text:p text:style-name="P34">4. Członek wspierający jest zobowiązany do regularnego wywiązywania się z zadeklarowanych świadczeń oraz przestrzegania statutu i uchwał władz Stowarzyszenia.</text:p>
      <text:p text:style-name="P25"><text:span text:style-name="T45">§ 1</text:span><text:span text:style-name="T46">3</text:span></text:p>
      <text:p text:style-name="P34">1. Członkiem honorowym może być osoba fizyczna niezależnie od obywatelstwa, która wniosła wybitny wkład w działalność i rozwój Stowarzyszenia lub szczególnie zasłużona w realizacji celów, dla których zostało powołane Stowarzyszenie.</text:p>
      <text:p text:style-name="P34">2. Godność członka honorowego nadaje Walne Zebranie na wniosek Zarządu. Członkowie honorowi mają wszelkie prawa członków zwyczajnych z wyjątkiem czynnego i biernego prawa wyborczego oraz zwolnieni są od opłacania składek członkowskich.</text:p>
      <text:p text:style-name="P26"><text:span text:style-name="T45">§ 1</text:span><text:span text:style-name="T46">4</text:span></text:p>
      <text:p text:style-name="P34">1.Członkostwo w Stowarzyszeniu ustaje na skutek:</text:p>
      <text:p text:style-name="P34">1) dobrowolnej rezygnacji z przynależności do Stowarzyszenia, zgłoszonej na piśmie Zarządowi,</text:p>
      <text:p text:style-name="P34">2) śmierci członka, utraty zdolności do czynności prawnych lub utraty osobowości prawnej (w przypadku osób prawnych),</text:p>
      <text:p text:style-name="P34">3) wykluczenia przez Zarząd w przypadku:</text:p>
      <text:p text:style-name="P34">a) działania na szkodę Stowarzyszenia,</text:p>
      <text:p text:style-name="P35">b) rażącego naruszenia postanowień statutu, regulaminów i uchwał władz Stowarzyszenia,</text:p>
      <text:p text:style-name="P35">c) nieangażowania się w bieżącą działalność Stowarzyszenia w tym w szczególności nieusprawiedliwione nieuczestniczenie w posiedzeniach władz Stowarzyszenia,</text:p>
      <text:p text:style-name="P34">d) nieusprawiedliwionego zalegania z opłatą składek członkowskich przez okres przekraczający 6 miesięcy.</text:p>
      <text:p text:style-name="P34">2. Stwierdzenie ustania członkostwa lub wykluczenia ze Stowarzyszenia następuje w drodze uchwały Zarządu.</text:p>
      <text:p text:style-name="P34">3. Od uchwał Zarządu o stwierdzeniu ustania członkostwa lub wykluczeniu przysługuje członkom odwołanie do Walnego Zebrania w terminie 14 dni od dnia doręczenia uchwały na piśmie. Odwołanie jest rozpatrywane na</text:p>
      <text:p text:style-name="P34">najbliższym Walnym Zebraniu. Uchwała Walnego Zebrania jest ostateczna.</text:p>
      <text:p text:style-name="P25"><text:span text:style-name="T45">§ 1</text:span><text:span text:style-name="T47">5</text:span></text:p>
      <text:p text:style-name="P26"><text:span text:style-name="T36">Członkowie Stowarzyszenia za wzorowe wykonywanie swoich obowiązków oraz aktywny udział w działalności Stowarzyszenia mogą być wyróżnieni lub nagradzani przez Zarząd Stowarzyszenia: pochwałą ustną lub pisemną, </text:span><text:span text:style-name="T19">dyplomem uznania, nagrodą rzeczową lub pieniężną.</text:span></text:p>
      <text:p text:style-name="P18"><text:span text:style-name="Strong_20_Emphasis"><text:span text:style-name="T14">Rozdział IV</text:span></text:span></text:p>
      <text:p text:style-name="P21"><text:soft-page-break/><text:span text:style-name="Strong_20_Emphasis"><text:span text:style-name="T14">Struktura organizacyjna, organy Stowarzyszenia.</text:span></text:span></text:p>
      <text:p text:style-name="P4"><text:span text:style-name="T17">§ 1</text:span><text:span text:style-name="T18">6</text:span></text:p>
      <text:p text:style-name="P14">Władzami Stowarzyszenia są:</text:p>
      <text:p text:style-name="P34">1) Walne Zebranie;</text:p>
      <text:p text:style-name="P34">2) Zarząd;</text:p>
      <text:p text:style-name="P34">3) Komisja Rewizyjna.</text:p>
      <text:p text:style-name="P26"><text:span text:style-name="T45">§ 1</text:span><text:span text:style-name="T48">7</text:span></text:p>
      <text:p text:style-name="P34">1. Kadencja władz Stowarzyszenia trwa cztery lata, a ich wybór odbywa się w głosowaniu jawnym zwykłą większością głosów. Walne Zebranie może zadecydować o przeprowadzeniu głosowania tajnego.</text:p>
      <text:p text:style-name="P34">2. W przypadku zmniejszenia się liczby pochodzących z wyboru członków władz w trakcie trwania kadencji, władzom tym przysługuje prawo kooptacji spośród członków Stowarzyszenia, pod warunkiem, że liczba dokooptowanych członków władz nie przekroczy 1/3 liczby członków pochodzących z wyboru w danym roku. W przeciwnym razie, Zarząd</text:p>
      <text:p text:style-name="P34">zwołuje Walne Zebranie w celu odbycia wyborów uzupełniających.</text:p>
      <text:p text:style-name="P26"><text:span text:style-name="T36">3. Mandat członka powołanego w przypadku, o którym mowa w § 1</text:span><text:span text:style-name="T37">7</text:span><text:span text:style-name="T36"> pkt. 2, wygasa wraz z upływem kadencji pozostałych członków danego organu.</text:span></text:p>
      <text:p text:style-name="P34">4. Nie można łączyć funkcji członka Zarządu i Komisji Rewizyjnej.</text:p>
      <text:p text:style-name="P34">5. Członkami Zarządu i Komisji Rewizyjnej mogą być wyłącznie członkowie zwyczajni Stowarzyszenia.</text:p>
      <text:p text:style-name="P34">6. Członek Zarządu, Komisji Rewizyjnej oraz likwidator Stowarzyszenia odpowiada wobec tej organizacji za szkodę wyrządzoną działaniem lub zaniechaniem sprzecznym z prawem lub postanowieniami Statutu Stowarzyszenia, chyba że nie ponosi winy.</text:p>
      <text:p text:style-name="P34">7. Jeżeli szkodę, o której mowa w ust. 6, wyrządziło kilka osób wspólnie, osoby te ponoszą odpowiedzialność solidarną.</text:p>
      <text:p text:style-name="P29"><text:span text:style-name="T45">W</text:span><text:span text:style-name="T48">alne </text:span><text:span text:style-name="T45">Z</text:span><text:span text:style-name="T48">ebranie</text:span></text:p>
      <text:p text:style-name="P26"><text:span text:style-name="T45">§ </text:span><text:span text:style-name="T49">18</text:span></text:p>
      <text:p text:style-name="P34">1. Najwyższą władzą Stowarzyszenia jest Walne Zebranie. Walne Zebranie może być zwyczajne lub nadzwyczajne.</text:p>
      <text:p text:style-name="P26"><text:span text:style-name="T36">2. Zwyczajne Walne Zebranie zwoływane jest przez Zarząd raz w roku, jako sprawozdawcze i raz na 4 lata jako sprawozdawczo – wyborcze. Nadzwyczajne Walne Zebranie zwoływane jest zgodnie z § </text:span><text:span text:style-name="T37">19</text:span><text:span text:style-name="T36">.</text:span></text:p>
      <text:p text:style-name="P26"><text:span text:style-name="T36">3. O terminie, miejscu i porządku obrad zwyczajnego i nadzwyczajnego Walnego Zebrania Zarząd zawiadamia członków za pomocą poczty tradycyjnej, elektronicznej, faksu lub w inny sposób (np. poprzez wywieszenie na tablicy ogłoszeń) na 14 dni przed planowanym terminem obrad.</text:span></text:p>
      <text:p text:style-name="P34">4. Walne Zebranie może podejmować uchwały jedynie w sprawach objętych porządkiem obrad, chyba że na Walnym Zebraniu podjęta zostanie uchwała o jego zmianie.</text:p>
      <text:p text:style-name="P26"><text:span text:style-name="T36">5. Uchwały Walnego Zebrania – w pierwszym terminie podejmowane są w głosowaniu jawnym, zwykłą większością głosów, przy obecności co najmniej połowy członków uprawnionych do głosowania, a w drugim </text:span><text:span text:style-name="T37">t</text:span><text:span text:style-name="T36">erminie bez względu na liczbę obecnych członków, chyba że dalsze postanowienia statutu stanowią inaczej. Drugi termin posiedzenia Walnego Zebrania jest dopuszczalny w tym samym dniu – 15 minut po zakończeniu</text:span></text:p>
      <text:p text:style-name="P34">Walnego Zebrania w pierwszym terminie, pod warunkiem, iż został zaplanowany w zawiadomieniu o Walnym Zebraniu.</text:p>
      <text:p text:style-name="P26"><text:span text:style-name="T45">§ </text:span><text:span text:style-name="T50">19</text:span></text:p>
      <text:p text:style-name="P34">1. Nadzwyczajne Walne Zebranie może być zwołane na skutek:</text:p>
      <text:p text:style-name="P34">1) wniosku Zarządu,</text:p>
      <text:p text:style-name="P34">2) wniosku Komisji Rewizyjnej,</text:p>
      <text:p text:style-name="P34">3) wniosku co najmniej 1/3 ogólnej liczby członków zwyczajnych Stowarzyszenia,</text:p>
      <text:p text:style-name="P34">4) wniosku członka wspierającego.</text:p>
      <text:p text:style-name="P34">2. W przypadku złożenia wniosku o zwołanie nadzwyczajnego Walnego Zebrania - Zarząd ma obowiązek zwołać takie zebranie w terminie do 30 dni od daty wpłynięcia wniosku. Zasady określone § 20 ust. 3 stosuje się odpowiednio.</text:p>
      <text:p text:style-name="P26"><text:span text:style-name="T45">§ 2</text:span><text:span text:style-name="T51">0</text:span></text:p>
      <text:p text:style-name="P34">W Walnym Zebraniu biorą udział:</text:p>
      <text:p text:style-name="P34">1) z głosem stanowiącym –członkowie zwyczajni,</text:p>
      <text:p text:style-name="P34">2) z głosem doradczym –członkowie wspierający i honorowi oraz</text:p>
      <text:p text:style-name="P34">zaproszeni goście.</text:p>
      <text:p text:style-name="P26"><text:span text:style-name="T45">§ 2</text:span><text:span text:style-name="T51">1</text:span></text:p>
      <text:p text:style-name="P34">Do kompetencji Walnego Zebrania Członków należy:</text:p>
      <text:p text:style-name="P34">1) określenie głównych kierunków i programów działania Stowarzyszenia,</text:p>
      <text:p text:style-name="P34">2) uchwalanie statutu i jego zmian,</text:p>
      <text:p text:style-name="P34">3) podjęcie uchwały o rozwiązaniu Stowarzyszenia oraz przeznaczeniu jego majątku,</text:p>
      <text:p text:style-name="P34">4) wybór i odwołanie wszystkich wybieralnych władz Stowarzyszenia lub ich członków,</text:p>
      <text:p text:style-name="P34">5) rozpatrywanie i zatwierdzanie sprawozdań z działalności władz Stowarzyszenia,</text:p>
      <text:p text:style-name="P34">6) udzielanie Zarządowi absolutorium z wykonywanych czynności,</text:p>
      <text:p text:style-name="P34">7) podejmowanie uchwał w sprawie nadania oraz pozbawienia godności członka honorowego,</text:p>
      <text:p text:style-name="P34"><text:soft-page-break/>8) rozpatrywanie odwołań od uchwał Zarządu w sprawie stwierdzenia ustania członkostwa bądź wykluczenia z szeregów Stowarzyszenia,</text:p>
      <text:p text:style-name="P34">9) rozpatrywanie odwołań od uchwał Zarządu i Komisji Rewizyjnej,</text:p>
      <text:p text:style-name="P34">10) uchwalenie regulaminu funkcjonowania Walnego Zebrania,</text:p>
      <text:p text:style-name="P34">11) podejmowanie uchwał w sprawach nie zastrzeżonych do</text:p>
      <text:p text:style-name="P34">kompetencji innych władz.</text:p>
      <text:p text:style-name="P29"><text:span text:style-name="T45">Z</text:span><text:span text:style-name="T51">arząd</text:span></text:p>
      <text:p text:style-name="P26"><text:span text:style-name="T45">§ 2</text:span><text:span text:style-name="T51">2</text:span></text:p>
      <text:p text:style-name="P34">Zarząd kieruje całokształtem działalności Stowarzyszenia zgodnie z uchwałami Walnego Zebrania, reprezentuje go na zewnątrz i ponosi odpowiedzialność za swoją pracę przed Walnym Zebraniem.</text:p>
      <text:p text:style-name="P26"><text:span text:style-name="T45">§ 2</text:span><text:span text:style-name="T52">3</text:span></text:p>
      <text:p text:style-name="P34">1. Zarząd składa się z 3 - 5 członków wybranych przez Walne Zebranie, spośród których na pierwszym posiedzeniu wybiera ze swojego grona prezesa, wiceprezesa. Zarząd może wybrać również drugiego wiceprezesa, skarbnika i sekretarza.</text:p>
      <text:p text:style-name="P34">2. Zarząd zbiera się w miarę potrzeb nie rzadziej niż 2 razy w roku.</text:p>
      <text:p text:style-name="P34">3. Pierwsze posiedzenie Zarządu powinno być zwołane w ciągu 14 dni od dnia wyboru jego członków.</text:p>
      <text:p text:style-name="P26"><text:span text:style-name="T36">4. Posiedzenia Zarządu zwołuje prezes lub wiceprezes z własnej inicjatywy, na wniosek 1/3 składu Zarządu lub wniosek Komisji Rewizyjnej. W przypadku wniosku, o którym mowa w zdaniu pierwszym posiedzenie Zarządu powinno zostać zwołane w najszybszym możliwym terminie nie później niż w ciągu 21 dni od dnia zgłoszenia wniosku. Posiedzeniom Zarządu przewodniczy prezes, a w przypadku jego nieobecności wiceprezes. Zasady określone w § </text:span><text:span text:style-name="T38">18</text:span><text:span text:style-name="T36"> ust. 3 stosuje się odpowiednio, przy czym termin zawiadomienia wynosi 7 dni przed planowanym terminem obrad.</text:span></text:p>
      <text:p text:style-name="P34">5. Posiedzenia Zarządu protokołuje członek zarządu wskazany przez prezesa Zarządu.</text:p>
      <text:p text:style-name="P34">6. Członkowie Zarządu nie mogą być skazani prawomocnym wyrokiem za przestępstwo umyślne ścigane z oskarżenia publicznego lub przestępstwo skarbowe.</text:p>
      <text:p text:style-name="P26"><text:span text:style-name="T36">7. Uchwały Zarządu podejmowane są w głosowaniu jawnym, zwykłą większością głosów, przy obecności co najmniej połowy ogólnej liczby członków Zarządu (</text:span><text:span text:style-name="T61">quorum</text:span><text:span text:style-name="T36">). W sytuacji równego rozłożenia głosów decyduje głos prezesa Zarządu. Na podstawie uchwały pełnego składu Zarząd może podejmować uchwały w głosowaniu tajnym.</text:span></text:p>
      <text:p text:style-name="P34">8. Szczegóły funkcjonowania Zarządu mogą zostać uregulowane w regulaminie przyjmowanym przez Zarząd w drodze uchwały.</text:p>
      <text:p text:style-name="P26"><text:span text:style-name="T45">§ 2</text:span><text:span text:style-name="T53">4</text:span></text:p>
      <text:p text:style-name="P34">Do kompetencji Zarządu należy:</text:p>
      <text:p text:style-name="P34">1) reprezentowanie Stowarzyszenia na zewnątrz oraz działanie w jego imieniu,</text:p>
      <text:p text:style-name="P34">2) realizowanie uchwał Walnego Zebrania oraz określanie szczegółowych kierunków działania Stowarzyszenia,</text:p>
      <text:p text:style-name="P34">3) kierowanie całokształtem bieżącej działalności Stowarzyszenia,</text:p>
      <text:p text:style-name="P34">4) zarządzanie majątkiem Stowarzyszenia,</text:p>
      <text:p text:style-name="P34">5) przygotowanie budżetu, planowanie i prowadzenie gospodarki finansowej,</text:p>
      <text:p text:style-name="P34">6) sporządzanie corocznego sprawozdania merytorycznego i finansowego z działalności Stowarzyszenia,</text:p>
      <text:p text:style-name="P34">7) zatrudnianie w razie potrzeby pracowników oraz zawieranie stosownych umów o pracę oraz umów cywilnoprawnych oraz wszelkie inne sprawy pracownicze,</text:p>
      <text:p text:style-name="P34">8) uchwalanie regulaminów wynikających z przepisów prawa pracy oraz innych regulaminów związanych z zatrudnianiem w ramach stosunku pracy bądź stosunków cywilnoprawnych,</text:p>
      <text:p text:style-name="P34">9) podejmowanie decyzji w sprawie nabycia lub zbycia majątku nieruchomego i ruchomego,</text:p>
      <text:p text:style-name="P34">10) podejmowanie decyzji w kwestii rejestracji działalności gospodarczej,</text:p>
      <text:p text:style-name="P34">11) prowadzenie działalności gospodarczej,</text:p>
      <text:p text:style-name="P34">12) podejmowanie decyzji w zakresie rejestracji działalności pożytku publicznego,</text:p>
      <text:p text:style-name="P34">13) ustalanie zasad regulowania składek członkowskich,</text:p>
      <text:p text:style-name="P34">14) przyjmowanie i wykluczanie członków Stowarzyszenia,</text:p>
      <text:p text:style-name="P34">15) podejmowanie uchwał w sprawach członkowskich,</text:p>
      <text:p text:style-name="P34">16) podejmowanie uchwał w sprawie przystąpienia Stowarzyszenia do innych organizacji,</text:p>
      <text:p text:style-name="P34">17) przyznawanie wyróżnień, pochwał, dyplomów i nagród,</text:p>
      <text:p text:style-name="P34">18) wnioskowanie o nadanie i pozbawienie godności członka honorowego,</text:p>
      <text:p text:style-name="P34">19) zwoływanie Walnego Zebrania,</text:p>
      <text:p text:style-name="P34">20) informowanie członków o bieżącej działalności Zarządu,</text:p>
      <text:p text:style-name="P34">21) udzielanie odpowiedzi na zapytanie Komisji Rewizyjnej w terminie 14 dni,</text:p>
      <text:p text:style-name="P36">22) rozpatrywanie wniosków zgłaszanych przez członków Stowarzyszenia.</text:p>
      <text:p text:style-name="P27"><text:span text:style-name="T45">§ 2</text:span><text:span text:style-name="T53">5</text:span></text:p>
      <text:p text:style-name="P34">1. Do składania oświadczeń woli we wszystkich sprawach majątkowych i niemajątkowych Stowarzyszenia, w tym do zaciągania zobowiązań i zawierania umów w imieniu Stowarzyszenia uprawniony jest Prezes Zarządu działający jednoosobowo lub dwóch członków Zarządu działających łącznie.</text:p>
      <text:p text:style-name="P34"><text:soft-page-break/>2. W umowach pomiędzy Stowarzyszeniem a członkiem Zarządu oraz w sporach z nim, Stowarzyszenie reprezentuje członek komisji rewizyjnej wskazany w uchwale tego organu lub pełnomocnik powołany uchwałą walnego zebrania.</text:p>
      <text:p text:style-name="P34">3. Walne zebranie jest organem uprawnionym do powołania pełnomocnika/pełnomocników do reprezentowania Stowarzyszenia w umowach między Stowarzyszeniem a członkiem zarządu oraz w sporach między Stowarzyszeniem a członkiem zarządu.</text:p>
      <text:p text:style-name="P34">4. Komisja rewizyjna jest organem uprawnionym do wyznaczenia swojego przedstawiciela do reprezentowania Stowarzyszenia w umowach między Stowarzyszeniem a członkiem zarządu oraz w sporach między Stowarzyszeniem a członkiem zarządu.</text:p>
      <text:p text:style-name="P34">5. Zarząd Stowarzyszenia uprawniony jest do ustanowienia pełnomocnika/pełnomocników zarządu, z zastrzeżeniem ust. 3 i 4. Uchwała w sprawie ustanowienia pełnomocnika określa przedmiot umocowania.</text:p>
      <text:p text:style-name="P41">KOMISJA REWIZYJNA</text:p>
      <text:p text:style-name="P26"><text:span text:style-name="T45">§ 2</text:span><text:span text:style-name="T53">6</text:span></text:p>
      <text:p text:style-name="P34">1. Komisja Rewizyjna jest organem powołanym do sprawowania kontroli nad działalnością Stowarzyszenia.</text:p>
      <text:p text:style-name="P34">2. Komisja Rewizyjna składa się z trzech członków, którzy wybierają spośród siebie przewodniczącego, jego zastępcę i sekretarza.</text:p>
      <text:p text:style-name="P34">3. Członkowie Komisji Rewizyjnej:</text:p>
      <text:p text:style-name="P34">1) nie mogą być członkami Zarządu ani pozostawać z nimi w związku małżeńskim, we wspólnym pożyciu, stosunku pokrewieństwa, powinowactwa lub podległości służbowej,</text:p>
      <text:p text:style-name="P34">2) nie mogą być skazani prawomocnym wyrokiem za przestępstwo umyślne ścigane z oskarżenia publicznego lub przestępstwo skarbowe,</text:p>
      <text:p text:style-name="P34">4. Posiedzenia Komisji Rewizyjnej odbywają się w miarę potrzeb nie rzadziej jednak niż raz w roku.</text:p>
      <text:p text:style-name="P26"><text:span text:style-name="T36">5. Posiedzenia Komisji zwołuje Przewodniczący z własnej inicjatywy, na wniosek 1/3 składu Komisji lub wniosek Zarządu. W przypadku wniosku, o którym mowa w zdaniu pierwszym posiedzenie Komisji Rewizyjnej powinno zostać zwołane najszybszym możliwym terminie nie później niż w ciągu 21 dni od dnia zgłoszenia wniosku. Zasady określone w § </text:span><text:span text:style-name="T39">18</text:span><text:span text:style-name="T36"> ust. 3 stosuje się odpowiednio, przy czym termin zawiadomienia wynosi 7 dni przed planowanym terminem obrad.</text:span></text:p>
      <text:p text:style-name="P34">6. Członkowie Komisji Rewizyjnej mogą brać udział w posiedzeniach Zarządu z głosem doradczym. Zarząd ma obowiązek powiadomienia członków Komisji o każdym posiedzeniu.</text:p>
      <text:p text:style-name="P34">7. Komisja Rewizyjna ma prawo żądania od członków i władz Stowarzyszenia złożenia pisemnych lub ustnych wyjaśnień dotyczących kontrolowanych spraw.</text:p>
      <text:p text:style-name="P26"><text:span text:style-name="T45">§ 2</text:span><text:span text:style-name="T54">7</text:span></text:p>
      <text:p text:style-name="P34">Do kompetencji Komisji Rewizyjnej należy:</text:p>
      <text:p text:style-name="P34">1) kontrola całokształtu działalności Stowarzyszenia,</text:p>
      <text:p text:style-name="P34">2) wydawanie zaleceń oraz żądanie wyjaśnień w razie stwierdzenia nieprawidłowości w trakcie kontroli,</text:p>
      <text:p text:style-name="P34">3) ocena pracy Zarządu, w tym corocznych sprawozdań: merytorycznego i finansowego,</text:p>
      <text:p text:style-name="P34">4) opracowywanie regulaminu funkcjonowania Komisji,</text:p>
      <text:p text:style-name="P34">5) kontrola terminowości i prawidłowości opłacania składek członkowskich,</text:p>
      <text:p text:style-name="P34">6) wnioskowanie o odwołanie Zarządu lub poszczególnych członków Zarządu w razie jego bezczynności,</text:p>
      <text:p text:style-name="P28"><text:span text:style-name="T36">7) zwoływanie zwyczajnego i nadzwyczajnego Walnego Zebrania w przypadku niewywiązywania się przez Zarząd z obowiązków </text:span><text:span text:style-name="T42">określonych </text:span><text:span text:style-name="T43">w § 18 u</text:span><text:span text:style-name="T44">st. 2 i § 19 ust.2,</text:span></text:p>
      <text:p text:style-name="P39">8) wnioskowanie o zwołanie nadzwyczajnego Walnego Zebrania,</text:p>
      <text:p text:style-name="P38">9) przedstawienie Walnemu Zebraniu uwag i wniosków oraz zaleceń pokontrolnych dotyczących działalności statutowej i finansowej Stowarzyszenia,</text:p>
      <text:p text:style-name="P40">10) składanie sprawozdań ze swej działalności na Walnym Zebraniu.</text:p>
      <text:p text:style-name="P33"><text:span text:style-name="Strong_20_Emphasis"><text:span text:style-name="T14">Rozdział V</text:span></text:span></text:p>
      <text:p text:style-name="P18"><text:span text:style-name="Strong_20_Emphasis"><text:span text:style-name="T14">Majątek i koszty działalności Stowarzyszenia</text:span></text:span></text:p>
      <text:p text:style-name="P6">§ <text:span text:style-name="T62">28</text:span></text:p>
      <text:p text:style-name="P9">1. Majątek Stowarzyszenia stanowią:</text:p>
      <text:p text:style-name="P9">1) składki członkowskie;</text:p>
      <text:p text:style-name="P9">2) darowizny, dotacje i zapisy, granty;</text:p>
      <text:p text:style-name="P9">3) nabyte ruchomości i nieruchomości.</text:p>
      <text:p text:style-name="P9">2. Majątek Stowarzyszenia może być przeznaczony wyłącznie do realizacji celów statutowych.</text:p>
      <text:p text:style-name="P9">3. Stowarzyszenie prowadzi gospodarkę finansową oraz rachunkowość zgodnie z obowiązującymi przepisami.</text:p>
      <text:p text:style-name="P9">4. Wszelkie środki pieniężne mogą być przechowywane wyłącznie na rachunku bankowym Stowarzyszenia.</text:p>
      <text:p text:style-name="P6">§ <text:span text:style-name="T63">29</text:span></text:p>
      <text:p text:style-name="P9">Zabrania się:</text:p>
      <text:p text:style-name="P9"><text:soft-page-break/>1. udzielania pożyczek lub zabezpieczenia zobowiązań majątkiem Stowarzyszenia w stosunku do jego członków, członków jego organów lub pracowników oraz osób, z którymi członkowie, członkowie organów lub pracownicy pozostają w związku małżeńskim albo w stosunku pokrewieństwa lub powinowactwa w linii prostej, pokrewieństwa lub powinowactwa w linii bocznej do drugiego stopnia albo są związani z tytułu przysposobienia, opieki lub kurateli, zwanych dalej „osobami bliskimi”,</text:p>
      <text:p text:style-name="P9">2. przekazywania majątku Stowarzyszenia na rzecz jego członków, członów jego organów lub pracowników oraz ich osób bliskich, na zasadach innych niż w stosunku do osób trzecich, w szczególności jeżeli przekazanie to następuje bezpłatnie lub na preferencyjnych warunkach,</text:p>
      <text:p text:style-name="P9">3. wykorzystywania majątku Stowarzyszenia na rzecz jego członków, członków jego organów lub pracowników oraz ich osób bliskich na zasadach innych niż w stosunku do osób trzecich, chyba że to wykorzystanie bezpośrednio wynika z celu statutowego,</text:p>
      <text:p text:style-name="P9">4. zakupu towarów lub usług od podmiotów, w których uczestniczą członkowie Stowarzyszenia, członkowie jego organów lub pracownicy oraz ich osób bliskich, na zasadach innych niż w stosunku do osób trzecich lub po cenach wyższych niż rynkowe.</text:p>
      <text:p text:style-name="P6">§ <text:span text:style-name="T63">30</text:span></text:p>
      <text:p text:style-name="P11">1. Składki członkowskie ustala Walne Z<text:span text:style-name="T63">ebranie</text:span> Członków Stowarzyszenia.</text:p>
      <text:p text:style-name="P12"><text:span text:style-name="T63">2. </text:span><text:span text:style-name="T58">Tryb płacenia składek członkowskich określa Zarząd.</text:span></text:p>
      <text:p text:style-name="P22"><text:span text:style-name="T20">3. </text:span><text:span text:style-name="T19">Stowarzyszenie może prowadzić działalność gospodarczą według </text:span><text:span text:style-name="T36">ogólnych zasad określonych w odrębnych przepisach. Decyzję o rozpoczęciu działalności gospodarczej i jej zakresie podejmuje uchwałą Zarząd.</text:span></text:p>
      <text:p text:style-name="P30"><text:span text:style-name="T40">4</text:span><text:span text:style-name="T36">. Działalność gospodarcza prowadzona przez Stowarzyszenie może mieć wyłącznie charakter dodatkowy w stosunku do działalności pożytku publicznego.</text:span></text:p>
      <text:p text:style-name="P30"><text:span text:style-name="T41">5.</text:span><text:span text:style-name="T55"> </text:span><text:span text:style-name="T36">Stowarzyszenie prowadzi gospodarkę finansową oraz rachunkowość zgodnie z obowiązującymi przepisami.</text:span></text:p>
      <text:p text:style-name="P30"><text:span text:style-name="T40">6</text:span><text:span text:style-name="T36">. Środki pieniężne przechowywane są na rachunku bankowym Stowarzyszenia. Dopuszczalne jest wprowadzenie w Stowarzyszeniu obrotu gotówkowego (kasy).</text:span></text:p>
      <text:p text:style-name="P30"><text:span text:style-name="T40">7.</text:span><text:span text:style-name="T36"> Dochód z działalności Stowarzyszenia służy realizacji celów statutowych Stowarzyszenia i nie może być przeznaczony do podziału pomiędzy jego członków.</text:span></text:p>
      <text:p text:style-name="P25"><text:span text:style-name="T40">8</text:span><text:span text:style-name="T36">. Nadwyżka przychodów nad kosztami jest w całości przeznaczana na działalność pożytku publicznego.</text:span></text:p>
      <text:p text:style-name="P25"><text:span text:style-name="T36">8. Stowarzyszenie nie przyjmuje płatności w gotówce o wartości równej lub przekraczającej równowartość 15.000 euro - również w drodze </text:span><text:span text:style-name="T19">więcej niż jednej operacji.</text:span></text:p>
      <text:p text:style-name="P6">§ <text:span text:style-name="T63">31</text:span></text:p>
      <text:p text:style-name="P9">W razie rozwiązania Stowarzyszenia jego majątek przeznacza się na cel wskazany przez Walne <text:span text:style-name="T63">Zebranie</text:span> Członków Stowarzyszenia.</text:p>
      <text:p text:style-name="P18"><text:span text:style-name="Strong_20_Emphasis"><text:span text:style-name="T14">Rozdział VI</text:span></text:span></text:p>
      <text:p text:style-name="P18"><text:span text:style-name="Strong_20_Emphasis"><text:span text:style-name="T14">Zmiany statutu i rozwiązanie Stowarzyszenia</text:span></text:span></text:p>
      <text:p text:style-name="P6">§ <text:span text:style-name="T64">32</text:span></text:p>
      <text:p text:style-name="P5"><text:span text:style-name="T31"><text:s/></text:span><text:span text:style-name="T56">1. Uchwałę w sprawie zmiany statutu Stowarzyszenia podejmuje Walne Zebranie większością 2/3 głosów, w obecności przynajmniej połowy członków uprawnionych do głosowania - § </text:span><text:span text:style-name="T57">18</text:span><text:span text:style-name="T56"> ust. 5 stosuje się odpowiednio.</text:span></text:p>
      <text:p text:style-name="P37">2. Wniosek o zmianę statutu musi być zgłoszony na piśmie, a treść proponowanej zmiany, w ogólnych założeniach, podana w zawiadomieniu zwołującym Walne Zebranie.</text:p>
      <text:p text:style-name="P32"><text:span text:style-name="T56">3. Uchwałę w sprawie rozwiązania Stowarzyszenia podejmuje Walne</text:span><text:span text:style-name="T57"> </text:span><text:span text:style-name="T56">Zebranie większością 2/3 głosów w obecności przynajmniej połowy członków uprawnionych do głosowania – § </text:span><text:span text:style-name="T57">18</text:span><text:span text:style-name="T56"> ust. 5 stosuje się odpowiednio.</text:span></text:p>
      <text:p text:style-name="P32"><text:span text:style-name="T56">4. Uchwała o rozwiązaniu Stowarzyszenia powinna określać sposób likwidacji, osobę bądź osoby likwidatorów oraz cel, na jaki nastąpi</text:span><text:span text:style-name="T57"> </text:span><text:span text:style-name="T56">przekazanie jego majątku.</text:span></text:p>
      <text:p text:style-name="P31"><text:span text:style-name="T56">§ 3</text:span><text:span text:style-name="T57">3</text:span></text:p>
      <text:p text:style-name="P37">W sprawach nieuregulowanych zastosowanie mają odpowiednie przepisy prawa powszechnie obowiązująceg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ListLabel_20_11" style:display-name="ListLabel 11" style:family="text">
      <style:text-properties style:font-name="Calibri" fo:font-family="Calibri" style:font-family-generic="swiss" style:font-pitch="variable" fo:font-size="10pt" fo:font-weight="normal" style:font-size-asian="8.75pt" style:font-weight-asian="normal" style:font-size-complex="10pt"/>
    </style:style>
    <style:style style:name="ListLabel_20_12" style:display-name="ListLabel 12" style:family="text">
      <style:text-properties style:font-name="Calibri" fo:font-family="Calibri" style:font-family-generic="swiss" style:font-pitch="variable" fo:font-size="10pt" fo:font-weight="normal" style:font-size-asian="8.75pt" style:font-weight-asian="normal" style:font-size-complex="10pt"/>
    </style:style>
    <style:style style:name="Default_20_Paragraph_20_Font" style:display-name="Default Paragraph Font" style:family="text"/>
    <style:style style:name="apple-style-span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5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7T10:36:16.476000000</meta:creation-date>
    <dc:date>2023-05-21T09:37:31.919000000</dc:date>
    <meta:editing-duration>PT2H10M52S</meta:editing-duration>
    <meta:editing-cycles>41</meta:editing-cycles>
    <meta:generator>LibreOffice/7.1.4.2$Windows_X86_64 LibreOffice_project/a529a4fab45b75fefc5b6226684193eb000654f6</meta:generator>
    <meta:document-statistic meta:table-count="0" meta:image-count="0" meta:object-count="0" meta:page-count="7" meta:paragraph-count="263" meta:word-count="3343" meta:character-count="25511" meta:non-whitespace-character-count="22451"/>
  </office:meta>
</office:document-meta>
</file>