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1" style:family="table">
      <style:table-properties style:width="16.9cm" fo:margin-left="0.083cm" fo:margin-top="0cm" fo:margin-bottom="0cm" table:align="left" style:writing-mode="lr-tb"/>
    </style:style>
    <style:style style:name="Tabela1.A" style:family="table-column">
      <style:table-column-properties style:column-width="16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officeooo:paragraph-rsid="0016e248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7dbf9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0pt" officeooo:paragraph-rsid="0016e248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0pt" fo:font-weight="bold" officeooo:paragraph-rsid="0016e248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1" fo:font-size="10pt" fo:font-style="italic" fo:font-weight="bold" officeooo:paragraph-rsid="0016e248" style:font-size-asian="10pt" style:font-style-asian="italic" style:font-weight-asian="bold" style:font-name-complex="Arial1" style:font-size-complex="10pt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1" fo:font-size="10pt" fo:font-style="italic" fo:font-weight="bold" officeooo:paragraph-rsid="0017dbf9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</style:tab-stops>
      </style:paragraph-properties>
      <style:text-properties fo:color="#000000" loext:opacity="100%"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c9211e" loext:opacity="100%"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 style:writing-mode="lr-tb"/>
      <style:text-properties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5" style:family="paragraph" style:parent-style-name="Standard" style:list-style-name="WWNum3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color="#c9211e" loext:opacity="100%"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color="#c9211e" loext:opacity="100%"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7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 style:list-style-name="WWNum2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Calibri Light1" fo:font-size="10pt" fo:font-style="italic" fo:font-weight="bold" officeooo:paragraph-rsid="0017dbf9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style:font-name-complex="Arial1"/>
    </style:style>
    <style:style style:name="T2" style:family="text">
      <style:text-properties officeooo:rsid="0016e248"/>
    </style:style>
    <style:style style:name="T3" style:family="text">
      <style:text-properties fo:color="#000000" loext:opacity="100%" style:font-name="Calibri Light1" fo:font-size="10pt" fo:language="pl" fo:country="PL" fo:font-style="italic" fo:font-weight="bold" style:font-size-asian="10pt" style:language-asian="ar" style:country-asian="SA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Calibri Light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2"><text:span text:style-name="T4">WZÓR - </text:span><text:span text:style-name="Strong"><text:span text:style-name="T3">Protokół z zebrania założycielskiego Stowarzyszenia...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W dniu<text:span text:style-name="T5">...</text:span> w<text:span text:style-name="T5">...</text:span> odbyło się zebranie założycielskie Stowarzyszenia<text:span text:style-name="T5">...</text:span></text:p>
            <text:p text:style-name="P5">W zebraniu udział wzięło<text:span text:style-name="T5">...</text:span> osób.</text:p>
            <text:p text:style-name="P5">(załącznik nr 1 – lista obecności wraz z oświadczeniem)</text:p>
            <text:p text:style-name="P5">Obrady otworzył/a<text:span text:style-name="T5">...</text:span> przedstawiając proponowany porządek zebrania</text:p>
            <text:p text:style-name="P6"/>
            <text:p text:style-name="P8">Porządek zebrania założycielskiego Stowarzyszenia<text:span text:style-name="T5">...</text:span></text:p>
            <text:p text:style-name="P5">1/ wybranie przewodniczącej/ego zebrania i protokolanta,</text:p>
            <text:p text:style-name="P5">2/ podjęcie uchwały o założeniu Stowarzyszenia<text:span text:style-name="T5">...</text:span></text:p>
            <text:p text:style-name="P5">3/ zapoznanie się z projektem statutu, dyskusja i przyjęcie statutu,</text:p>
            <text:p text:style-name="P5">4/ wybranie zarządu Stowarzyszenia,</text:p>
            <text:p text:style-name="P5">5/ wybranie komisji rewizyjnej,</text:p>
            <text:p text:style-name="P9"><text:span text:style-name="T1">6/ wolne wnioski.</text:span><text:line-break/></text:p>
            <text:p text:style-name="P6">Przebieg zebrania założycielskiego</text:p>
            <text:p text:style-name="P5">Proponowany porządek zebrania poddano głosowaniu, </text:p>
            <text:p text:style-name="P5">a/ przyjęto go jednogłośnie, lub </text:p>
            <text:p text:style-name="P5">b/ został przyjęty po wprowadzeniu i przegłosowaniu proponowanych zmian</text:p>
            <text:p text:style-name="P5"/>
            <text:p text:style-name="P5">1/ wybór przewodniczącego i protokolanta:</text:p>
            <text:p text:style-name="P5">Na przewodniczącą/ego zebrania zgłoszono<text:span text:style-name="T5">...</text:span>na protokolanta zgłoszono<text:span text:style-name="T5">...</text:span></text:p>
            <text:p text:style-name="P5">W wyniku głosowania jawnego jednogłośnie wybrano przewodniczącego panią/pana<text:span text:style-name="T5">...</text:span></text:p>
            <text:p text:style-name="P5">i protokolanta – panią/pana<text:span text:style-name="T5">...</text:span></text:p>
            <text:p text:style-name="P12">(wybór kandydatów i głosowanie mogą też przebiegać w innym, bardziej rozbudowanym trybie)</text:p>
            <text:p text:style-name="P5"/>
            <text:p text:style-name="P5">2/podjęcie uchwały o założeniu Stowarzyszenia</text:p>
            <text:p text:style-name="P5"/>
            <text:p text:style-name="P5">Przewodniczący odczytał projekt uchwały o powołaniu Stowarzyszenia. </text:p>
            <text:p text:style-name="P5">W głosowaniu jawnym uchwałę przyjęto jednogłośnie.</text:p>
            <text:p text:style-name="P5"/>
            <text:p text:style-name="P5">3/zapoznanie się z projektem statutu, dyskusja i przyjęcie statutu</text:p>
            <text:p text:style-name="P12">a/w głosowaniu jawnym projekt przyjęto jednogłośnie i podjęto uchwałę o przyjęciu statutu lub</text:p>
            <text:p text:style-name="P12">b/ uchwałę zatwierdzającą statut przyjęto jednogłośnie po wprowadzeniu proponowanych zmian,</text:p>
            <text:p text:style-name="P12">c/inne możliwości – na przykład brak jednomyślności w głosowaniu, etc.</text:p>
            <text:p text:style-name="P5"/>
            <text:p text:style-name="P5">4/wybranie zarządu Stowarzyszenia</text:p>
            <text:list xml:id="list1795528432" text:style-name="WWNum3">
              <text:list-header>
                <text:p text:style-name="P15">- zgłoszenie kandydatur, </text:p>
                <text:p text:style-name="P15">- wyrażenie przez zgłoszonych zgody/niezgody na kandydowanie,</text:p>
                <text:p text:style-name="P15">- przyjęcie trybu głosowania, / które może być jawne lub tajne, choć najczęściej wybiera się w głosowaniu tajnym/</text:p>
              </text:list-header>
            </text:list>
            <text:p text:style-name="P12">a/ w głosowaniu jawnym przewodniczący liczy głosy głosujących za, przeciw i wstrzymujących się</text:p>
            <text:p text:style-name="P12">b/ w głosowaniu tajnym:powołanie komisji skrutacyjnej,</text:p>
            <text:list xml:id="list1768934727" text:style-name="WWNum1">
              <text:list-item>
                <text:p text:style-name="P16">głosowanie, </text:p>
              </text:list-item>
              <text:list-item>
                <text:p text:style-name="P16">ogłoszenie wyników: poszczególni kandydaci otrzymali następującą ilość głosów:</text:p>
              </text:list-item>
            </text:list>
            <text:p text:style-name="P13">1/ .<text:span text:style-name="T5">................................................x</text:span></text:p>
            <text:p text:style-name="P13">2/<text:span text:style-name="T5">...................................................y</text:span></text:p>
            <text:list xml:id="list93341445073222" text:continue-numbering="true" text:style-name="WWNum1">
              <text:list-item>
                <text:p text:style-name="P17">3/<text:span text:style-name="T5">...................................................z</text:span> </text:p>
              </text:list-item>
            </text:list>
            <text:p text:style-name="P14"><text:s text:c="12"/>.</text:p>
            <text:p text:style-name="P5">Po wyborze i ukonstytuowaniu się zarządu – podjęcie uchwały o powołaniu zarządu oraz wybór prezesa zarządu. <text:s/></text:p>
            <text:p text:style-name="P13"/>
            <text:p text:style-name="P5">5/ wybranie komisji rewizyjnej</text:p>
            <text:p text:style-name="P12">procedura wyborcza podobna jak przy wyborze zarządu – według wybranego wariantu. </text:p>
            <text:p text:style-name="P12">Po ukonstytuowaniu się komisji rewizyjnej – podjęcie uchwały o powołaniu komisji rewizyjnej.</text:p>
            <text:p text:style-name="P12"/>
            <text:p text:style-name="P5">6/wolne wnioski</text:p>
            <text:p text:style-name="P5"/>
            <text:p text:style-name="P5">Na tym zebranie zakończono.</text:p>
            <text:p text:style-name="P5"><text:soft-page-break/></text:p>
            <text:p text:style-name="P5">Załączniki do protokołu:</text:p>
            <text:p text:style-name="P5">1<text:span text:style-name="T2">)</text:span> lista obecności,</text:p>
            <text:p text:style-name="P5">2<text:span text:style-name="T2">)</text:span> uchwały podjęte na zebraniu założycielskim:</text:p>
            <text:list xml:id="list3310725439" text:style-name="WWNum2">
              <text:list-header>
                <text:p text:style-name="P18"><text:span text:style-name="T2">- </text:span>uchwała o powołaniu Stowarzyszenia<text:span text:style-name="T5">…</text:span>,</text:p>
                <text:p text:style-name="P18">- uchwała o przyjęciu statutu Stowarzyszenia<text:span text:style-name="T5">...</text:span>,</text:p>
                <text:p text:style-name="P18">- uchwała o wyborze zarządu Stowarzyszenia<text:span text:style-name="T5">…</text:span> i określeniu funkcji pełnionych w zarządzie,</text:p>
                <text:p text:style-name="P18">- uchwała o wyborze komisji rewizyjnej Stowarzyszenia<text:span text:style-name="T5">...</text:span></text:p>
              </text:list-header>
            </text:list>
            <text:p text:style-name="P5"/>
            <text:p text:style-name="P5"/>
            <text:p text:style-name="P5">Przewodniczący <text:s text:c="133"/>Protokolant zebrania</text:p>
            <text:p text:style-name="P5">(podpis) <text:s text:c="152"/>(podpis)</text:p>
            <text:p text:style-name="P5"/>
            <text:p text:style-name="P5"/>
            <text:p text:style-name="P10"/>
          </table:table-cell>
        </table:table-row>
      </table:table>
      <text:p text:style-name="P11"/>
      <text:p text:style-name="P7"/>
      <text:p text:style-name="P7"/>
      <text:p text:style-name="P4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7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ListLabel_20_8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9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ListLabel_20_10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11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ListLabel_20_1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ListLabel_20_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3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ListLabel_20_4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5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ListLabel_20_6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0T13:00:45.053000000</meta:creation-date>
    <dc:date>2023-05-21T09:33:41.046000000</dc:date>
    <meta:editing-duration>PT18M19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55" meta:word-count="353" meta:character-count="3236" meta:non-whitespace-character-count="2635"/>
  </office:meta>
</office:document-meta>
</file>