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rsid="00085abe" officeooo:paragraph-rsid="00085ab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rsid="000ea98b" officeooo:paragraph-rsid="000ea98b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rsid="00085abe" officeooo:paragraph-rsid="00085abe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rsid="00085abe" officeooo:paragraph-rsid="00109c80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rsid="00085abe" officeooo:paragraph-rsid="001231f3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rsid="00085abe" officeooo:paragraph-rsid="0013a066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rsid="00085abe" officeooo:paragraph-rsid="001488d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paragraph-rsid="00085abe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paragraph-rsid="00109c80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paragraph-rsid="001231f3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paragraph-rsid="0013a066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style="italic" fo:font-weight="bold" officeooo:paragraph-rsid="001488d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85abe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ea98b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13a066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85abe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85abe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da33f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85abe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91c38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da33f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" fo:font-size="10pt" fo:font-style="italic" fo:font-weight="bold" officeooo:paragraph-rsid="000ea98b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1pt" fo:font-style="italic" fo:font-weight="bold" officeooo:paragraph-rsid="000ea98b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0pt" fo:font-style="italic" fo:font-weight="bold" officeooo:paragraph-rsid="00109c80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0pt" fo:font-style="italic" fo:font-weight="bold" officeooo:paragraph-rsid="0013a066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0pt" fo:font-style="italic" fo:font-weight="bold" officeooo:paragraph-rsid="001488d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0da33f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0da33f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13a066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1488d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109c80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0da33f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13a066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1488d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1548b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tyle="italic" fo:font-weight="bold" officeooo:paragraph-rsid="00091c38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Calibri Light2" fo:font-size="10pt" fo:font-style="italic" fo:font-weight="bold" officeooo:paragraph-rsid="001488d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 Light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 Light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 Light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 Light2" fo:font-size="10pt" fo:font-style="italic" fo:font-weight="bold" officeooo:paragraph-rsid="0013a066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 Light" fo:font-size="10pt" fo:font-style="italic" fo:font-weight="bold" officeooo:paragraph-rsid="00172516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 Light" fo:font-size="10pt" fo:font-style="italic" fo:font-weight="bold" officeooo:rsid="00085abe" officeooo:paragraph-rsid="00172516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 Light" fo:font-size="10pt" fo:font-style="italic" fo:font-weight="bold" officeooo:rsid="00172516" officeooo:paragraph-rsid="00172516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085abe"/>
    </style:style>
    <style:style style:name="T2" style:family="text">
      <style:text-properties style:font-name="Calibri Light" fo:font-size="10pt" style:font-size-asian="10pt" style:font-size-complex="10pt"/>
    </style:style>
    <style:style style:name="T3" style:family="text">
      <style:text-properties style:font-name="Calibri Light" fo:font-size="10pt" officeooo:rsid="00091c38" style:font-size-asian="10pt" style:font-size-complex="10pt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085abe"/>
    </style:style>
    <style:style style:name="T6" style:family="text">
      <style:text-properties fo:color="#c9211e" loext:opacity="100%" style:font-name="Calibri Light1" fo:font-size="10pt" officeooo:rsid="00091c38" style:font-size-asian="10pt" style:font-name-complex="Tahoma" style:font-size-complex="10pt"/>
    </style:style>
    <style:style style:name="T7" style:family="text">
      <style:text-properties fo:color="#c9211e" loext:opacity="100%" officeooo:rsid="00091c38"/>
    </style:style>
    <style:style style:name="T8" style:family="text">
      <style:text-properties fo:color="#c9211e" loext:opacity="100%" style:font-name="Calibri Light" fo:font-size="10pt" officeooo:rsid="00091c38" style:font-size-asian="10pt" style:font-size-complex="10pt"/>
    </style:style>
    <style:style style:name="T9" style:family="text">
      <style:text-properties fo:color="#c9211e" loext:opacity="100%" style:font-name="Calibri Light" officeooo:rsid="00085abe"/>
    </style:style>
    <style:style style:name="T10" style:family="text">
      <style:text-properties fo:color="#c9211e" loext:opacity="100%" officeooo:rsid="000ea98b"/>
    </style:style>
    <style:style style:name="T11" style:family="text">
      <style:text-properties fo:color="#c9211e" loext:opacity="100%" officeooo:rsid="00109c80"/>
    </style:style>
    <style:style style:name="T12" style:family="text">
      <style:text-properties fo:color="#c9211e" loext:opacity="100%" style:font-name="Calibri Light2"/>
    </style:style>
    <style:style style:name="T13" style:family="text">
      <style:text-properties fo:color="#c9211e" loext:opacity="100%" style:font-name="Calibri Light2" officeooo:rsid="00085abe"/>
    </style:style>
    <style:style style:name="T14" style:family="text">
      <style:text-properties fo:color="#c9211e" loext:opacity="100%" officeooo:rsid="0013a066"/>
    </style:style>
    <style:style style:name="T15" style:family="text">
      <style:text-properties fo:color="#c9211e" loext:opacity="100%" officeooo:rsid="00091c38" style:font-name-complex="Tahoma"/>
    </style:style>
    <style:style style:name="T16" style:family="text">
      <style:text-properties fo:color="#c9211e" loext:opacity="100%" officeooo:rsid="001488dd"/>
    </style:style>
    <style:style style:name="T17" style:family="text">
      <style:text-properties fo:color="#c9211e" loext:opacity="100%" officeooo:rsid="001548bd"/>
    </style:style>
    <style:style style:name="T18" style:family="text">
      <style:text-properties fo:color="#060606" loext:opacity="100%" style:font-name="Calibri Light1" fo:font-size="10pt" style:font-size-asian="10pt" style:font-name-complex="Tahoma" style:font-size-complex="10pt"/>
    </style:style>
    <style:style style:name="T19" style:family="text">
      <style:text-properties fo:color="#060606" loext:opacity="100%" style:font-name-complex="Tahoma"/>
    </style:style>
    <style:style style:name="T20" style:family="text">
      <style:text-properties officeooo:rsid="00091c38"/>
    </style:style>
    <style:style style:name="T21" style:family="text">
      <style:text-properties officeooo:rsid="000ea98b"/>
    </style:style>
    <style:style style:name="T22" style:family="text">
      <style:text-properties officeooo:rsid="00109c80"/>
    </style:style>
    <style:style style:name="T23" style:family="text">
      <style:text-properties fo:color="#080808" loext:opacity="100%"/>
    </style:style>
    <style:style style:name="T24" style:family="text">
      <style:text-properties fo:color="#080808" loext:opacity="100%" officeooo:rsid="00085abe"/>
    </style:style>
    <style:style style:name="T25" style:family="text">
      <style:text-properties fo:color="#080808" loext:opacity="100%" officeooo:rsid="0013a066"/>
    </style:style>
    <style:style style:name="T26" style:family="text">
      <style:text-properties officeooo:rsid="001231f3"/>
    </style:style>
    <style:style style:name="T27" style:family="text">
      <style:text-properties officeooo:rsid="0013a066"/>
    </style:style>
    <style:style style:name="T28" style:family="text">
      <style:text-properties officeooo:rsid="001488dd"/>
    </style:style>
    <style:style style:name="T29" style:family="text">
      <style:text-properties officeooo:rsid="001548bd"/>
    </style:style>
    <style:style style:name="T30" style:family="text">
      <style:text-properties officeooo:rsid="001c1ea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okumenty do wniosku rejestracyjnego fundacji</text:h>
      <text:list xml:id="list1790048729" text:style-name="L1">
        <text:list-header>
          <text:p text:style-name="P42">- oświadczenie o ustanowieniu fundacji (akt notarialny)</text:p>
          <text:p text:style-name="P42">- oświadczenie wskazujące właściwego ministra nadzoru (jeżeli nie znalazło się ono w akcie fundacyjnym)</text:p>
          <text:p text:style-name="P42">- statut fundacji - podpisany przez fundatora</text:p>
          <text:p text:style-name="P42">- uchwały o powołaniu władz fundacji - uchwała o powołaniu zarządu fundacji oraz uchwała o powołaniu rady fundacji (w zależności od zapisów statutowych, ustalających wzajemne relacje między władzami fundacji, uchwały te mogą być podejmowane przez różne organy, np. jeśli według statutu fundator powołuje zarząd i radę fundacji, to jego uchwały o powołaniu tych organów powinny zostać dołączone do wniosku o rejestrację fundacji)</text:p>
          <text:p text:style-name="P43">- oświadczenie członka zarządu o adresie do doręczeń - każdy członek zarządu składa oświadczenie o swoim adresie pod który można dostarczać koresponde<text:span text:style-name="T30">n</text:span>cję. Informacje te mają ułatwić sądowi kontakt z podmiotami zarejestrowanymi w KRS. </text:p>
          <text:p text:style-name="P44">Poniżej wzory dokumentów:</text:p>
        </text:list-header>
      </text:list>
      <text:p text:style-name="P3">Wzór</text:p>
      <text:p text:style-name="P8">U<text:span text:style-name="T1">chwała w</text:span> <text:span text:style-name="T1">sprawie wyboru</text:span> <text:span text:style-name="T1">członków zarządu</text:span><text:span text:style-name="T5"> (nazwa fundacji)</text:span></text:p>
      <text:p text:style-name="P13"><text:span text:style-name="T5">(</text:span><text:span text:style-name="T4">miejscowość</text:span><text:span text:style-name="T5">)</text:span><text:span text:style-name="T4">, </text:span><text:span text:style-name="T5">(</text:span><text:span text:style-name="T4">data</text:span><text:span text:style-name="T5">)</text:span></text:p>
      <text:p text:style-name="P16"/>
      <text:p text:style-name="P17">Uchwała <text:span text:style-name="T24">Fundatora/</text:span><text:span text:style-name="T23">fundatorów </text:span>Fundacji <text:span text:style-name="T5">(nazwa)</text:span><text:span text:style-name="T1"> </text:span>w sprawie wyboru członków zarządu</text:p>
      <text:p text:style-name="P19"/>
      <text:p text:style-name="P36"><text:span text:style-name="T2">Na podstawie </text:span><text:span text:style-name="T18">§ </text:span><text:span text:style-name="T6">(wskazać odpowiedni przepis)</text:span><text:span text:style-name="T2"> statutu Fundacji </text:span><text:span text:style-name="T8">(nazwa)</text:span><text:span text:style-name="T2"> </text:span><text:span text:style-name="T3">fundator/</text:span><text:span text:style-name="T2">fundatorzy w </text:span><text:span text:style-name="T3">osobie/</text:span><text:span text:style-name="T2">osobach </text:span><text:span text:style-name="T8">(Imiona <text:s/>i nazwiska)</text:span><text:span text:style-name="T3"> </text:span><text:span text:style-name="T2"><text:s/></text:span><text:span text:style-name="T3">podjął/</text:span><text:span text:style-name="T2">podjęli decyzję o wyborze do zarządu następujących osób:</text:span></text:p>
      <text:p text:style-name="P19"/>
      <text:p text:style-name="P19">Funkcję prezesa zarządu <text:s/>Fundacji<text:span text:style-name="T4"> </text:span><text:span text:style-name="T7">(nazwa)</text:span><text:span text:style-name="T4"> </text:span><text:s/>przyznaje się panu (pani):<text:span text:style-name="T7">(imię i nazwisko)</text:span></text:p>
      <text:p text:style-name="P19"><text:s/></text:p>
      <text:p text:style-name="P20">Funkcję wiceprezesa będzie pełnił(-a):<text:span text:style-name="T7">(imię i nazwisko)</text:span></text:p>
      <text:p text:style-name="P19"/>
      <text:p text:style-name="P20">Funkcję sekretarza obejmie: <text:span text:style-name="T7">(imię i nazwisko)</text:span></text:p>
      <text:p text:style-name="P19"/>
      <text:p text:style-name="P19"><text:tab/><text:tab/><text:tab/><text:tab/><text:tab/><text:tab/><text:tab/><text:tab/><text:span text:style-name="T20">podpis/p</text:span>odpisy fundatora/<text:span text:style-name="T20">fundatorów</text:span></text:p>
      <text:p text:style-name="P19"/>
      <text:p text:style-name="P2">Wzór</text:p>
      <text:p text:style-name="P2">Oświadczenie <text:s/>o wyborze <text:s/>ministra do spraw <text:s/>fundacji</text:p>
      <text:p text:style-name="P14"><text:span text:style-name="T5">(</text:span><text:span text:style-name="T4">miejscowość</text:span><text:span text:style-name="T5">)</text:span><text:span text:style-name="T4">, </text:span><text:span text:style-name="T5">(</text:span><text:span text:style-name="T4">data</text:span><text:span text:style-name="T5">)</text:span></text:p>
      <text:p text:style-name="P18"/>
      <text:p text:style-name="P18">Oświadczenie o wyborze ministra właściwego d<text:span text:style-name="T21">o spraw</text:span> fundacji</text:p>
      <text:p text:style-name="P18"/>
      <text:p text:style-name="P21">Fundator/fundatorzy w osobach <text:span text:style-name="T10">(imiona i nazwiska)</text:span> oświadczają, że ministrem właściwym d<text:span text:style-name="T21">o spraw</text:span> fundacji wybranym ze względu na cele fundacji jest Minister <text:span text:style-name="T10">(właściwy minister)</text:span> </text:p>
      <text:p text:style-name="P21"/>
      <text:p text:style-name="P22"><text:tab/><text:tab/><text:tab/><text:tab/><text:tab/><text:tab/><text:tab/><text:tab/><text:span text:style-name="T20">podpis/p</text:span>odpisy fundatora/<text:span text:style-name="T20">fundatorów</text:span></text:p>
      <text:p text:style-name="P23"/>
      <text:p text:style-name="P4">Wzór</text:p>
      <text:p text:style-name="P9">U<text:span text:style-name="T1">chwała w</text:span> <text:span text:style-name="T1">sprawie wyboru</text:span> <text:span text:style-name="T1">członków </text:span><text:span text:style-name="T22">rady</text:span><text:span text:style-name="T5"> (nazwa fundacji)</text:span></text:p>
      <text:p text:style-name="P24"><text:span text:style-name="T9">(</text:span><text:span text:style-name="T12">miejscowość</text:span><text:span text:style-name="T13">)</text:span><text:span text:style-name="T12">, </text:span><text:span text:style-name="T13">(</text:span><text:span text:style-name="T12">data</text:span><text:span text:style-name="T13">)</text:span></text:p>
      <text:p text:style-name="P27"/>
      <text:p text:style-name="P28"/>
      <text:p text:style-name="P28">Uchwała <text:span text:style-name="T22">fundatora/</text:span>fundatorów Fundacji<text:span text:style-name="T4"> </text:span><text:span text:style-name="T11">(nazwa)</text:span> w sprawie wyboru członków rady fundacji</text:p>
      <text:p text:style-name="P28"/>
      <text:p text:style-name="P31">Na podstawie <text:span text:style-name="T19">§ </text:span><text:span text:style-name="T15">(wskazać odpowiedni przepis)</text:span> statutu Fundacji <text:span text:style-name="T11">(nazwa)</text:span> <text:span text:style-name="T20">fundator/</text:span>fundatorzy w <text:span text:style-name="T20">osobie/</text:span>osobach <text:span text:style-name="T7">(</text:span><text:span text:style-name="T14">i</text:span><text:span text:style-name="T7">miona <text:s/>i nazwiska)</text:span><text:span text:style-name="T20"> </text:span><text:s/><text:span text:style-name="T20">podjął/</text:span>podjęli decyzję o wyborze do rady fundacji następujących osób:</text:p>
      <text:p text:style-name="P32">- ……………………</text:p>
      <text:p text:style-name="P32">- ……………………</text:p>
      <text:p text:style-name="P32">- ……………………</text:p>
      <text:p text:style-name="P32"/>
      <text:p text:style-name="P32"><text:span text:style-name="T22">Fundator/</text:span>Fundatorzy <text:span text:style-name="T22">postanowił/</text:span>postanowili, że przewodniczącym rady fundacji będzie <text:span text:style-name="T11">(imię nazwisko)</text:span></text:p>
      <text:p text:style-name="P32"/>
      <text:p text:style-name="P31"><text:soft-page-break/><text:span text:style-name="T20"><text:tab/><text:tab/><text:tab/><text:tab/><text:tab/><text:tab/><text:tab/><text:tab/>podpis/p</text:span>odpisy fundatora/<text:span text:style-name="T20">fundatorów</text:span></text:p>
      <text:p text:style-name="P32"/>
      <text:p text:style-name="P5">Wzór</text:p>
      <text:p text:style-name="P10">U<text:span text:style-name="T1">chwała w</text:span> <text:span text:style-name="T1">sprawie </text:span><text:span text:style-name="T26">przyjęcia statutu</text:span><text:span text:style-name="T5"> (nazwa fundacji)</text:span></text:p>
      <text:p text:style-name="P15"><text:span text:style-name="T5">(</text:span><text:span text:style-name="T12">miejscowość</text:span><text:span text:style-name="T13">)</text:span><text:span text:style-name="T12">, </text:span><text:span text:style-name="T13">(</text:span><text:span text:style-name="T12">data</text:span><text:span text:style-name="T13">)</text:span></text:p>
      <text:p text:style-name="P38"/>
      <text:p text:style-name="P39">Uchwała <text:span text:style-name="T27">fundatora/</text:span>fundatorów Fundacji <text:span text:style-name="T14">(nazwa)</text:span><text:span text:style-name="T27"> </text:span>w sprawie przyjęcia statutu</text:p>
      <text:p text:style-name="P39"/>
      <text:p text:style-name="P41">W dniu <text:span text:style-name="T14">(data) </text:span><text:span text:style-name="T25">fundator/</text:span><text:span text:style-name="T23">f</text:span>undatorzy w <text:span text:style-name="T27">osobie/</text:span>osobach <text:span text:style-name="T7">(Imiona <text:s/>i nazwiska)</text:span><text:span text:style-name="T20"> </text:span><text:s/><text:span text:style-name="T27">podjął/</text:span>podjęli decyzję o przyjęciu statutu fundacji w załączonym brzmieniu. </text:p>
      <text:p text:style-name="P40"/>
      <text:p text:style-name="P33"><text:span text:style-name="T20"><text:tab/><text:tab/><text:tab/><text:tab/><text:tab/><text:tab/><text:tab/><text:tab/>podpis/p</text:span>odpisy fundatora/<text:span text:style-name="T20">fundatorów</text:span></text:p>
      <text:p text:style-name="P40"/>
      <text:p text:style-name="P32"/>
      <text:p text:style-name="P32"/>
      <text:p text:style-name="P6">Wzór</text:p>
      <text:p text:style-name="P11"><text:span text:style-name="T27">zgoda na pełnienie funkcji</text:span> <text:span text:style-name="T1">członków </text:span><text:span text:style-name="T22">rady</text:span><text:span text:style-name="T5"> (nazwa fundacji)</text:span></text:p>
      <text:p text:style-name="P25"><text:span text:style-name="T9">(</text:span><text:span text:style-name="T12">miejscowość</text:span><text:span text:style-name="T13">)</text:span><text:span text:style-name="T12">, </text:span><text:span text:style-name="T13">(</text:span><text:span text:style-name="T12">data</text:span><text:span text:style-name="T13">)</text:span></text:p>
      <text:p text:style-name="P29"/>
      <text:p text:style-name="P29"><text:span text:style-name="T28">My niżej wskazani wyrażamy zgodę na pełnienie funkcji członka rady</text:span> Fundacji<text:span text:style-name="T4"> </text:span><text:span text:style-name="T11">(nazwa)</text:span> </text:p>
      <text:p text:style-name="P29"/>
      <text:p text:style-name="P33">Na podstawie <text:span text:style-name="T19">§ </text:span><text:span text:style-name="T15">(wskazać odpowiedni przepis)</text:span> statutu Fundacji <text:span text:style-name="T16">będziemy członkami rady</text:span></text:p>
      <text:p text:style-name="P34">- <text:span text:style-name="T28">przewodniczący rady </text:span><text:span text:style-name="T11">(imię nazwisko)</text:span></text:p>
      <text:p text:style-name="P34">- <text:span text:style-name="T28">członek rady </text:span><text:span text:style-name="T11">(imię nazwisko)</text:span></text:p>
      <text:p text:style-name="P34">- <text:span text:style-name="T28">członek rady </text:span><text:span text:style-name="T11">(imię nazwisko)</text:span></text:p>
      <text:p text:style-name="P33"/>
      <text:p text:style-name="P33"><text:span text:style-name="T20"><text:tab/><text:tab/><text:tab/><text:tab/><text:tab/><text:tab/><text:tab/><text:tab/><text:tab/>p</text:span>odpisy <text:span text:style-name="T28">członków rady</text:span></text:p>
      <text:p text:style-name="P7">Wzór</text:p>
      <text:p text:style-name="P12"><text:span text:style-name="T27">zgoda na pełnienie funkcji</text:span> <text:span text:style-name="T1">członków </text:span><text:span text:style-name="T28">zarządu </text:span><text:span text:style-name="T5">(nazwa fundacji)</text:span></text:p>
      <text:p text:style-name="P26"><text:span text:style-name="T9">(</text:span><text:span text:style-name="T12">miejscowość</text:span><text:span text:style-name="T13">)</text:span><text:span text:style-name="T12">, </text:span><text:span text:style-name="T13">(</text:span><text:span text:style-name="T12">data</text:span><text:span text:style-name="T13">)</text:span></text:p>
      <text:p text:style-name="P30"/>
      <text:p text:style-name="P30"><text:span text:style-name="T28">My niżej wskazani wyrażamy zgodę na pełnienie funkcji członka zarządu </text:span>Fundacji<text:span text:style-name="T4"> </text:span><text:span text:style-name="T11">(nazwa)</text:span> </text:p>
      <text:p text:style-name="P30"/>
      <text:p text:style-name="P34">Na podstawie <text:span text:style-name="T19">§ </text:span><text:span text:style-name="T15">(wskazać odpowiedni przepis)</text:span> statutu Fundacji <text:span text:style-name="T16">będziemy członkami zarządu</text:span></text:p>
      <text:p text:style-name="P34">- <text:span text:style-name="T28">prezes zarządu </text:span><text:span text:style-name="T11">(imię nazwisko)</text:span></text:p>
      <text:p text:style-name="P34">- <text:span text:style-name="T28">członek zarządu </text:span><text:span text:style-name="T11">(imię nazwisko)</text:span></text:p>
      <text:p text:style-name="P34">- <text:span text:style-name="T28">członek zarządu </text:span><text:span text:style-name="T11">(imię nazwisko)</text:span></text:p>
      <text:p text:style-name="P34"/>
      <text:p text:style-name="P37"><text:span text:style-name="T29">O</text:span>świadczeni<text:span text:style-name="T29">e</text:span> członków zarządu o ich adresach do doręczeń </text:p>
      <text:p text:style-name="P35">- <text:span text:style-name="T28">prezes zarządu </text:span><text:span text:style-name="T11">(imię nazwisko, </text:span><text:span text:style-name="T17">adres do doręczeń)</text:span></text:p>
      <text:p text:style-name="P35">- <text:span text:style-name="T28">członek zarządu </text:span><text:span text:style-name="T11">(imię nazwisko, </text:span><text:span text:style-name="T17">adres do doręczeń)</text:span></text:p>
      <text:p text:style-name="P35">- <text:span text:style-name="T28">członek zarządu </text:span><text:span text:style-name="T11">(imię nazwisko, </text:span><text:span text:style-name="T17">adres do doręczeń)</text:span></text:p>
      <text:p text:style-name="P34"/>
      <text:p text:style-name="P34"><text:span text:style-name="T20"><text:tab/><text:tab/><text:tab/><text:tab/><text:tab/><text:tab/><text:tab/><text:tab/><text:tab/>p</text:span>odpisy <text:span text:style-name="T28">członków zarządu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rozdział" style:family="paragraph" style:parent-style-name="Heading_20_2" style:default-outline-level="">
      <style:paragraph-properties fo:margin-left="0.6cm" fo:margin-right="0cm" fo:margin-top="0.212cm" fo:margin-bottom="0.106cm" style:contextual-spacing="false" style:line-height-at-least="0.635cm" fo:text-align="center" style:justify-single-word="false" fo:text-indent="0.035cm" style:auto-text-indent="false" fo:padding-left="0cm" fo:padding-right="0cm" fo:padding-top="0cm" fo:padding-bottom="0.035cm" fo:border-left="none" fo:border-right="none" fo:border-top="none" fo:border-bottom="0.74pt solid #000000" fo:keep-with-next="always" style:vertical-align="baseline">
        <style:tab-stops>
          <style:tab-stop style:position="1.27cm"/>
        </style:tab-stops>
      </style:paragraph-properties>
      <style:text-properties fo:font-variant="small-caps" style:font-name="Arial Narrow" fo:font-family="'Arial Narrow'" style:font-family-generic="swiss" style:font-pitch="variable" fo:font-size="14pt" fo:font-style="italic" fo:font-weight="bold" style:font-size-asian="14pt" style:font-style-asian="italic" style:font-weight-asian="bold" style:font-name-complex="Arial Narrow1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Nr_20_rozdziału" style:display-name="Nr rozdziału" style:family="paragraph" style:parent-style-name="Heading_20_2" style:default-outline-level="">
      <style:paragraph-properties fo:margin-left="1.87cm" fo:margin-right="0cm" fo:margin-top="0.635cm" fo:margin-bottom="0.635cm" style:contextual-spacing="false" style:line-height-at-least="0.635cm" fo:text-align="center" style:justify-single-word="false" fo:text-indent="-0.635cm" style:auto-text-indent="false" fo:keep-with-next="always" style:vertical-align="baseline">
        <style:tab-stops>
          <style:tab-stop style:position="2.505cm"/>
        </style:tab-stops>
      </style:paragraph-properties>
      <style:text-properties fo:text-transform="uppercase" fo:color="#0000ff" loext:opacity="100%" style:font-name="Arial Narrow" fo:font-family="'Arial Narrow'" style:font-family-generic="swiss" style:font-pitch="variable" fo:font-size="16pt" fo:font-style="italic" fo:font-weight="bold" style:font-size-asian="16pt" style:font-style-asian="italic" style:font-weight-asian="bold" style:font-name-complex="Arial Narrow1" style:font-family-complex="'Arial Narrow'" style:font-family-generic-complex="system" style:font-pitch-complex="variable" style:font-size-complex="16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/>
    <style:style style:name="Nagłówek_20_Znak" style:display-name="Nagłówek Znak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Nagłówek_20_4_20_Znak" style:display-name="Nagłówek 4 Znak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1S</meta:editing-duration>
    <meta:editing-cycles>14</meta:editing-cycles>
    <meta:generator>LibreOffice/7.1.4.2$Windows_X86_64 LibreOffice_project/a529a4fab45b75fefc5b6226684193eb000654f6</meta:generator>
    <dc:date>2023-05-21T09:27:50.054000000</dc:date>
    <meta:document-statistic meta:table-count="0" meta:image-count="0" meta:object-count="0" meta:page-count="2" meta:paragraph-count="61" meta:word-count="484" meta:character-count="3735" meta:non-whitespace-character-count="3249"/>
  </office:meta>
</office:document-meta>
</file>