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kapit_20_z_20_listąb9b9">
      <style:paragraph-properties fo:margin-left="0.76cm" fo:margin-right="0cm" fo:margin-top="0.847cm" fo:margin-bottom="0cm" style:contextual-spacing="true" fo:line-height="115%" fo:text-align="justify" style:justify-single-word="false" fo:text-indent="-0.6cm" style:auto-text-indent="false" style:writing-mode="lr-tb"/>
      <style:text-properties style:font-name="Calibri Light" fo:font-size="11pt" officeooo:paragraph-rsid="00162d62" style:font-size-asian="11pt" style:font-size-complex="11pt"/>
    </style:style>
    <style:style style:name="P2" style:family="paragraph" style:parent-style-name="Akapit_20_z_20_listąb9b9">
      <style:paragraph-properties fo:margin-left="0.75cm" fo:margin-right="0cm" fo:margin-top="0cm" fo:margin-bottom="0cm" style:contextual-spacing="true" fo:line-height="115%" fo:text-align="justify" style:justify-single-word="false" fo:text-indent="-0.63cm" style:auto-text-indent="false" style:writing-mode="lr-tb"/>
      <style:text-properties style:font-name="Calibri Light" fo:font-size="11pt" officeooo:paragraph-rsid="00162d62" style:font-size-asian="11pt" style:font-size-complex="11pt"/>
    </style:style>
    <style:style style:name="P3" style:family="paragraph" style:parent-style-name="Normalny1">
      <style:paragraph-properties fo:margin-left="0cm" fo:margin-right="0cm" fo:margin-top="0.423cm" fo:margin-bottom="0cm" style:contextual-spacing="false" fo:line-height="150%" fo:text-align="justify" style:justify-single-word="false" fo:text-indent="0cm" style:auto-text-indent="false" style:writing-mode="lr-tb"/>
      <style:text-properties style:font-name="Calibri Light" fo:font-size="11pt" officeooo:paragraph-rsid="00162d62" style:font-size-asian="11pt" style:font-size-complex="11pt"/>
    </style:style>
    <style:style style:name="P4" style:family="paragraph" style:parent-style-name="Normalny1">
      <style:paragraph-properties fo:margin-left="0cm" fo:margin-right="0cm" fo:margin-top="0.423cm" fo:margin-bottom="0cm" style:contextual-spacing="false" fo:line-height="115%" fo:text-align="center" style:justify-single-word="false" fo:text-indent="0cm" style:auto-text-indent="false" style:writing-mode="lr-tb"/>
      <style:text-properties style:font-name="Calibri Light" fo:font-size="11pt" officeooo:paragraph-rsid="00162d62" style:font-size-asian="11pt" style:font-size-complex="11pt"/>
    </style:style>
    <style:style style:name="P5" style:family="paragraph" style:parent-style-name="Normalny1">
      <style:paragraph-properties fo:margin-left="0cm" fo:margin-right="0cm" fo:line-height="150%" fo:text-align="justify" style:justify-single-word="false" fo:text-indent="0cm" style:auto-text-indent="false" style:writing-mode="lr-tb"/>
      <style:text-properties style:font-name="Calibri Light" fo:font-size="11pt" officeooo:paragraph-rsid="00162d62" style:font-size-asian="11pt" style:font-size-complex="11pt"/>
    </style:style>
    <style:style style:name="P6" style:family="paragraph" style:parent-style-name="Normalny1">
      <style:paragraph-properties fo:margin-left="0cm" fo:margin-right="0cm" fo:line-height="150%" fo:text-align="center" style:justify-single-word="false" fo:text-indent="0cm" style:auto-text-indent="false" style:writing-mode="lr-tb"/>
      <style:text-properties style:font-name="Calibri Light" fo:font-size="11pt" officeooo:paragraph-rsid="00162d62" style:font-size-asian="11pt" style:font-size-complex="11pt"/>
    </style:style>
    <style:style style:name="P7" style:family="paragraph" style:parent-style-name="Normalny1">
      <style:paragraph-properties fo:margin-left="0cm" fo:margin-right="0cm" fo:line-height="115%" fo:text-align="center" style:justify-single-word="false" fo:text-indent="0cm" style:auto-text-indent="false" style:writing-mode="lr-tb"/>
      <style:text-properties style:font-name="Calibri Light" fo:font-size="11pt" officeooo:paragraph-rsid="00162d62" style:font-size-asian="11pt" style:font-size-complex="11pt"/>
    </style:style>
    <style:style style:name="P8" style:family="paragraph" style:parent-style-name="Normalny1">
      <style:paragraph-properties fo:margin-left="0cm" fo:margin-right="0cm" fo:margin-top="0cm" fo:margin-bottom="0.423cm" style:contextual-spacing="false" fo:line-height="150%" fo:text-align="center" style:justify-single-word="false" fo:text-indent="0cm" style:auto-text-indent="false" style:writing-mode="lr-tb"/>
      <style:text-properties style:font-name="Calibri Light" fo:font-size="11pt" officeooo:paragraph-rsid="00162d62" style:font-size-asian="11pt" style:font-size-complex="11pt"/>
    </style:style>
    <style:style style:name="P9" style:family="paragraph" style:parent-style-name="Normalny1">
      <style:paragraph-properties fo:margin-left="0cm" fo:margin-right="0cm" fo:margin-top="0cm" fo:margin-bottom="0.423cm" style:contextual-spacing="false" fo:line-height="115%" fo:text-align="center" style:justify-single-word="false" fo:text-indent="0cm" style:auto-text-indent="false" style:writing-mode="lr-tb"/>
      <style:text-properties style:font-name="Calibri Light" fo:font-size="11pt" officeooo:paragraph-rsid="00162d62" style:font-size-asian="11pt" style:font-size-complex="11pt"/>
    </style:style>
    <style:style style:name="P10" style:family="paragraph" style:parent-style-name="Normalny1">
      <style:paragraph-properties fo:margin-left="0.75cm" fo:margin-right="0cm" fo:margin-top="0cm" fo:margin-bottom="0cm" style:contextual-spacing="true" fo:line-height="115%" fo:text-align="justify" style:justify-single-word="false" fo:text-indent="-0.63cm" style:auto-text-indent="false" style:writing-mode="lr-tb"/>
      <style:text-properties style:font-name="Calibri Light" fo:font-size="11pt" officeooo:paragraph-rsid="00162d62" style:font-size-asian="11pt" style:font-size-complex="11pt"/>
    </style:style>
    <style:style style:name="P11" style:family="paragraph" style:parent-style-name="Normalny1">
      <style:paragraph-properties fo:margin-left="0.75cm" fo:margin-right="0cm" fo:margin-top="0cm" fo:margin-bottom="0cm" style:contextual-spacing="true" fo:line-height="115%" fo:text-align="center" style:justify-single-word="false" fo:text-indent="-0.63cm" style:auto-text-indent="false" style:writing-mode="lr-tb"/>
      <style:text-properties style:font-name="Calibri Light" fo:font-size="11pt" officeooo:paragraph-rsid="00162d62" style:font-size-asian="11pt" style:font-size-complex="11pt"/>
    </style:style>
    <style:style style:name="P12" style:family="paragraph" style:parent-style-name="Normalny1">
      <style:paragraph-properties fo:margin-left="0.751cm" fo:margin-right="0cm" fo:margin-top="0cm" fo:margin-bottom="0cm" style:contextual-spacing="true" fo:line-height="115%" fo:text-align="justify" style:justify-single-word="false" fo:text-indent="-0.751cm" style:auto-text-indent="false" style:writing-mode="lr-tb"/>
      <style:text-properties style:font-name="Calibri Light" fo:font-size="11pt" officeooo:paragraph-rsid="00162d62" style:font-size-asian="11pt" style:font-size-complex="11pt"/>
    </style:style>
    <style:style style:name="P13" style:family="paragraph" style:parent-style-name="Normalny1">
      <style:paragraph-properties fo:margin-left="0.75cm" fo:margin-right="0cm" fo:margin-top="0cm" fo:margin-bottom="0cm" style:contextual-spacing="true" fo:line-height="115%" fo:text-align="justify" style:justify-single-word="false" fo:text-indent="-0.75cm" style:auto-text-indent="false" style:writing-mode="lr-tb"/>
      <style:text-properties style:font-name="Calibri Light" fo:font-size="11pt" officeooo:paragraph-rsid="00162d62" style:font-size-asian="11pt" style:font-size-complex="11pt"/>
    </style:style>
    <style:style style:name="P14" style:family="paragraph" style:parent-style-name="Normalny1">
      <style:paragraph-properties fo:margin-left="1cm" fo:margin-right="0cm" fo:margin-top="0.847cm" fo:margin-bottom="0cm" style:contextual-spacing="false" fo:line-height="115%" fo:text-align="justify" style:justify-single-word="false" fo:text-indent="0cm" style:auto-text-indent="false" style:writing-mode="lr-tb">
        <style:tab-stops>
          <style:tab-stop style:position="14.778cm" style:type="right"/>
        </style:tab-stops>
      </style:paragraph-properties>
      <style:text-properties style:font-name="Calibri Light" fo:font-size="11pt" officeooo:paragraph-rsid="00162d62" style:font-size-asian="11pt" style:font-size-complex="11pt"/>
    </style:style>
    <style:style style:name="P15" style:family="paragraph" style:parent-style-name="Normalny1">
      <style:paragraph-properties fo:margin-left="1.062cm" fo:margin-right="0cm" fo:margin-top="0cm" fo:margin-bottom="0.423cm" style:contextual-spacing="false" fo:line-height="115%" fo:text-align="justify" style:justify-single-word="false" fo:text-indent="0cm" style:auto-text-indent="false" style:writing-mode="lr-tb">
        <style:tab-stops>
          <style:tab-stop style:position="11.382cm"/>
        </style:tab-stops>
      </style:paragraph-properties>
      <style:text-properties style:font-name="Calibri Light" fo:font-size="11pt" officeooo:paragraph-rsid="00162d62" style:font-size-asian="11pt" style:font-size-complex="11pt"/>
    </style:style>
    <style:style style:name="P16" style:family="paragraph" style:parent-style-name="Standard">
      <style:paragraph-properties fo:margin-left="1.27cm" fo:margin-right="0cm" fo:margin-top="0cm" fo:margin-bottom="0.847cm" style:contextual-spacing="false" fo:line-height="100%" fo:text-align="justify" style:justify-single-word="false" fo:text-indent="0cm" style:auto-text-indent="false" style:writing-mode="lr-tb"/>
      <style:text-properties style:font-name="Calibri Light" fo:font-size="10pt" officeooo:paragraph-rsid="00162d62" style:font-size-asian="10pt" style:font-size-complex="10pt"/>
    </style:style>
    <style:style style:name="P17" style:family="paragraph" style:parent-style-name="Standard">
      <style:paragraph-properties fo:margin-left="1.27cm" fo:margin-right="0cm" fo:margin-top="0cm" fo:margin-bottom="0.143cm" style:contextual-spacing="false" fo:line-height="100%" fo:text-align="justify" style:justify-single-word="false" fo:text-indent="0cm" style:auto-text-indent="false" style:writing-mode="lr-tb"/>
      <style:text-properties style:font-name="Calibri Light" fo:font-size="10pt" officeooo:paragraph-rsid="00162d62" style:font-size-asian="10pt" style:font-size-complex="10pt"/>
    </style:style>
    <style:style style:name="P18"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writing-mode="lr-tb"/>
      <style:text-properties style:font-name="Calibri Light" fo:font-size="10pt" officeooo:paragraph-rsid="00162d62" style:font-size-asian="10pt" style:font-size-complex="10pt"/>
    </style:style>
    <style:style style:name="P19" style:family="paragraph" style:parent-style-name="Standard">
      <style:paragraph-properties fo:margin-left="0cm" fo:margin-right="0cm" fo:margin-top="0.847cm" fo:margin-bottom="0cm" style:contextual-spacing="false" fo:text-align="justify" style:justify-single-word="false" fo:text-indent="0cm" style:auto-text-indent="false" style:writing-mode="lr-tb"/>
      <style:text-properties style:font-name="Calibri Light" fo:font-size="11pt" officeooo:paragraph-rsid="00162d62"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Calibri Light" fo:font-size="11pt" officeooo:paragraph-rsid="00162d62" style:font-size-asian="11pt" style:font-size-complex="11pt"/>
    </style:style>
    <style:style style:name="P21" style:family="paragraph" style:parent-style-name="Standard">
      <style:paragraph-properties fo:margin-left="0cm" fo:margin-right="0cm" fo:line-height="100%" fo:text-align="center" style:justify-single-word="false" fo:text-indent="0cm" style:auto-text-indent="false" fo:break-before="page" style:writing-mode="lr-tb"/>
      <style:text-properties style:font-name="Calibri Light" fo:font-size="10pt" officeooo:paragraph-rsid="00162d62" style:font-size-asian="10pt" style:font-size-complex="10pt"/>
    </style:style>
    <style:style style:name="P22" style:family="paragraph" style:parent-style-name="Standard">
      <style:paragraph-properties fo:margin-left="0cm" fo:margin-right="0cm" fo:margin-top="0.423cm" fo:margin-bottom="0.423cm" style:contextual-spacing="false" fo:line-height="100%" fo:text-align="center" style:justify-single-word="false" fo:text-indent="0cm" style:auto-text-indent="false" style:writing-mode="lr-tb"/>
      <style:text-properties style:font-name="Calibri Light" fo:font-size="10pt" officeooo:paragraph-rsid="00162d62" style:font-size-asian="10pt" style:font-size-complex="10pt"/>
    </style:style>
    <style:style style:name="P23" style:family="paragraph" style:parent-style-name="Standard" style:master-page-name="Standard">
      <style:paragraph-properties fo:margin-left="0cm" fo:margin-right="0cm" fo:line-height="150%" fo:text-align="center" style:justify-single-word="false" fo:text-indent="0cm" style:auto-text-indent="false" style:page-number="auto" style:writing-mode="lr-tb"/>
      <style:text-properties style:font-name="Calibri Light" fo:font-size="11pt" officeooo:paragraph-rsid="00162d62" style:font-size-asian="11pt" style:font-size-complex="11pt"/>
    </style:style>
    <style:style style:name="P24" style:family="paragraph" style:parent-style-name="Standard">
      <style:paragraph-properties fo:margin-left="1.27cm" fo:margin-right="0cm" fo:line-height="100%" fo:text-align="justify" style:justify-single-word="false" fo:text-indent="-0.635cm" style:auto-text-indent="false" style:writing-mode="lr-tb"/>
      <style:text-properties style:font-name="Calibri Light" fo:font-size="10pt" officeooo:paragraph-rsid="00162d62" style:font-size-asian="10pt" style:font-size-complex="10pt"/>
    </style:style>
    <style:style style:name="P25" style:family="paragraph" style:parent-style-name="Standard">
      <style:paragraph-properties fo:margin-left="1.27cm" fo:margin-right="0cm" fo:margin-top="0.423cm" fo:margin-bottom="0cm" style:contextual-spacing="false" fo:line-height="100%" fo:text-align="justify" style:justify-single-word="false" fo:text-indent="-0.635cm" style:auto-text-indent="false" style:writing-mode="lr-tb"/>
      <style:text-properties style:font-name="Calibri Light" fo:font-size="10pt" officeooo:paragraph-rsid="00162d62" style:font-size-asian="10pt" style:font-size-complex="10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 Light" fo:font-size="10pt" officeooo:paragraph-rsid="00162d62" style:font-size-asian="10pt" style:font-size-complex="10pt"/>
    </style:style>
    <style:style style:name="T1" style:family="text">
      <style:text-properties style:use-window-font-color="true" loext:opacity="0%" style:font-name-complex="Times New Roman1"/>
    </style:style>
    <style:style style:name="T2" style:family="text">
      <style:text-properties style:use-window-font-color="true" loext:opacity="0%" style:font-name-complex="Times New Roman1" style:font-weight-complex="bold"/>
    </style:style>
    <style:style style:name="T3" style:family="text">
      <style:text-properties style:use-window-font-color="true" loext:opacity="0%" fo:font-weight="bold" style:font-weight-asian="bold" style:font-name-complex="Times New Roman1"/>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complex="Times New Roman1"/>
    </style:style>
    <style:style style:name="T7" style:family="text">
      <style:text-properties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Umowa powierzenia danych osobowych na niszczenie dokumentów</text:span></text:p>
      <text:p text:style-name="P3"><text:bookmark text:name="h.jce2pdhte13922"/><text:bookmark text:name="h.jce2pdhte13924"/><text:bookmark text:name="h.jce2pdhte1397"/><text:bookmark text:name="h.jce2pdhte139212"/><text:bookmark text:name="h.jce2pdhte139222"/><text:bookmark text:name="h.jce2pdhte13923"/><text:bookmark text:name="h.jce2pdhte1396"/><text:bookmark text:name="h.jce2pdhte139211"/><text:bookmark text:name="h.jce2pdhte139221"/><text:bookmark text:name="h.jce2pdhte1395"/><text:bookmark text:name="h.jce2pdhte1392"/><text:bookmark text:name="h.jce2pdhte1391"/><text:bookmark text:name="h.jce2pdhte139"/><text:bookmark text:name="h.jce2pdhte1393"/><text:bookmark text:name="h.jce2pdhte13921"/><text:bookmark text:name="h.jce2pdhte1394"/><text:span text:style-name="T1">zawarta w dniu .............................. r. w ........................... pomiędzy: </text:span></text:p>
      <text:p text:style-name="P5"><text:span text:style-name="T1">..............................................................................</text:span></text:p>
      <text:p text:style-name="P5"><text:span text:style-name="T1">zwanym w dalszej części umowy Administratorem,</text:span></text:p>
      <text:p text:style-name="P5"><text:span text:style-name="T1">a</text:span></text:p>
      <text:p text:style-name="P5"><text:span text:style-name="T1">..............................................................................</text:span></text:p>
      <text:p text:style-name="P5"><text:span text:style-name="T1">zwanym w dalszej części umowy Procesorem.</text:span></text:p>
      <text:p text:style-name="P5"><text:span text:style-name="T1">Celem niniejszej umowy jest uregulowanie zasad powierzania danych w związku z usługą trwałego zniszczenia dokumentów zawierających dane osobowe w sposób uniemożliwiający ich odtworzenie.</text:span></text:p>
      <text:p text:style-name="P6"><text:span text:style-name="T3">§1</text:span></text:p>
      <text:p text:style-name="P7"><text:span text:style-name="T3">Definicje</text:span></text:p>
      <text:p text:style-name="P1"><text:span text:style-name="T6">1.<text:tab/>Administrator danych - oznacza osobę fizyczną lub prawną, organ publiczny, jednostkę lub inny podmiot, który samodzielnie lub wspólnie z innymi ustala cele i sposoby przetwarzania danych osobowych; jeżeli cele i sposoby takiego przetwarzania są określone w prawie Unii lub w prawie państwa członkowskiego, to również w prawie Unii lub w prawie państwa członkowskiego może zostać wyznaczony administrator lub mogą zostać określone konkretne kryteria jego wyznaczania. </text:span></text:p>
      <text:p text:style-name="P2"><text:span text:style-name="T6">2.<text:tab/>Ogólne rozporządzenie o ochronie danych osobowych lub RODO -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 z późn. zm.).</text:span></text:p>
      <text:p text:style-name="P2"><text:span text:style-name="T6">3.<text:tab/>Przepisy o ochronie danych osobowych - ustawa, ogólne rozporządzenie o ochronie danych osobowych oraz przepisy wykonawcze.</text:span></text:p>
      <text:p text:style-name="P2"><text:span text:style-name="T6">4.<text:tab/>Ustawa - Ustawa z dnia 10 maja 2018 roku o ochronie danych osobowych (t.j. Dz. U. z 2019 r. poz. 1781).</text:span></text:p>
      <text:p text:style-name="P4"><text:span text:style-name="T3">§ 2</text:span></text:p>
      <text:p text:style-name="P8"><text:span text:style-name="T3">Oświadczenia stron</text:span></text:p>
      <text:p text:style-name="P10"><text:span text:style-name="T1">1.<text:tab/>Administrator oświadcza, że jest administratorem danych osobowych powierzanych w rozumieniu i na zasadach określonych w przepisach RODO, które przetwarza zgodnie z obowiązującymi przepisami prawa.</text:span></text:p>
      <text:p text:style-name="P10"><text:span text:style-name="T1">2.<text:tab/>Procesor oświadcza, iż dysponuje odpowiednimi środkami, w tym należytymi zabezpieczeniami umożliwiającymi przetwarzanie danych osobowych zgodnie z przepisami o ochronie danych osobowych, a także informacjami wskazanymi w załączniku nr 1 do niniejszej umowy.</text:span></text:p>
      <text:p text:style-name="P10"><text:span text:style-name="T1">3.<text:tab/>Procesor oświadcza, że będzie przetwarzać powierzone dane osobowe na podstawie zawartej umowy powierzenia, a także udokumentowanych poleceń Administratora wydanych w oparciu o niniejszą umowę, chyba że obowiązek przetwarzania nakładają na niego przepisy prawa. W takim przypadku przed rozpoczęciem przetwarzania Procesor informuje Administratora o tym obowiązku prawnym, o ile prawo nie zabrania udzielenia takiej informacji z uwagi na ważny interes publiczny.</text:span></text:p>
      <text:p text:style-name="P10"><text:span text:style-name="T1">4.<text:tab/>Procesor powiadamia Administratora, jeżeli w jego opinii polecenie wydane przez Administratora narusza przepisy o ochronie danych osobowych lub obowiązujące przepisy Unii.</text:span></text:p>
      <text:p text:style-name="P4"><text:soft-page-break/><text:span text:style-name="T3">§ 3</text:span></text:p>
      <text:p text:style-name="P8"><text:span text:style-name="T3">Powierzenie danych osobowych</text:span></text:p>
      <text:p text:style-name="P10"><text:span text:style-name="T2">1.<text:tab/></text:span><text:span text:style-name="T1">Administrator powierza Procesorowi przetwarzanie danych osobowych w zakresie i celu objętym niniejszą umową.</text:span></text:p>
      <text:p text:style-name="P10"><text:span text:style-name="T2">2.<text:tab/></text:span><text:span text:style-name="T1">Procesor może przetwarzać dane osobowe przekazane przez Administratora tylko i wyłącznie w zakresie i w celu określonych w niniejszej umowie.</text:span></text:p>
      <text:p text:style-name="P10"><text:span text:style-name="T2">3.<text:tab/></text:span><text:span text:style-name="T1">Powierzenie obejmuje dane osobowe zawarte w dokumentach przekazanych Procesorowi do trwałego i nieodwracalnego zniszczenia, w szczególności dane osobowe zawarte w umowach o pracę, umowach cywilnoprawnych, zleceniach, ofertach, korespondencji, wydrukach roboczych, zestawieniach, fakturach, ewidencjach. </text:span></text:p>
      <text:p text:style-name="P10"><text:span text:style-name="T2">4.<text:tab/></text:span><text:span text:style-name="T1">Administrator w ramach powierzenia zleca Procesorowi bezpowrotne zniszczenie przekazanych danych osobowych, bez uprawnienia do ich przetwarzania w jakimkolwiek innym celu.</text:span></text:p>
      <text:p text:style-name="P10"><text:span text:style-name="T2">5.<text:tab/></text:span><text:span text:style-name="T1">Powierzenie uprawnia jedynie do zniszczenia danych, nie daje Procesorowi prawa do zapoznawania się z treścią dokumentów, ich przekazywania, upubliczniana, dalszego przechowywania lub niszczenia w sposób umożliwiający odtworzenie.</text:span></text:p>
      <text:p text:style-name="P10"><text:span text:style-name="T2">6.<text:tab/></text:span><text:span text:style-name="T1">Procesor zgodnie z art. 28 ust. 3h RODO udostępnia Administratorowi danych wszelkie informacje niezbędne do wykazania spełnienia obowiązków określonych w niniejszej umowie, a także art. 32-36 RODO oraz umożliwia Administratorowi lub audytorowi upoważnionemu przez Administratora przeprowadzanie audytów, w tym inspekcji, i przyczynia się do nich</text:span></text:p>
      <text:p text:style-name="P11"><text:span text:style-name="T3">§ 4</text:span></text:p>
      <text:p text:style-name="P8"><text:span text:style-name="T3">Zobowiązania i uprawnienia Procesora</text:span></text:p>
      <text:p text:style-name="P12"><text:span text:style-name="T1">1.<text:tab/>Procesor zobowiązuje się przed przystąpieniem do przetwarzania powierzonych przez administratora danych wdrożyć i utrzymywać przez czas przetwarzania wszelkie środki i zabezpieczenia związane z przetwarzaniem danych, zgodnie z wymaganiami ustawy oraz rozporządzenia, w szczególności zapewni odpowiednie zabezpieczenia techniczne i informatyczne systemów służących do przetwarzania powierzonych na mocy niniejszej umowy danych osobowych zgodnie z art. 24 i 32 RODO.</text:span></text:p>
      <text:p text:style-name="P12"><text:span text:style-name="T1">2.<text:tab/>Procesor nie może powierzać przetwarzania powierzonych przez Administratora danych innym podmiotom, bez uprzedniej pisemnej zgody Administratora danych.</text:span></text:p>
      <text:p text:style-name="P12"><text:span text:style-name="T1">3.<text:tab/>Procesor oświadcza, że przeszkolił osoby zatrudnione przy przetwarzaniu danych z przepisów o ochronie danych osobowych i nadał im odpowiednie upoważnienia, a także zobligował je do zachowania danych oraz sposobów ich zabezpieczeń w poufności.</text:span></text:p>
      <text:p text:style-name="P12"><text:span text:style-name="T1">4.<text:tab/>W przypadku naruszenia ochrony danych osobowych, Procesor bez zbędnej zwłoki w miarę możliwości, ale nie później niż w terminie 24 godzin po stwierdzeniu naruszenia, zgłasza je Administratorowi. Zgłoszenie musi co najmniej opisywać charakter naruszenia ochrony danych osobowych, w tym w miarę możliwości wskazywać kategorie i przybliżoną liczbę osób, których dane dotyczą, oraz kategorie i przybliżoną liczbę wpisów danych osobowych, których dotyczy naruszenie. Zawierać imię i nazwisko oraz dane kontaktowe osoby nadzorującej zgodność procesów przetwarzania z przepisami. Opisywać możliwe konsekwencje naruszenia ochrony danych osobowych. Opisywać środki zastosowane lub proponowane przez administratora w celu zaradzenia naruszeniu ochrony danych osobowych, w tym w stosownych przypadkach środki w celu zminimalizowania jego ewentualnych negatywnych skutków. Procesor wspiera Administratora w realizowaniu obowiązków wynikających z art. 33 i 34 RODO.</text:span></text:p>
      <text:p text:style-name="P12"><text:span text:style-name="T1">5.<text:tab/>Procesor niezwłocznie poinformuje Administratora o wszelkich czynnościach z własnym udziałem w sprawach dotyczących ochrony danych osobowych prowadzonych w szczególności przez organ nadzorczy lub organy ścigania.</text:span></text:p>
      <text:p text:style-name="P12"><text:soft-page-break/><text:span text:style-name="T1">6.<text:tab/>W przypadku otrzymania od osoby, której dane dotyczą żądania na podstawie art. 15-22 RODO, Procesor przekazuje je niezwłocznie Administratorowi, a także wspiera Administratora w realizowaniu praw osób, których dane dotyczą.</text:span></text:p>
      <text:p text:style-name="P12"><text:span text:style-name="T1">7.<text:tab/>Procesor udostępnia administratorowi niezwłocznie wszelkie informacje niezbędne do wykazania spełnienia obowiązków wynikających z niniejszej umowy oraz przepisów o ochronie danych osobowych, w tym umożliwia Administratorowi lub wyznaczonym przez niego audytorom przeprowadzenie audytów czynności przetwarzania objętych niniejszą umową i uczestniczy w tych audytach. </text:span></text:p>
      <text:p text:style-name="P12"><text:span text:style-name="T1">8.<text:tab/>Administrator powiadomi Procesora o planowanym audycie co najmniej 7 dni przed planowaną datą jego rozpoczęcia.</text:span></text:p>
      <text:p text:style-name="P12"><text:span text:style-name="T1">9.<text:tab/>Procesor nie jest uprawniony do przekazywania powierzonych danych osobowych do państwa trzeciego lub organizacji międzynarodowej, chyba że obowiązek takiego przekazania wynika ze szczególnego wymogu na mocy polskich przepisów prawa lub prawa Unii.</text:span></text:p>
      <text:p text:style-name="P4"><text:span text:style-name="T3">§ 5</text:span></text:p>
      <text:p text:style-name="P9"><text:span text:style-name="T3">Postanowienia końcowe</text:span></text:p>
      <text:p text:style-name="P13"><text:span text:style-name="T1">1.<text:tab/>Umowa zostaje zawarta do dnia ......................., tzn. ostatecznego terminu trwałego i nieodwracalnego zniszczenia powierzonych danych osobowych. Administrator może rozwiązać umowę we wcześniejszym terminie i zażądać niezwłocznego zwrotu powierzonych danych, w przypadku stwierdzenia niewywiązywania się przez Procesora z obowiązków wynikających z niniejszej umowy lub przepisów powszechnie obowiązującego prawa.</text:span></text:p>
      <text:p text:style-name="P13"><text:span text:style-name="T1">2.<text:tab/>W sprawach nieuregulowanych niniejszą umową zastosowanie znajdują przepisy ustawy oraz powiązanych z nią aktów wykonawczych.</text:span></text:p>
      <text:p text:style-name="P12"><text:span text:style-name="T1">3.<text:tab/>Wszelkie zmiany niniejszej umowy wymagają formy pisemnej pod rygorem nieważności.</text:span></text:p>
      <text:p text:style-name="P12"><text:span text:style-name="T1">4.<text:tab/>Umowę sporządzono w dwóch jednobrzmiących egzemplarzach, po jednym dla każdej ze stron.</text:span></text:p>
      <text:p text:style-name="P14"><text:span text:style-name="T1">.............................................<text:tab/>.....................................</text:span></text:p>
      <text:p text:style-name="P15"><text:span text:style-name="T1">w imieniu Administratora danych<text:tab/>w imieniu Procesora </text:span></text:p>
      <text:p text:style-name="P19">Załączniki:</text:p>
      <text:p text:style-name="P20">nr 1 - Pytania dla Procesora </text:p>
      <text:p text:style-name="P21">Załącznik nr 1</text:p>
      <text:p text:style-name="P22"><text:span text:style-name="T5">Pytania dla Procesora:</text:span></text:p>
      <text:p text:style-name="P24"><text:span text:style-name="T4">1.<text:tab/></text:span>Czy osoby wykonujące operacje na danych osobowych otrzymały od Procesora upoważnienia do przetwarzania danych, w których został określony zakres przetwarzanych przez te osoby danych? </text:p>
      <text:p text:style-name="P18"><text:span text:style-name="T5">Odpowiedź: </text:span>.....................................................................................................................</text:p>
      <text:p text:style-name="P25"><text:span text:style-name="T4">2.<text:tab/></text:span>Czy zostały opracowane procedury nadawania uprawnień do przetwarzania danych osobowych?</text:p>
      <text:p text:style-name="P18"><text:span text:style-name="T5">Odpowiedź: </text:span>.....................................................................................................................</text:p>
      <text:p text:style-name="P24"><text:span text:style-name="T4">3.<text:tab/></text:span>Czy pracownicy, współpracownicy oraz podwykonawcy Procesora <text:span text:style-name="T7">są </text:span>obligowani do zachowania poufności? W jaki sposób?</text:p>
      <text:p text:style-name="P18"><text:span text:style-name="T5">Odpowiedź: </text:span>.....................................................................................................................</text:p>
      <text:p text:style-name="P24"><text:span text:style-name="T4">4.<text:tab/></text:span>Czy Procesor prowadzi rejestr czynności oraz rejestr kategorii czynności przetwarzania<text:span text:style-name="T7"> danych, o których mowa w art. 30 RODO? Jeżeli nie, proszę uzasadnić przyczynę.</text:span></text:p>
      <text:p text:style-name="P18"><text:span text:style-name="T5">Odpowiedź: </text:span>.....................................................................................................................</text:p>
      <text:p text:style-name="P24"><text:span text:style-name="T4">5.<text:tab/></text:span>Czy Procesor <text:span text:style-name="T7">opracował i wdrożył </text:span>dokumentację ochrony danych osobowych, do której przestrzegania są zobligowane wszystkie osoby upoważnione? </text:p>
      <text:p text:style-name="P18"><text:span text:style-name="T5">Odpowiedź: </text:span>.....................................................................................................................</text:p>
      <text:p text:style-name="P24"><text:span text:style-name="T4">6.<text:tab/></text:span>Czy dokumentacja podlega okresowym przeglądom i aktualizacjom? Jeżeli tak, jak często?</text:p>
      <text:p text:style-name="P18"><text:span text:style-name="T5">Odpowiedź: </text:span>.....................................................................................................................</text:p>
      <text:p text:style-name="P24"><text:span text:style-name="T4">7.<text:tab/></text:span>Czy Procesor jest w stanie wykazać zgodność przetwarzania danych z przepisami o ochronie danych osobowych? Jeżeli tak, w jaki sposób?</text:p>
      <text:p text:style-name="P18"><text:span text:style-name="T5">Odpowiedź: </text:span>.....................................................................................................................</text:p>
      <text:p text:style-name="P24"><text:span text:style-name="T4">8.<text:tab/></text:span>Czy osoby upoważnione przechodzą wstępne i okresowe szkolenia w zakresie ochrony danych osobowych oraz wewnętrznych procedur ochrony danych? Jeżeli tak, w jaki sposób jest to dokumentowane?</text:p>
      <text:p text:style-name="P17"><text:span text:style-name="T5">Odpowiedź: </text:span>.....................................................................................................................</text:p>
      <text:p text:style-name="P24"><text:span text:style-name="T4">9.<text:tab/></text:span>Czy Procesor <text:span text:style-name="T7">wyznaczył inspektora ochrony danych? Jeżeli nie, proszę opisać kto odpowiada za nadzorowanie zgodności przetwarzania z przepisami.</text:span></text:p>
      <text:p text:style-name="P18"><text:span text:style-name="T5">Odpowiedź: </text:span>.....................................................................................................................</text:p>
      <text:p text:style-name="P24"><text:span text:style-name="T4">10.<text:tab/></text:span>Czy w ciągu dwóch ostatnich lat u Procesora był przeprowadzany zewnętrzny audyt zgodności z przepisami o ochronie danych osobowych?</text:p>
      <text:p text:style-name="P18"><text:span text:style-name="T5">Odpowiedź: </text:span>.....................................................................................................................</text:p>
      <text:p text:style-name="P24"><text:span text:style-name="T4">11.<text:tab/></text:span>Czy <text:span text:style-name="T7">Procesor przeprowadza wewnętrzne audyty zgodności z przepisami o ochronie danych osobowych</text:span>? Jak często?</text:p>
      <text:p text:style-name="P18"><text:span text:style-name="T5">Odpowiedź: </text:span>.....................................................................................................................</text:p>
      <text:p text:style-name="P24"><text:span text:style-name="T4">12.<text:tab/></text:span>Czy Procesor <text:span text:style-name="T7">sprawdza swoich podwykonawców w zakresie zapewnienia należytej staranności przy przetwarzaniu powierzonych im danych</text:span>? W jaki sposób?</text:p>
      <text:p text:style-name="P18"><text:span text:style-name="T5">Odpowiedź: </text:span>.....................................................................................................................</text:p>
      <text:p text:style-name="P24"><text:span text:style-name="T4">13.<text:tab/></text:span>Proszę wskazać jakie środki ochrony fizycznej zostały zastosowane w budynku, pomieszczeniach oraz archiwach.</text:p>
      <text:p text:style-name="P18"><text:span text:style-name="T5">Odpowiedź: </text:span>.....................................................................................................................</text:p>
      <text:p text:style-name="P24"><text:span text:style-name="T4">14.<text:tab/></text:span>Proszę wskazać środki ochrony zastosowane do ochrony danych przetwarzanych w formie elektronicznej, które są wykorzystywane przez Procesora. </text:p>
      <text:p text:style-name="P18"><text:span text:style-name="T5">Odpowiedź: </text:span>.....................................................................................................................</text:p>
      <text:p text:style-name="P24"><text:span text:style-name="T4">15.<text:tab/></text:span>Czy każdy <text:span text:style-name="T7">użytkownik</text:span> otrzymuje imienny identyfikator do systemów informatycznych?</text:p>
      <text:p text:style-name="P18"><text:span text:style-name="T5">Odpowiedź: </text:span>.....................................................................................................................</text:p>
      <text:p text:style-name="P24"><text:span text:style-name="T4">16.<text:tab/></text:span>Czy <text:span text:style-name="T7">Procesor zapewnił procedury zarządzania dostępami oraz hasłami do systemów informatycznych służących do przetwarzania danych osobowych</text:span>? Proszę opisać.</text:p>
      <text:p text:style-name="P18"><text:span text:style-name="T5">Odpowiedź: </text:span>.....................................................................................................................</text:p>
      <text:p text:style-name="P24"><text:span text:style-name="T4">17.<text:tab/></text:span>Czy <text:span text:style-name="T7">zostały wprowadzone zasady przesyłania danych osobowych przez użytkowników drogą elektroniczną? Proszę opisać.</text:span></text:p>
      <text:p text:style-name="P18"><text:span text:style-name="T5">Odpowiedź: </text:span>.....................................................................................................................</text:p>
      <text:p text:style-name="P24"><text:span text:style-name="T4">18.<text:tab/></text:span>Czy Procesor zapewnił środki niezbędne do niszczenia nośników danych osobowych (papierowe oraz elektroniczne), a także procedury ich niszczenia? Proszę opisać.</text:p>
      <text:p text:style-name="P18"><text:span text:style-name="T5">Odpowiedź: </text:span>.....................................................................................................................</text:p>
      <text:p text:style-name="P24"><text:span text:style-name="T4">19.<text:tab/></text:span>Czy <text:span text:style-name="T7">tworzone kopie zapasowe są przechowywane w innej lokalizacji niż serwer, na którym znajduje się system</text:span>? </text:p>
      <text:p text:style-name="P18"><text:span text:style-name="T5">Odpowiedź: </text:span>.....................................................................................................................</text:p>
      <text:p text:style-name="P24"><text:span text:style-name="T4">20.<text:tab/></text:span>Czy stosuje się szyfrowanie <text:span text:style-name="T7">powierzonych przetwarzanych danych</text:span>? </text:p>
      <text:p text:style-name="P18"><text:span text:style-name="T5">Odpowiedź: </text:span>..................................................................................................................…</text:p>
      <text:p text:style-name="P24"><text:soft-page-break/><text:span text:style-name="T4">21.<text:tab/></text:span>Czy zapewniono zdolności do szybkiego przywrócenia dostępności danych osobowych i dostępu do nich w razie <text:span text:style-name="T7">naruszenia ochrony danych osobowych</text:span>? Jaki jest czas przywrócenia danych z kopii zapasowej z BIP?</text:p>
      <text:p text:style-name="P18"><text:span text:style-name="T5">Odpowiedź: </text:span>.....................................................................................................................</text:p>
      <text:p text:style-name="P24"><text:span text:style-name="T4">22.<text:tab/></text:span>Jaki przyjęto zakres oraz częstotliwość tworzenia kopii zapasowych dla BIP? Proszę określić procedurę tworzenia kopii.</text:p>
      <text:p text:style-name="P18"><text:span text:style-name="T5">Odpowiedź: </text:span>.....................................................................................................................</text:p>
      <text:p text:style-name="P24"><text:span text:style-name="T4">23.<text:tab/></text:span>Czy Procesor <text:span text:style-name="T7">jest w stanie wspierać Administratora w realizowaniu praw osób, których dane dotyczą, jeżeli wpłynie takie żądanie?</text:span></text:p>
      <text:p text:style-name="P18"><text:span text:style-name="T5">Odpowiedź: </text:span>..................................................................................................................…</text:p>
      <text:p text:style-name="P26"><text:span text:style-name="T4"><text:s text:c="8"/>24.<text:tab/></text:span>Czy powierzone dane będą przetwarzane jedynie na terenie EOG?</text:p>
      <text:p text:style-name="P16"><text:span text:style-name="T5">Odpowiedź: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ny1" style:family="paragraph" style:default-outline-level="">
      <style:paragraph-properties fo:line-height="115%" fo:text-align="start" style:justify-single-word="false" fo:orphans="2" fo:widows="2" fo:hyphenation-ladder-count="no-limit" style:vertical-align="auto"/>
      <style:text-properties fo:color="#000000" loext:opacity="100%" style:font-name="Liberation Serif" fo:font-family="'Liberation Serif'" style:font-family-generic="roman" style:font-pitch="variable" fo:font-size="11pt" fo:language="pl" fo:country="PL" style:letter-kerning="true" style:font-name-asian="Times New Roman1" style:font-family-asian="'Times New Roman'" style:font-family-generic-asian="system" style:font-pitch-asian="variable" style:font-size-asian="11pt" style:language-asian="pl" style:country-asian="PL" style:font-name-complex="Arial"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Akapit_20_z_20_listąb9b9" style:display-name="Akapit z listąb9b9" style:family="paragraph" style:parent-style-name="Standard" style:default-outline-level="">
      <style:paragraph-properties fo:margin-left="1.27cm" fo:margin-right="0cm" fo:margin-top="0cm" fo:margin-bottom="0.353cm" style:contextual-spacing="true" fo:line-height="115%" fo:text-indent="0cm" style:auto-text-indent="false"/>
      <style:text-properties fo:font-size="11pt" style:font-size-asian="11pt" style:font-name-complex="Calibri" style:font-family-complex="Calibri" style:font-family-generic-complex="system" style:font-pitch-complex="variable" style:font-size-complex="11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19T18:50:52.773000000</meta:creation-date>
    <dc:date>2024-11-19T19:04:35.458000000</dc:date>
    <meta:editing-duration>PT2M11S</meta:editing-duration>
    <meta:editing-cycles>1</meta:editing-cycles>
    <meta:document-statistic meta:table-count="0" meta:image-count="0" meta:object-count="0" meta:page-count="5" meta:paragraph-count="99" meta:word-count="1511" meta:character-count="14374" meta:non-whitespace-character-count="12943"/>
    <meta:generator>LibreOffice/7.1.4.2$Windows_X86_64 LibreOffice_project/a529a4fab45b75fefc5b6226684193eb000654f6</meta:generator>
  </office:meta>
</office:document-meta>
</file>