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line-height="120%"/>
      <style:text-properties style:font-name="Arial" fo:font-size="10pt" fo:font-weight="bol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059609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style:font-name="Arial" fo:font-size="10pt" officeooo:paragraph-rsid="00059609" style:font-size-asian="10pt" style:font-size-complex="10pt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officeooo:paragraph-rsid="00059609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officeooo:paragraph-rsid="00059609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background-color="transparent" fo:padding="0cm" fo:border="none"/>
      <style:text-properties fo:font-variant="normal" fo:text-transform="none" fo:color="#333333" loext:opacity="100%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333333" loext:opacity="100%" style:text-position="super 58%" style:font-name="Arial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333333" loext:opacity="100%" style:font-name="Arial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333333" loext:opacity="100%" style:font-name="Arial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4" style:family="text">
      <style:text-properties fo:font-variant="normal" fo:text-transform="none" fo:color="#333333" loext:opacity="100%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333333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333333" loext:opacity="100%" style:font-name="Arial" fo:font-size="10pt" fo:letter-spacing="normal" fo:font-style="normal" fo:font-weight="normal" officeooo:rsid="0007d89a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95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223ed6" style:font-size-asian="10pt" style:font-style-asian="normal" style:font-weight-asian="normal" style:font-name-complex="Times New Roman" style:font-size-complex="10pt" style:font-style-complex="normal" style:font-weight-complex="normal" style:text-scale="95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c56e8" style:font-size-asian="10pt" style:font-style-asian="normal" style:font-weight-asian="normal" style:font-name-complex="Times New Roman" style:font-size-complex="10pt" style:font-style-complex="normal" style:font-weight-complex="normal" style:text-scale="95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1af0a8" style:font-name-asian="Trebuchet MS" style:font-size-asian="10pt" style:font-style-asian="normal" style:font-weight-asian="normal" style:font-name-complex="Times New Roman" style:font-size-complex="10pt" style:font-style-complex="normal" style:font-weight-complex="normal" style:text-scale="95%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f0a8" style:font-name-asian="Trebuchet MS" style:font-style-asian="normal" style:font-weight-asian="normal" style:font-name-complex="Times New Roman" style:font-style-complex="normal" style:font-weight-complex="normal" style:text-scale="95%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eb563" style:font-name-asian="Trebuchet MS" style:font-style-asian="normal" style:font-weight-asian="normal" style:font-name-complex="Times New Roman" style:font-style-complex="normal" style:font-weight-complex="normal" style:text-scale="95%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3ed6" style:font-name-asian="Trebuchet MS" style:font-style-asian="normal" style:font-weight-asian="normal" style:font-name-complex="Times New Roman" style:font-style-complex="normal" style:font-weight-complex="normal" style:text-scale="95%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f0a8" style:font-name-asian="Trebuchet MS" style:font-style-asian="normal" style:font-weight-asian="bold" style:font-name-complex="Times New Roman" style:font-style-complex="normal" style:font-weight-complex="bold" style:text-scale="95%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style:text-scale="95%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3ed6" style:font-style-asian="normal" style:font-weight-asian="normal" style:font-name-complex="Times New Roman" style:font-style-complex="normal" style:font-weight-complex="normal" style:text-scale="95%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c56e8" style:font-style-asian="normal" style:font-weight-asian="normal" style:font-name-complex="Times New Roman" style:font-style-complex="normal" style:font-weight-complex="normal" style:text-scale="95%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f0a8" style:font-style-asian="normal" style:font-weight-asian="normal" style:font-name-complex="Times New Roman" style:font-style-complex="normal" style:font-weight-complex="normal" style:text-scale="95%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f0a8" style:font-style-asian="normal" style:font-weight-asian="bold" style:font-name-complex="Times New Roman" style:font-style-complex="normal" style:font-weight-complex="bold" style:text-scale="95%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3ed6" style:font-style-asian="normal" style:font-weight-asian="bold" style:font-name-complex="Times New Roman" style:font-style-complex="normal" style:font-weight-complex="bold" style:text-scale="95%"/>
    </style:style>
    <style:style style:name="T23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1af0a8" style:font-name-asian="Trebuchet MS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1af0a8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059609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223ed6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fo:font-weight="normal" officeooo:rsid="001af0a8" style:font-name-asian="Trebuchet MS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style:text-underline-style="none" fo:font-weight="normal" officeooo:rsid="001eb563" style:font-name-asian="Trebuchet MS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style:text-underline-style="none" fo:font-weight="normal" officeooo:rsid="001af0a8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style:text-underline-style="none" fo:font-weight="normal" officeooo:rsid="001eb563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style:text-underline-style="none" fo:font-weight="normal" officeooo:rsid="00223ed6" style:font-weight-asian="normal" style:font-name-complex="Times New Roman" style:font-weight-complex="normal"/>
    </style:style>
    <style:style style:name="T34" style:family="text">
      <style:text-properties officeooo:rsid="0005960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LAUZULA INFORMACYJNA DLA OSÓB BIORĄCYCH UDZIAŁ W WALNYCH ZGROMADZENIACH</text:h>
      <text:p text:style-name="P3"><text:span text:style-name="Strong_20_Emphasis"><text:span text:style-name="T5">Klauzula informacyjna dot. przetwarzania danych osobowych w związku z udziałem w Walnym Zgromadzeniu Spółdzielni Mieszkaniowej……………………………………………………………………………</text:span></text:span><text:span text:style-name="Strong_20_Emphasis"><text:span text:style-name="T6">..</text:span></text:span></text:p>
      <text:p text:style-name="P4"><text:span text:style-name="T7">Zgodnie z art. 13 Rozporządzenia Parlamentu Europejskiego i Rady (UE) 2016/679 w sprawie ochrony osób fizycznych w związku z przetwarzaniem danych osobowych i w sprawie swobodnego przepływu takich danych oraz uchylenia Dyrektywy 95/46/WE z dnia 27 kwietnia 2016 r. (Dz. Urz. UE L119 z 4.05.2016, z późn. zm.), dalej zwane ogólnym rozporządzeniem o ochronie danych (RODO) informuję, iż: </text:span><text:span text:style-name="T8">Administratorem Danych Osobowych (ADO) </text:span><text:span text:style-name="T7">jest </text:span><text:span text:style-name="T13">Spółdzielni</text:span><text:span text:style-name="T14">a </text:span><text:span text:style-name="T28">Mieszkaniowa……………………</text:span><text:span text:style-name="T16">...</text:span><text:span text:style-name="T7">, reprezentowana przez Zarząd.</text:span></text:p>
      <text:list xml:id="list72433040" text:style-name="L1">
        <text:list-item>
          <text:p text:style-name="P6"><text:span text:style-name="Strong_20_Emphasis"><text:span text:style-name="T2">Państwa dane osobowe będą przetwarzane w celu:</text:span></text:span></text:p>
          <text:list>
            <text:list-item>
              <text:p text:style-name="P6"><text:span text:style-name="Strong_20_Emphasis"><text:span text:style-name="T2">sporządzenia listy obecności Członków Spółdzielni na Walnym Zgromadzeniu i dołączenia jej do protokołu obrad WZ oraz ustalenia ilości osób uprawnionych do głosowania uchwał zgodnie z art. 36 Prawa Spółdzielczego,</text:span></text:span></text:p>
            </text:list-item>
            <text:list-item>
              <text:p text:style-name="P7"><text:span text:style-name="Strong_20_Emphasis"><text:span text:style-name="T2">sporządzenia listy obecności Pełnomocników na Walnym Zgromadzeniu zgodnie z art. 8</text:span></text:span><text:span text:style-name="Strong_20_Emphasis"><text:span text:style-name="T1">3 </text:span></text:span><text:span text:style-name="Strong_20_Emphasis"><text:span text:style-name="T2">§ 1</text:span></text:span><text:span text:style-name="Strong_20_Emphasis"><text:span text:style-name="T1">1</text:span></text:span><text:span text:style-name="Strong_20_Emphasis"><text:span text:style-name="T2"> Ustawy o spółdzielniach mieszkaniowych oraz dołączenia jej do protokołu obrad WZ,</text:span></text:span></text:p>
            </text:list-item>
            <text:list-item>
              <text:p text:style-name="P6"><text:span text:style-name="Strong_20_Emphasis"><text:span text:style-name="T2">w celu sporządzenia protokołu obrad Walnego Zgromadzenia zgodnie z 41 § 3 Prawa Spółdzielczego.</text:span></text:span></text:p>
            </text:list-item>
          </text:list>
        </text:list-item>
        <text:list-item>
          <text:p text:style-name="P8">Podane dane będą przetwarzane na podstawie art. 6 ust. 1 lit. c) RODO (obowiązek prawny ciążący na ADO) oraz art. 6 ust. 1 lit. f) RODO (prawnie uzasadniony interes ADO).</text:p>
        </text:list-item>
        <text:list-item>
          <text:p text:style-name="P8">Przysługuje Państwu prawo dostępu do treści swoich danych i ich sprostowania, usunięcia, ograniczenia przetwarzania, prawo do sprzeciwu, prawo do przenoszenia danych.</text:p>
        </text:list-item>
        <text:list-item>
          <text:p text:style-name="P8">Dane mogą być udostępniane podmiotom uprawnionym na podstawie przepisów prawa.</text:p>
        </text:list-item>
        <text:list-item>
          <text:p text:style-name="P8">Dane osobowe będą przetwarzane zgodnie z obowiązującymi przepisami <text:span text:style-name="T34">(</text:span>41 § 5 Prawa Spółdzielczego).</text:p>
        </text:list-item>
        <text:list-item>
          <text:p text:style-name="P8">Mają Państwo prawo wniesienia skargi do Prezesa Urzędu Ochrony Danych Osobowych, gdy uznają Państwo, iż przetwarzanie danych osobowych, narusza przepisy RODO.</text:p>
        </text:list-item>
        <text:list-item>
          <text:p text:style-name="P8">Dane osobowe nie będą przekazywane odbiorcom w państwie trzecim lub organizacji międzynarodowej, nie będą poddawane zautomatyzowanemu podejmowaniu decyzji, w tym profilowaniu.</text:p>
        </text:list-item>
      </text:list>
      <text:p text:style-name="P5"><text:span text:style-name="Strong_20_Emphasis"><text:span text:style-name="T2">Jeśli korzystają Państwo z pomocy </text:span></text:span><text:span text:style-name="Strong_20_Emphasis"><text:span text:style-name="T3">eksperta</text:span></text:span><text:span text:style-name="Strong_20_Emphasis"><text:span text:style-name="T2"> (art. 36 § 7 Prawa Spółdzielczego), zgodnie z art. 14 ust. 1 i ust 2 RODO</text:span></text:span><text:span text:style-name="T4">, </text:span><text:span text:style-name="Strong_20_Emphasis"><text:span text:style-name="T5">Spółdzielni Mieszkaniowej………………………</text:span></text:span><text:span text:style-name="Strong_20_Emphasis"><text:span text:style-name="T11">..</text:span></text:span><text:span text:style-name="Strong_20_Emphasis"><text:span text:style-name="T2"> zobowiązuje Państwa do poinformowania </text:span></text:span><text:span text:style-name="T4">go o tym, kto jest Administratorem Danych Osobowych, o celu przetwarzania (tj. sporządzenie listy obecności), o przysługujących prawach z tytułu przetwarzania danych osobowych, a także ich okresie przechowywania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pple-system" svg:font-family="apple-system, BlinkMacSystemFont, 'Segoe UI', Roboto, 'Helvetica Neue', Arial, 'Noto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09:15:36.482000000</meta:creation-date>
    <dc:date>2025-01-13T16:18:38.534000000</dc:date>
    <meta:editing-duration>PT4H29M34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348" meta:character-count="2507" meta:non-whitespace-character-count="2183"/>
  </office:meta>
</office:document-meta>
</file>