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Calibri" fo:font-size="10pt" officeooo:paragraph-rsid="001a4484" style:font-size-asian="10pt" style:font-size-complex="10pt"/>
    </style:style>
    <style:style style:name="P2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pt" fo:font-weight="bold" officeooo:paragraph-rsid="001a4484" style:font-size-asian="10pt" style:font-weight-asian="bold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pt" fo:font-weight="bold" officeooo:paragraph-rsid="001a4484" style:font-size-asian="10pt" style:font-weight-asian="bold" style:font-name-complex="Arial" style:font-size-complex="10pt" style:font-weight-complex="bold"/>
    </style:style>
    <style:style style:name="P4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font-variant="normal" fo:text-transform="none" fo:color="#333333" loext:opacity="100%" style:font-name="Calibri" fo:font-size="10pt" fo:letter-spacing="normal" fo:font-style="normal" fo:font-weight="normal" officeooo:rsid="001a4484" officeooo:paragraph-rsid="001a4484" style:font-size-asian="10pt" style:font-weight-asian="normal" style:font-name-complex="Calibri" style:font-size-complex="10pt" style:font-weight-complex="normal"/>
    </style:style>
    <style:style style:name="P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weight="normal" officeooo:paragraph-rsid="001a81ed" style:font-size-asian="10pt" style:font-weight-asian="normal" style:font-size-complex="10pt" style:font-weight-complex="normal"/>
    </style:style>
    <style:style style:name="P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officeooo:paragraph-rsid="001a81ed" style:font-size-asian="10pt" style:font-size-complex="10pt"/>
    </style:style>
    <style:style style:name="P7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Calibri" fo:font-size="12pt" style:text-underline-style="none" fo:font-weight="bold" officeooo:rsid="001a81ed" officeooo:paragraph-rsid="001a81ed" style:font-size-asian="12pt" style:font-weight-asian="bold" style:font-size-complex="12pt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10pt" fo:font-weight="bold" officeooo:rsid="001981c6" officeooo:paragraph-rsid="001a4484" style:font-size-asian="10pt" style:font-weight-asian="bold" style:font-name-complex="Calibri" style:font-size-complex="10pt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Calibri" fo:font-size="10pt" fo:font-weight="normal" officeooo:rsid="001f27d7" officeooo:paragraph-rsid="001f27d7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fo:font-weight="bold" officeooo:paragraph-rsid="001a81ed" style:font-size-asian="10pt" style:font-weight-asian="bold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font-weight="normal" officeooo:paragraph-rsid="001a4484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00%"/>
      <style:text-properties fo:color="#000000" loext:opacity="100%" style:font-name="Calibri" fo:font-size="10pt" officeooo:paragraph-rsid="001a4484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Calibri" fo:font-size="10pt" officeooo:paragraph-rsid="001a4484" style:font-size-asian="10pt" style:font-size-complex="10pt"/>
    </style:style>
    <style:style style:name="P14" style:family="paragraph" style:parent-style-name="Standard">
      <style:paragraph-properties fo:margin-top="0.423cm" fo:margin-bottom="0.101cm" style:contextual-spacing="false" fo:text-align="center" style:justify-single-word="false"/>
      <style:text-properties fo:color="#000000" loext:opacity="100%" style:font-name="Calibri" fo:font-size="10pt" fo:font-weight="bold" officeooo:rsid="000b9049" officeooo:paragraph-rsid="001a4484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Calibri" fo:font-size="10pt" officeooo:paragraph-rsid="001a4484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officeooo:rsid="00223ed6" officeooo:paragraph-rsid="001a4484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style:font-style-asian="normal" style:font-weight-asian="normal" style:font-name-complex="Calibri"/>
    </style:style>
    <style:style style:name="T4" style:family="text">
      <style:text-properties fo:color="#000000" loext:opacity="100%" fo:font-style="normal" fo:font-weight="normal" style:font-style-asian="normal" style:font-weight-asian="normal" style:font-name-complex="Calibri" style:font-weight-complex="normal"/>
    </style:style>
    <style:style style:name="T5" style:family="text">
      <style:text-properties fo:color="#000000" loext:opacity="100%" fo:font-style="normal" fo:font-weight="normal" officeooo:rsid="001a81ed" style:font-style-asian="normal" style:font-weight-asian="normal" style:font-name-complex="Calibri" style:font-weight-complex="normal"/>
    </style:style>
    <style:style style:name="T6" style:family="text">
      <style:text-properties fo:color="#000000" loext:opacity="100%" fo:font-style="normal" fo:font-weight="normal" officeooo:rsid="001a925a" style:font-style-asian="normal" style:font-weight-asian="normal" style:font-name-complex="Calibri"/>
    </style:style>
    <style:style style:name="T7" style:family="text">
      <style:text-properties fo:color="#000000" loext:opacity="100%" fo:font-style="normal" fo:font-weight="normal" officeooo:rsid="001a81ed" style:font-style-asian="normal" style:font-weight-asian="normal" style:font-name-complex="Calibri"/>
    </style:style>
    <style:style style:name="T8" style:family="text">
      <style:text-properties fo:color="#000000" loext:opacity="100%" fo:font-style="normal" fo:font-weight="normal" officeooo:rsid="001a925a" style:font-style-asian="normal" style:font-weight-asian="normal"/>
    </style:style>
    <style:style style:name="T9" style:family="text">
      <style:text-properties fo:color="#000000" loext:opacity="100%" fo:font-style="normal" fo:font-weight="normal" officeooo:rsid="001c12b1" style:font-style-asian="normal" style:font-weight-asian="normal"/>
    </style:style>
    <style:style style:name="T10" style:family="text">
      <style:text-properties fo:color="#000000" loext:opacity="100%" fo:font-style="normal" fo:font-weight="normal" officeooo:rsid="001b027a" style:font-style-asian="normal" style:font-weight-asian="normal"/>
    </style:style>
    <style:style style:name="T11" style:family="text">
      <style:text-properties fo:color="#000000" loext:opacity="100%" fo:font-style="normal" fo:font-weight="normal" officeooo:rsid="001c893d" style:font-style-asian="normal" style:font-weight-asian="normal"/>
    </style:style>
    <style:style style:name="T12" style:family="text">
      <style:text-properties fo:color="#000000" loext:opacity="100%" fo:font-style="normal" fo:font-weight="normal" officeooo:rsid="001d1fc6" style:font-style-asian="normal" style:font-weight-asian="normal"/>
    </style:style>
    <style:style style:name="T13" style:family="text">
      <style:text-properties fo:color="#000000" loext:opacity="100%" fo:font-style="normal" fo:font-weight="normal" officeooo:rsid="001a81ed" style:font-style-asian="normal" style:font-weight-asian="normal"/>
    </style:style>
    <style:style style:name="T14" style:family="text">
      <style:text-properties fo:color="#000000" loext:opacity="100%" fo:font-style="normal" fo:font-weight="normal" officeooo:rsid="001a925a" style:letter-kerning="true" style:font-name-asian="Lucida Sans Unicode" style:language-asian="zh" style:country-asian="CN" style:font-style-asian="normal" style:font-weight-asian="normal" style:font-name-complex="Calibri"/>
    </style:style>
    <style:style style:name="T15" style:family="text">
      <style:text-properties fo:color="#000000" loext:opacity="100%" fo:font-style="normal" fo:font-weight="normal" officeooo:rsid="001b027a" style:letter-kerning="true" style:font-name-asian="Lucida Sans Unicode" style:language-asian="zh" style:country-asian="CN" style:font-style-asian="normal" style:font-weight-asian="normal" style:font-name-complex="Calibri"/>
    </style:style>
    <style:style style:name="T16" style:family="text">
      <style:text-properties fo:color="#000000" loext:opacity="100%" fo:font-style="normal" fo:font-weight="normal" officeooo:rsid="001d1fc6" style:letter-kerning="true" style:font-name-asian="Lucida Sans Unicode" style:language-asian="zh" style:country-asian="CN" style:font-style-asian="normal" style:font-weight-asian="normal" style:font-name-complex="Calibri"/>
    </style:style>
    <style:style style:name="T17" style:family="text">
      <style:text-properties fo:color="#000000" loext:opacity="100%" fo:font-style="normal" fo:font-weight="normal" officeooo:rsid="001c12b1" style:language-asian="en" style:country-asian="US" style:font-style-asian="normal" style:font-weight-asian="normal"/>
    </style:style>
    <style:style style:name="T18" style:family="text">
      <style:text-properties fo:color="#000000" loext:opacity="100%" fo:font-style="normal" fo:font-weight="normal" officeooo:rsid="001a925a" style:language-asian="en" style:country-asian="US" style:font-style-asian="normal" style:font-weight-asian="normal"/>
    </style:style>
    <style:style style:name="T19" style:family="text">
      <style:text-properties fo:color="#000000" loext:opacity="100%" fo:font-style="normal" fo:font-weight="normal" officeooo:rsid="001a925a" style:language-asian="en" style:country-asian="US" style:font-style-asian="normal" style:font-weight-asian="normal" style:font-name-complex="Calibri"/>
    </style:style>
    <style:style style:name="T20" style:family="text">
      <style:text-properties fo:color="#000000" loext:opacity="100%" fo:font-style="normal" fo:font-weight="normal" officeooo:rsid="001b027a" style:language-asian="en" style:country-asian="US" style:font-style-asian="normal" style:font-weight-asian="normal"/>
    </style:style>
    <style:style style:name="T21" style:family="text">
      <style:text-properties fo:color="#000000" loext:opacity="100%" fo:font-style="normal" fo:font-weight="normal" officeooo:rsid="001c893d" style:language-asian="en" style:country-asian="US" style:font-style-asian="normal" style:font-weight-asian="normal"/>
    </style:style>
    <style:style style:name="T22" style:family="text">
      <style:text-properties fo:color="#000000" loext:opacity="100%" fo:font-style="normal" fo:font-weight="normal" officeooo:rsid="001d1fc6" style:language-asian="en" style:country-asian="US" style:font-style-asian="normal" style:font-weight-asian="normal"/>
    </style:style>
    <style:style style:name="T23" style:family="text">
      <style:text-properties fo:color="#000000" loext:opacity="100%" fo:font-style="normal" fo:font-weight="normal" officeooo:rsid="001a81ed" style:language-asian="en" style:country-asian="US" style:font-style-asian="normal" style:font-weight-asian="normal"/>
    </style:style>
    <style:style style:name="T24" style:family="text">
      <style:text-properties fo:color="#000000" loext:opacity="100%" fo:font-style="normal" style:text-underline-style="none" fo:font-weight="bold" officeooo:rsid="000b9049" style:font-style-asian="normal" style:font-weight-asian="bold" style:font-name-complex="Arial" style:font-weight-complex="bold"/>
    </style:style>
    <style:style style:name="T25" style:family="text">
      <style:text-properties fo:color="#000000" loext:opacity="100%" style:text-underline-style="none"/>
    </style:style>
    <style:style style:name="T26" style:family="text">
      <style:text-properties fo:color="#000000" loext:opacity="100%" style:text-underline-style="none" officeooo:rsid="000b9049" style:font-name-complex="Arial"/>
    </style:style>
    <style:style style:name="T27" style:family="text">
      <style:text-properties fo:color="#000000" loext:opacity="100%" style:text-underline-style="none" fo:font-weight="normal" officeooo:rsid="000b9049" style:font-weight-asian="normal" style:font-name-complex="Arial" style:font-weight-complex="normal"/>
    </style:style>
    <style:style style:name="T28" style:family="text">
      <style:text-properties fo:color="#000000" loext:opacity="100%" style:font-name-complex="Arial"/>
    </style:style>
    <style:style style:name="T29" style:family="text">
      <style:text-properties fo:color="#000000" loext:opacity="100%" officeooo:rsid="001a4484" style:font-name-complex="Arial"/>
    </style:style>
    <style:style style:name="T30" style:family="text">
      <style:text-properties fo:color="#000000" loext:opacity="100%" officeooo:rsid="00210c44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1a4484" style:font-weight-asian="normal" style:font-name-complex="Calibri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1a4484" style:font-weight-asian="normal" style:font-name-complex="Calibri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017600c" style:font-weight-asian="normal" style:font-name-complex="Calibri" style:font-weight-complex="normal"/>
    </style:style>
    <style:style style:name="T34" style:family="text">
      <style:text-properties fo:font-variant="normal" fo:text-transform="none" fo:letter-spacing="normal" fo:font-style="normal" fo:font-weight="normal" officeooo:rsid="00210c44" style:font-weight-asian="normal" style:font-name-complex="Calibri" style:font-weight-complex="normal"/>
    </style:style>
    <style:style style:name="T35" style:family="text">
      <style:text-properties fo:font-weight="normal" officeooo:rsid="001a925a" style:language-asian="en" style:country-asian="US" style:font-weight-asian="normal" style:font-name-complex="Calibri" style:font-weight-complex="normal"/>
    </style:style>
    <style:style style:name="T36" style:family="text">
      <style:text-properties style:text-line-through-style="none" style:text-line-through-type="none" style:text-underline-style="none" officeooo:rsid="001af0a8" style:font-style-asian="normal" style:font-weight-asian="normal" style:font-style-complex="normal" style:font-weight-complex="normal" style:text-scale="95%"/>
    </style:style>
    <style:style style:name="T37" style:family="text">
      <style:text-properties officeooo:rsid="001a4484"/>
    </style:style>
    <style:style style:name="T38" style:family="text">
      <style:text-properties fo:font-style="normal" fo:font-weight="normal" officeooo:rsid="001c12b1" style:font-style-asian="normal" style:font-weight-asian="normal" style:font-name-complex="Calibri"/>
    </style:style>
    <style:style style:name="T39" style:family="text">
      <style:text-properties fo:font-style="normal" fo:font-weight="normal" officeooo:rsid="00204d0e" style:font-style-asian="normal" style:font-weight-asian="normal" style:font-name-complex="Calibri"/>
    </style:style>
    <style:style style:name="T40" style:family="text">
      <style:text-properties fo:font-style="normal" fo:font-weight="normal" officeooo:rsid="000b9049" style:font-style-asian="normal" style:font-weight-asian="normal" style:font-name-complex="Calibri"/>
    </style:style>
    <style:style style:name="T41" style:family="text">
      <style:text-properties fo:font-style="normal" fo:font-weight="normal" officeooo:rsid="000b9049" style:font-style-asian="normal" style:font-weight-asian="normal" style:font-name-complex="Arial"/>
    </style:style>
    <style:style style:name="T42" style:family="text">
      <style:text-properties fo:font-style="normal" fo:font-weight="normal" officeooo:rsid="0017600c" style:font-style-asian="normal" style:font-weight-asian="normal" style:font-name-complex="Arial"/>
    </style:style>
    <style:style style:name="T43" style:family="text">
      <style:text-properties fo:font-style="normal" fo:font-weight="normal" officeooo:rsid="001c12b1" style:language-asian="en" style:country-asian="US" style:font-style-asian="normal" style:font-weight-asian="normal" style:font-name-complex="Calibri"/>
    </style:style>
    <style:style style:name="T44" style:family="text">
      <style:text-properties fo:font-style="normal" officeooo:rsid="000b9049" style:font-style-asian="normal" style:font-name-complex="Arial" style:font-weight-complex="bold"/>
    </style:style>
    <style:style style:name="T45" style:family="text">
      <style:text-properties style:font-name-complex="Arial"/>
    </style:style>
    <style:style style:name="T46" style:family="text">
      <style:text-properties officeooo:rsid="000b9049" style:font-name-complex="Arial" style:font-weight-complex="bold"/>
    </style:style>
    <style:style style:name="T47" style:family="text">
      <style:text-properties officeooo:rsid="001a4484" style:font-name-complex="Arial"/>
    </style:style>
    <style:style style:name="T48" style:family="text">
      <style:text-properties style:language-asian="en" style:country-asian="US"/>
    </style:style>
    <style:style style:name="T49" style:family="text">
      <style:text-properties officeooo:rsid="00210c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dministrator Danych RODO<text:tab/><text:tab/><text:tab/><text:tab/><text:tab/><text:tab/><text:tab/>………….<text:span text:style-name="T37"> dn. </text:span></text:p>
      <text:p text:style-name="P16"><text:span text:style-name="T36">…………………………………………..</text:span></text:p>
      <text:p text:style-name="P16"><text:span text:style-name="T36">…………………………………………...</text:span></text:p>
      <text:p text:style-name="P3"/>
      <text:p text:style-name="P2"><text:span text:style-name="T45">Załącznik do Umowy z dnia ………...</text:span><text:span text:style-name="T47">r. zwartej pomiędzy:</text:span></text:p>
      <text:p text:style-name="P2"><text:span text:style-name="T31">……………………………………………………………………………………………………………………………………………………………………………….</text:span></text:p>
      <text:p text:style-name="P4">a </text:p>
      <text:p text:style-name="P2"><text:span text:style-name="T32">SPÓŁDZIELNI</text:span><text:span text:style-name="T33">Ą</text:span><text:span text:style-name="T32"> MIESZKANIOW</text:span><text:span text:style-name="T33">Ą</text:span><text:span text:style-name="T32">/</text:span><text:span text:style-name="T34">Wspólnota Mieszkaniową……………………………………………………………………………………..</text:span></text:p>
      <text:p text:style-name="P13"/>
      <text:p text:style-name="P15"/>
      <text:p text:style-name="P10">UPOWAŻNIENIE</text:p>
      <text:p text:style-name="P10"><text:span text:style-name="T46">do wykonywania obowiązków </text:span><text:span text:style-name="T44">Inspektora Ochrony Danych</text:span><text:span text:style-name="T41"> </text:span></text:p>
      <text:p text:style-name="P10"><text:span text:style-name="T42">n</text:span><text:span text:style-name="T40">a mocy <text:s/>Rozporządzenia Parlamentu Europejskiego i Rady (UE) 2016/679 z dnia 27 kwietnia 2016 r. w sprawie ochrony osób </text:span><text:span text:style-name="T43">fizycznych</text:span><text:span text:style-name="T40"> w związku z przetwarzaniem danych osobowych i w sprawie swobodnego przepływu takich danych oraz uchylenia dyrekt</text:span><text:span text:style-name="T38">y</text:span><text:span text:style-name="T40">wy 95/46/WE </text:span><text:span text:style-name="T39">(</text:span><text:span text:style-name="T40">dalej zw.: RODO</text:span><text:span text:style-name="T39">).</text:span></text:p>
      <text:p text:style-name="P14"/>
      <text:p text:style-name="P11"/>
      <text:p text:style-name="P1">− nadaję upoważnienie <text:span text:style-name="T49">Panu/Pani</text:span>:</text:p>
      <text:p text:style-name="P7"/>
      <text:p text:style-name="P5"><text:span text:style-name="T25">do</text:span><text:span text:style-name="T26"> wykonywania obowiązków w zakresie </text:span><text:span text:style-name="T24">Inspektora Ochrony Danych</text:span><text:span text:style-name="T1">,</text:span></text:p>
      <text:p text:style-name="P6"><text:span text:style-name="T1"><text:s/>tj. uzyskuje </text:span><text:span text:style-name="T30">Pan/</text:span><text:span text:style-name="T1">Pani upoważnienie do </text:span><text:span text:style-name="T27">wykonywania obowiązków w zakresie:</text:span></text:p>
      <text:p text:style-name="P6"><text:span text:style-name="T35">m</text:span><text:span text:style-name="T4">onitorowani</text:span><text:span text:style-name="T5">a</text:span><text:span text:style-name="T3"> wewnętrznego przestrzegania RODO przez </text:span><text:span text:style-name="T2">Administratora; </text:span><text:span text:style-name="T14">i</text:span><text:span text:style-name="T2">dentyfikowani</text:span><text:span text:style-name="T13">a</text:span><text:span text:style-name="T2"> poszczeg</text:span><text:span text:style-name="T17">ó</text:span><text:span text:style-name="T2">lnych obowiązk</text:span><text:span text:style-name="T17">ó</text:span><text:span text:style-name="T2">w ciążących na mocy RODO na administratorze, informowani</text:span><text:span text:style-name="T13">a</text:span><text:span text:style-name="T2"> o nich oraz doradz</text:span><text:span text:style-name="T13">twa</text:span><text:span text:style-name="T2"> w zakresie prawidłowego ich wykonania; </text:span><text:span text:style-name="T14">u</text:span><text:span text:style-name="T2">dział</text:span><text:span text:style-name="T13">u</text:span><text:span text:style-name="T2"> we wszystkich sprawach dotyczących ochrony danych osobowych, w tym bieżąc</text:span><text:span text:style-name="T13">ych</text:span><text:span text:style-name="T2"> konsultacj</text:span><text:span text:style-name="T13">i</text:span><text:span text:style-name="T2"> dotycząc</text:span><text:span text:style-name="T13">ych</text:span><text:span text:style-name="T2"> realizacji obowiązk</text:span><text:span text:style-name="T18">ó</text:span><text:span text:style-name="T2">w RODO dla </text:span><text:span text:style-name="T17">przedstawicieli</text:span><text:span text:style-name="T2"> wszystkich kom</text:span><text:span text:style-name="T18">ó</text:span><text:span text:style-name="T2">rek organizacyjnych, jak r</text:span><text:span text:style-name="T8">ó</text:span><text:span text:style-name="T2">wnież opracowywa</text:span><text:span text:style-name="T13">nia</text:span><text:span text:style-name="T2"> lub opiniowa</text:span><text:span text:style-name="T13">nia</text:span><text:span text:style-name="T2"> um</text:span><text:span text:style-name="T18">ó</text:span><text:span text:style-name="T2">w, klauzul, regulamin</text:span><text:span text:style-name="T18">ó</text:span><text:span text:style-name="T2">w lub innych dokument</text:span><text:span text:style-name="T17">ó</text:span><text:span text:style-name="T2">w w zakresie zgodno</text:span><text:span text:style-name="T18">ś</text:span><text:span text:style-name="T2">ci z przepisami o ochronie danych osobowych; </text:span><text:span text:style-name="T8">p</text:span><text:span text:style-name="T2">rowadzeni</text:span><text:span text:style-name="T13">a</text:span><text:span text:style-name="T2"> rej</text:span><text:span text:style-name="T9">e</text:span><text:span text:style-name="T2">stru czynno</text:span><text:span text:style-name="T18">ś</text:span><text:span text:style-name="T2">ci przetwarzania danych osobowych </text:span><text:span text:style-name="T3">zgodnie z art. 30 RODO; </text:span><text:span text:style-name="T6">o</text:span><text:span text:style-name="T3">bsług</text:span><text:span text:style-name="T7">i</text:span><text:span text:style-name="T3"> narusze</text:span><text:span text:style-name="T19">ń</text:span><text:span text:style-name="T3"> ochrony danych </text:span><text:span text:style-name="T19">osobowych</text:span><text:span text:style-name="T3">, wsparcie zgłaszania </text:span><text:span text:style-name="T2">naruszenia bezpiecze</text:span><text:span text:style-name="T18">ń</text:span><text:span text:style-name="T2">stwa do organu nadzoru oraz os</text:span><text:span text:style-name="T18">ó</text:span><text:span text:style-name="T2">b, kt</text:span><text:span text:style-name="T18">ó</text:span><text:span text:style-name="T2">rych dane dotyczą, </text:span><text:span text:style-name="T18">prowadzenie </text:span><text:span text:style-name="T2">rejestru narusze</text:span><text:span text:style-name="T18">ń</text:span><text:span text:style-name="T2"> ochrony danych osobowych; </text:span><text:span text:style-name="T8">p</text:span><text:span text:style-name="T2">ełnieni</text:span><text:span text:style-name="T13">a</text:span><text:span text:style-name="T2"> funkcji punktu kontaktowego dla os</text:span><text:span text:style-name="T18">ó</text:span><text:span text:style-name="T2">b, kt</text:span><text:span text:style-name="T18">ó</text:span><text:span text:style-name="T2">rych dane dotyczą, we wszystkich sprawach związanych z przetwarzaniem ich danych osobowych oraz </text:span><text:span text:style-name="T18">wykonywaniem </text:span><text:span text:style-name="T2">praw przysługujących im na mocy RODO oraz innych przepis</text:span><text:span text:style-name="T20">ó</text:span><text:span text:style-name="T2">w dotyczących danych osobowych; </text:span><text:span text:style-name="T20">konsultacj</text:span><text:span text:style-name="T23">i</text:span><text:span text:style-name="T2"> </text:span><text:span text:style-name="T13">dotyczących</text:span><text:span text:style-name="T2"> bezpiecze</text:span><text:span text:style-name="T10">ń</text:span><text:span text:style-name="T2">stwa sieci i system</text:span><text:span text:style-name="T15">ó</text:span><text:span text:style-name="T2">w informatycznych; </text:span><text:span text:style-name="T11">o</text:span><text:span text:style-name="T2">kresow</text:span><text:span text:style-name="T13">ego</text:span><text:span text:style-name="T2"> szkolenia pracownik</text:span><text:span text:style-name="T21">ó</text:span><text:span text:style-name="T2">w; </text:span><text:span text:style-name="T16">p</text:span><text:span text:style-name="T2">omo</text:span><text:span text:style-name="T13">cy</text:span><text:span text:style-name="T2"> w kontaktach z osobami, kt</text:span><text:span text:style-name="T22">ó</text:span><text:span text:style-name="T2">rych dane dotyczą, obejmując</text:span><text:span text:style-name="T13">ej</text:span><text:span text:style-name="T2"> przygotowywanie tre</text:span><text:span text:style-name="T22">ś</text:span><text:span text:style-name="T2">ci odpowiedzi i nadz</text:span><text:span text:style-name="T22">ó</text:span><text:span text:style-name="T2">r nad przekazywaniem korespondencji w tym zakresie; </text:span><text:span text:style-name="T12">p</text:span><text:span text:style-name="T2">ełnieni</text:span><text:span text:style-name="T13">a</text:span><text:span text:style-name="T2"> funkcji punktu kontaktowego dla organu nadzorczego; </text:span><text:span text:style-name="T12">w</text:span><text:span text:style-name="T2">sp</text:span><text:span text:style-name="T22">ó</text:span><text:span text:style-name="T2">łprac</text:span><text:span text:style-name="T13">y</text:span><text:span text:style-name="T2"> z organem nadzorczym.</text:span></text:p>
      <text:p text:style-name="P8"><text:s text:c="2"/></text:p>
      <text:p text:style-name="P9">Upowa<text:span text:style-name="T48">ż</text:span>nienie zostało udzielone na czas obowiązywania przedmiotowej umowy <text:span text:style-name="T28">z dnia …………………..</text:span><text:span text:style-name="T29">r.</text:span></text:p>
      <text:p text:style-name="P8"/>
      <text:p text:style-name="P8"/>
      <text:p text:style-name="P8"><text:tab/><text:tab/><text:tab/><text:tab/><text:tab/><text:tab/><text:tab/><text:tab/><text:tab/>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.282cm" style:contextual-spacing="false" fo:line-height="101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1:50:34.238000000</meta:creation-date>
    <dc:date>2025-01-13T16:11:40.132000000</dc:date>
    <meta:editing-duration>PT26M9S</meta:editing-duration>
    <meta:editing-cycles>8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273" meta:character-count="2371" meta:non-whitespace-character-count="2092"/>
  </office:meta>
</office:document-meta>
</file>