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2" style:family="paragraph" style:parent-style-name="Standard">
      <style:paragraph-properties fo:line-height="150%"/>
      <style:text-properties style:font-name="Calibri Light1" fo:font-size="11pt" officeooo:paragraph-rsid="000264d8" style:font-size-asian="11pt" style:font-name-complex="Calibri Light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4" style:family="paragraph" style:parent-style-name="Standard">
      <style:text-properties style:font-name="Calibri Light1" fo:font-size="11pt" officeooo:paragraph-rsid="000264d8" style:font-size-asian="11pt" style:font-name-complex="Calibri Light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1pt" fo:font-weight="bold" officeooo:paragraph-rsid="000264d8" style:font-size-asian="11pt" style:font-weight-asian="bold" style:font-name-complex="Calibri Light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 Light1" fo:font-size="11pt" fo:font-weight="bold" officeooo:paragraph-rsid="000264d8" style:font-size-asian="11pt" style:font-weight-asian="bold" style:font-name-complex="Calibri Light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size="11pt" fo:font-weight="bold" officeooo:paragraph-rsid="000264d8" style:font-size-asian="11pt" style:font-weight-asian="bold" style:font-name-complex="Calibri Light1" style:font-size-complex="11pt"/>
    </style:style>
    <style:style style:name="P8" style:family="paragraph" style:parent-style-name="Standard">
      <style:text-properties style:font-name="Calibri Light1" fo:font-size="11pt" fo:font-weight="bold" officeooo:paragraph-rsid="000264d8" style:font-size-asian="11pt" style:font-weight-asian="bold" style:font-name-complex="Calibri Light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 Light1" fo:font-size="11pt" fo:font-style="italic" officeooo:paragraph-rsid="000264d8" style:font-size-asian="11pt" style:font-style-asian="italic" style:font-name-complex="Calibri Light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 Light1" fo:font-size="11pt" fo:font-style="italic" officeooo:paragraph-rsid="000264d8" style:font-size-asian="11pt" style:font-style-asian="italic" style:font-name-complex="Calibri Light1" style:font-size-complex="11pt"/>
    </style:style>
    <style:style style:name="P11" style:family="paragraph" style:parent-style-name="Standard">
      <style:text-properties style:font-name="Calibri Light1" fo:font-size="11pt" fo:font-style="italic" officeooo:paragraph-rsid="000264d8" style:font-size-asian="11pt" style:font-style-asian="italic" style:font-name-complex="Calibri Light1" style:font-size-complex="11pt"/>
    </style:style>
    <style:style style:name="P12" style:family="paragraph" style:parent-style-name="Standard">
      <style:paragraph-properties fo:line-height="150%"/>
      <style:text-properties style:font-name="Calibri Light1" fo:font-size="11pt" style:text-underline-style="solid" style:text-underline-width="auto" style:text-underline-color="font-color" officeooo:paragraph-rsid="000264d8" style:font-size-asian="11pt" style:font-name-complex="Calibri Light1" style:font-size-complex="11pt"/>
    </style:style>
    <style:style style:name="P13" style:family="paragraph" style:parent-style-name="Standard">
      <style:text-properties style:font-name="Calibri Light1" fo:font-size="11pt" style:text-underline-style="solid" style:text-underline-width="auto" style:text-underline-color="font-color" officeooo:paragraph-rsid="000264d8" style:font-size-asian="11pt" style:font-name-complex="Calibri Light1" style:font-size-complex="11pt"/>
    </style:style>
    <style:style style:name="P14" style:family="paragraph" style:parent-style-name="Standard">
      <style:text-properties style:font-name="Calibri Light" fo:font-size="11pt" officeooo:paragraph-rsid="000264d8" style:font-size-asian="9.60000038146973pt" style:font-name-complex="Calibri Light1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16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17" style:family="paragraph" style:parent-style-name="Standard" style:list-style-name="WW8Num4">
      <style:paragraph-properties fo:text-align="justify" style:justify-single-word="false"/>
      <style:text-properties style:font-name="Calibri Light1" fo:font-size="11pt" fo:font-weight="bold" officeooo:paragraph-rsid="000264d8" style:font-size-asian="11pt" style:font-weight-asian="bold" style:font-name-complex="Calibri Light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 Light1" fo:font-size="11pt" fo:font-weight="bold" officeooo:paragraph-rsid="000264d8" style:font-size-asian="11pt" style:font-weight-asian="bold" style:font-name-complex="Calibri Light1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 Light1" fo:font-size="11pt" fo:font-weight="bold" officeooo:paragraph-rsid="000264d8" style:font-size-asian="11pt" style:font-weight-asian="bold" style:font-name-complex="Calibri Light1" style:font-size-complex="11pt"/>
    </style:style>
    <style:style style:name="P20" style:family="paragraph" style:parent-style-name="Standard" style:list-style-name="WW8Num3">
      <style:paragraph-properties fo:line-height="150%" fo:text-align="justify" style:justify-single-word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23" style:family="paragraph" style:parent-style-name="Standard" style:list-style-name="WW8Num1">
      <style:text-properties style:font-name="Calibri Light1" fo:font-size="11pt" officeooo:paragraph-rsid="000264d8" style:font-size-asian="11pt" style:font-name-complex="Calibri Light1" style:font-size-complex="11pt"/>
    </style:style>
    <style:style style:name="P24" style:family="paragraph" style:parent-style-name="Standard">
      <style:text-properties style:font-name="Calibri Light1" fo:font-size="11pt" officeooo:paragraph-rsid="000264d8" style:font-size-asian="11pt" style:font-name-complex="Calibri Light1" style:font-size-complex="11pt"/>
    </style:style>
    <style:style style:name="P25" style:family="paragraph" style:parent-style-name="Standard">
      <style:text-properties style:font-name="Calibri Light1" fo:font-size="11pt" style:text-underline-style="solid" style:text-underline-width="auto" style:text-underline-color="font-color" fo:font-weight="bold" officeooo:paragraph-rsid="000264d8" style:font-size-asian="11pt" style:font-weight-asian="bold" style:font-name-complex="Calibri Light1" style:font-size-complex="11pt"/>
    </style:style>
    <style:style style:name="P26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Calibri Light1" fo:font-size="11pt" officeooo:paragraph-rsid="000264d8" style:font-size-asian="11pt" style:font-name-complex="Calibri Light1" style:font-size-complex="11pt"/>
    </style:style>
    <style:style style:name="P27" style:family="paragraph" style:parent-style-name="Standard">
      <style:paragraph-properties fo:break-before="page"/>
      <style:text-properties style:font-name="Calibri Light1" fo:font-size="11pt" style:text-underline-style="solid" style:text-underline-width="auto" style:text-underline-color="font-color" fo:font-weight="bold" officeooo:paragraph-rsid="000264d8" style:font-size-asian="11pt" style:font-weight-asian="bold" style:font-name-complex="Calibri Light1" style:font-size-complex="11pt"/>
    </style:style>
    <style:style style:name="T1" style:family="text">
      <style:text-properties officeooo:rsid="0002b7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________________________________________________________________________________________</text:p>
      <text:p text:style-name="P5"/>
      <text:p text:style-name="P5">WNIOSEK O UDOSTĘPNIENIE DOKUMENTACJI MEDYCZNEJ</text:p>
      <text:p text:style-name="P8"/>
      <text:p text:style-name="P6">Dane osoby wnioskującej o wydanie dokumentacji:</text:p>
      <text:p text:style-name="P1">Imię i nazwisko: ……………………………………………………………………………………….…………….</text:p>
      <text:p text:style-name="P1">PESEL: …………………………………………………………….………………………………………………………</text:p>
      <text:p text:style-name="P1">Adres zamieszkania: …………………………………………….………………………………………………….</text:p>
      <text:p text:style-name="P1">Numer telefonu kontaktowego: ………………………………………….………………………………………...</text:p>
      <text:p text:style-name="P3"/>
      <text:p text:style-name="P7">Dane pacjenta, którego dokumentacja dotyczy:</text:p>
      <text:p text:style-name="P9">(wypełnić w przypadku, gdy wnioskodawcą jest inna osoba niż pacjent)</text:p>
      <text:p text:style-name="P1">Imię i nazwisko: ………………………………………………….………………………………………………….</text:p>
      <text:p text:style-name="P1">PESEL: ………………………………………………………………………………………………………………</text:p>
      <text:p text:style-name="P3"/>
      <text:p text:style-name="P7">Wnioskuję o:</text:p>
      <text:list xml:id="list2761619017" text:style-name="WW8Num4">
        <text:list-item>
          <text:p text:style-name="P17">wydanie kopii dokumentacji medycznej</text:p>
        </text:list-item>
        <text:list-item>
          <text:p text:style-name="P17">udostępnienie dokumentacji medycznej do wglądu</text:p>
        </text:list-item>
      </text:list>
      <text:p text:style-name="P7"/>
      <text:p text:style-name="P1">Rodzaj dokumentacji medycznej:</text:p>
      <text:list xml:id="list1007005705" text:style-name="WW8Num3">
        <text:list-item>
          <text:list>
            <text:list-item>
              <text:p text:style-name="P20">nazwa <text:span text:style-name="T1">praktyki lekarskiej</text:span>: ……………………………………………...……………………......</text:p>
            </text:list-item>
            <text:list-item>
              <text:p text:style-name="P20">okres leczenia: …………………………………………………………………………………………………</text:p>
            </text:list-item>
          </text:list>
        </text:list-item>
      </text:list>
      <text:p text:style-name="P3"/>
      <text:p text:style-name="P3">Wnioskowaną dokumentację:</text:p>
      <text:list xml:id="list3287588651" text:style-name="WW8Num2">
        <text:list-item>
          <text:p text:style-name="P21">odbiorę osobiście</text:p>
        </text:list-item>
        <text:list-item>
          <text:p text:style-name="P21">proszę wysłać na adres: ……………………………………….………………..………………………..</text:p>
        </text:list-item>
        <text:list-item>
          <text:p text:style-name="P21">odbierze osoba upoważniona: </text:p>
          <text:list>
            <text:list-item>
              <text:p text:style-name="P21">imię i nazwisko: ………………………………………………………………………………….</text:p>
            </text:list-item>
            <text:list-item>
              <text:p text:style-name="P21">numer dowodu osobistego: …………………………………………………………………….</text:p>
            </text:list-item>
          </text:list>
        </text:list-item>
      </text:list>
      <text:p text:style-name="P3"/>
      <text:p text:style-name="P3"/>
      <text:p text:style-name="P10">Oświadczam, iż zobowiązuję się do poniesienia kosztów wykonania kopii dokumentacji medycznej, zgodnie z obowiązującymi przepisami .</text:p>
      <text:p text:style-name="P10"/>
      <text:p text:style-name="P10"/>
      <text:p text:style-name="P22">…………………......................<text:tab/><text:tab/><text:tab/><text:tab/><text:tab/>……..……………………………..</text:p>
      <text:p text:style-name="P15"><text:s text:c="8"/>miejscowość, data<text:tab/><text:tab/><text:tab/><text:tab/><text:tab/> <text:s text:c="20"/>podpis wnioskodawcy</text:p>
      <text:p text:style-name="P4"/>
      <text:p text:style-name="P4"/>
      <text:p text:style-name="P12">POTWIERDZENIE WPŁYWU:</text:p>
      <text:p text:style-name="P2">Data: …………………………………………………</text:p>
      <text:p text:style-name="P4">Uzgodniony termin odbioru / wysyłki / udostępnienia do wglądu: ………………………………………</text:p>
      <text:p text:style-name="P4"/>
      <text:p text:style-name="P4">Podpis pracownika: ………………………………..</text:p>
      <text:p text:style-name="P4"/>
      <text:p text:style-name="P4">_______________________________________________________________________________________</text:p>
      <text:p text:style-name="P27">________________________________________________________________________________________</text:p>
      <text:p text:style-name="P25"/>
      <text:p text:style-name="P25">POTWIERDZENIE WYDANIA DOKUMENTACJI</text:p>
      <text:p text:style-name="P4"/>
      <text:p text:style-name="P4">Dokumentacja:</text:p>
      <text:list xml:id="list1922350512" text:style-name="WW8Num1">
        <text:list-item>
          <text:p text:style-name="P23">wysłana pocztą na wskazany adres w dniu: …………………………………..</text:p>
        </text:list-item>
        <text:list-item>
          <text:p text:style-name="P23">odebrana osobiście przez pacjenta,</text:p>
        </text:list-item>
        <text:list-item>
          <text:p text:style-name="P23">odebrana przez osobę upoważnioną przez pacjenta:</text:p>
          <text:list>
            <text:list-item>
              <text:p text:style-name="P23">upoważnienie w dokumentacji medycznej,</text:p>
            </text:list-item>
            <text:list-item>
              <text:p text:style-name="P23">upoważnienie w niniejszym wniosku,</text:p>
            </text:list-item>
            <text:list-item>
              <text:p text:style-name="P23">odrębne pisemne upoważnienie (załączone do wniosku).</text:p>
            </text:list-item>
          </text:list>
        </text:list-item>
      </text:list>
      <text:p text:style-name="P4"/>
      <text:p text:style-name="P4">Naliczono opłaty w wysokości: …………………………………………………………</text:p>
      <text:p text:style-name="P4"/>
      <text:p text:style-name="P4"/>
      <text:p text:style-name="P4"/>
      <text:p text:style-name="P16">…………………………………………………………..</text:p>
      <text:p text:style-name="P16">data i podpis wydającego dokumentację</text:p>
      <text:p text:style-name="P4"/>
      <text:p text:style-name="P4"/>
      <text:p text:style-name="P13">________________________________________________________________________________________</text:p>
      <text:p text:style-name="P13"/>
      <text:p text:style-name="P13"/>
      <text:p text:style-name="P13">POTWIERDZENIE ODBIORU:</text:p>
      <text:p text:style-name="P13"/>
      <text:p text:style-name="P4">Potwierdzam odbiór wnioskowanej dokumentacji.</text:p>
      <text:p text:style-name="P4"/>
      <text:p text:style-name="P16"/>
      <text:p text:style-name="P16">…………………………………………………………..</text:p>
      <text:p text:style-name="P16">data i podpis osoby odbierającej dokumentację</text:p>
      <text:p text:style-name="P4"/>
      <text:p text:style-name="P4"/>
      <text:p text:style-name="P4"/>
      <text:p text:style-name="P4">Tożsamość osoby odbierającej potwierdzona na podstawie:</text:p>
      <text:p text:style-name="P11">(rodzaj i numer dokumentu)</text:p>
      <text:p text:style-name="P11"/>
      <text:p text:style-name="P4">……………………………………………………………………………………………….………………………..</text:p>
      <text:p text:style-name="P4"/>
      <text:p text:style-name="P4"/>
      <text:p text:style-name="P16">…………………………………………………………..</text:p>
      <text:p text:style-name="P16">data i podpis wydającego dokumentację</text:p>
      <text:p text:style-name="P4"/>
      <text:p text:style-name="P14">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08:06:23.905000000</meta:creation-date>
    <dc:date>2024-03-26T08:11:53.936000000</dc:date>
    <meta:editing-duration>PT4M1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54" meta:word-count="222" meta:character-count="2621" meta:non-whitespace-character-count="2430"/>
  </office:meta>
</office:document-meta>
</file>