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Lato" svg:font-family="Lato, sans-serif"/>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Calibri Light" svg:font-family="'Calibri Light'" style:font-adornments="Regular"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mbria1" svg:font-family="Cambria"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rebuchet MS1" svg:font-family="'Trebuchet MS'" style:font-family-generic="system" style:font-pitch="variable"/>
  </office:font-face-decls>
  <office:automatic-styles>
    <style:style style:name="P1" style:family="paragraph" style:parent-style-name="Standard">
      <style:text-properties fo:language="pl" fo:country="PL" fo:font-style="italic" officeooo:paragraph-rsid="00077d02"/>
    </style:style>
    <style:style style:name="P2" style:family="paragraph" style:parent-style-name="Standard">
      <style:paragraph-properties fo:text-align="center" style:justify-single-word="false"/>
      <style:text-properties fo:color="#000000" loext:opacity="100%" style:text-line-through-style="none" style:text-line-through-type="none" style:font-name="Calibri Light" fo:font-size="11pt" fo:font-style="normal" style:text-underline-style="none" fo:font-weight="normal" officeooo:paragraph-rsid="00167dea" style:font-size-asian="11pt" style:font-style-asian="normal" style:font-weight-asian="normal" style:font-size-complex="11pt" style:font-style-complex="normal" style:font-weight-complex="normal" style:text-scale="95%"/>
    </style:style>
    <style:style style:name="P3" style:family="paragraph" style:parent-style-name="Standard">
      <style:paragraph-properties fo:text-align="center" style:justify-single-word="false"/>
      <style:text-properties fo:color="#000000" loext:opacity="100%" style:text-line-through-style="none" style:text-line-through-type="none" style:font-name="Calibri Light" fo:font-size="11pt" fo:font-style="normal" style:text-underline-style="none" fo:font-weight="normal" officeooo:paragraph-rsid="001a8029" style:font-size-asian="11pt" style:font-style-asian="normal" style:font-weight-asian="normal" style:font-size-complex="11pt" style:font-style-complex="normal" style:font-weight-complex="normal" style:text-scale="95%"/>
    </style:style>
    <style:style style:name="P4" style:family="paragraph" style:parent-style-name="Standard">
      <style:text-properties fo:color="#000000" loext:opacity="100%" style:text-line-through-style="none" style:text-line-through-type="none" style:font-name="Calibri Light" fo:font-size="11pt" fo:font-style="normal" style:text-underline-style="none" fo:font-weight="normal" officeooo:paragraph-rsid="00077d02" style:font-size-asian="11pt" style:font-style-asian="normal" style:font-weight-asian="normal" style:font-size-complex="11pt" style:font-style-complex="normal" style:font-weight-complex="normal" style:text-scale="95%"/>
    </style:style>
    <style:style style:name="P5" style:family="paragraph" style:parent-style-name="Standard">
      <style:text-properties fo:color="#000000" loext:opacity="100%" style:text-line-through-style="none" style:text-line-through-type="none" style:font-name="Calibri Light" fo:font-size="11pt" fo:font-style="normal" style:text-underline-style="none" fo:font-weight="normal" officeooo:paragraph-rsid="0014400f" style:font-size-asian="11pt" style:font-style-asian="normal" style:font-weight-asian="normal" style:font-size-complex="11pt" style:font-style-complex="normal" style:font-weight-complex="normal" style:text-scale="95%"/>
    </style:style>
    <style:style style:name="P6" style:family="paragraph" style:parent-style-name="Standard">
      <style:text-properties fo:color="#000000" loext:opacity="100%" style:text-line-through-style="none" style:text-line-through-type="none" style:font-name="Calibri Light" fo:font-size="11pt" fo:font-style="normal" style:text-underline-style="none" fo:font-weight="normal" officeooo:paragraph-rsid="00191f04" style:font-size-asian="11pt" style:font-style-asian="normal" style:font-weight-asian="normal" style:font-size-complex="11pt" style:font-style-complex="normal" style:font-weight-complex="normal" style:text-scale="95%"/>
    </style:style>
    <style:style style:name="P7" style:family="paragraph" style:parent-style-name="Standard">
      <style:text-properties fo:color="#000000" loext:opacity="100%" style:text-line-through-style="none" style:text-line-through-type="none" style:font-name="Calibri Light" fo:font-size="11pt" fo:font-style="normal" style:text-underline-style="none" fo:font-weight="normal" officeooo:paragraph-rsid="001a8029" style:font-size-asian="11pt" style:font-style-asian="normal" style:font-weight-asian="normal" style:font-size-complex="11pt" style:font-style-complex="normal" style:font-weight-complex="normal" style:text-scale="95%"/>
    </style:style>
    <style:style style:name="P8" style:family="paragraph" style:parent-style-name="Standard">
      <style:text-properties fo:color="#000000" loext:opacity="100%" style:text-line-through-style="none" style:text-line-through-type="none" style:font-name="Calibri Light" fo:font-size="11pt" fo:font-style="normal" style:text-underline-style="none" fo:font-weight="normal" officeooo:paragraph-rsid="001ce944" style:font-size-asian="11pt" style:font-style-asian="normal" style:font-weight-asian="normal" style:font-size-complex="11pt" style:font-style-complex="normal" style:font-weight-complex="normal" style:text-scale="95%"/>
    </style:style>
    <style:style style:name="P9" style:family="paragraph" style:parent-style-name="Standard">
      <style:text-properties fo:color="#000000" loext:opacity="100%" style:text-line-through-style="none" style:text-line-through-type="none" style:font-name="Calibri Light" fo:font-size="11pt" fo:font-style="normal" style:text-underline-style="none" fo:font-weight="normal" officeooo:paragraph-rsid="00215cd5" style:font-size-asian="11pt" style:font-style-asian="normal" style:font-weight-asian="normal" style:font-size-complex="11pt" style:font-style-complex="normal" style:font-weight-complex="normal" style:text-scale="95%"/>
    </style:style>
    <style:style style:name="P10" style:family="paragraph" style:parent-style-name="Standard">
      <style:paragraph-properties fo:text-align="center" style:justify-single-word="false"/>
      <style:text-properties fo:color="#000000" loext:opacity="100%" style:text-line-through-style="none" style:text-line-through-type="none" style:font-name="Calibri Light" fo:font-size="11pt" fo:font-style="normal" style:text-underline-style="none" fo:font-weight="bold" officeooo:paragraph-rsid="00167dea" style:font-size-asian="11pt" style:font-style-asian="normal" style:font-weight-asian="bold" style:font-size-complex="11pt" style:font-style-complex="normal" style:font-weight-complex="bold" style:text-scale="95%"/>
    </style:style>
    <style:style style:name="P11" style:family="paragraph" style:parent-style-name="Standard">
      <style:paragraph-properties fo:text-align="center" style:justify-single-word="false"/>
      <style:text-properties fo:color="#000000" loext:opacity="100%" style:text-line-through-style="none" style:text-line-through-type="none" style:font-name="Calibri Light" fo:font-size="11pt" fo:font-style="normal" style:text-underline-style="none" fo:font-weight="bold" officeooo:paragraph-rsid="00191f04" style:font-size-asian="11pt" style:font-style-asian="normal" style:font-weight-asian="bold" style:font-size-complex="11pt" style:font-style-complex="normal" style:font-weight-complex="bold" style:text-scale="95%"/>
    </style:style>
    <style:style style:name="P12" style:family="paragraph" style:parent-style-name="Standard">
      <style:paragraph-properties fo:text-align="center" style:justify-single-word="false"/>
      <style:text-properties fo:color="#000000" loext:opacity="100%" style:text-line-through-style="none" style:text-line-through-type="none" style:font-name="Calibri Light" fo:font-size="11pt" fo:font-style="normal" style:text-underline-style="none" fo:font-weight="bold" officeooo:paragraph-rsid="001a8029" style:font-size-asian="11pt" style:font-style-asian="normal" style:font-weight-asian="bold" style:font-size-complex="11pt" style:font-style-complex="normal" style:font-weight-complex="bold" style:text-scale="95%"/>
    </style:style>
    <style:style style:name="P13" style:family="paragraph" style:parent-style-name="Standard">
      <style:paragraph-properties fo:text-align="center" style:justify-single-word="false"/>
      <style:text-properties fo:color="#000000" loext:opacity="100%" style:text-line-through-style="none" style:text-line-through-type="none" style:font-name="Calibri Light" fo:font-size="11pt" fo:font-style="normal" style:text-underline-style="none" fo:font-weight="bold" officeooo:paragraph-rsid="001ce944" style:font-size-asian="11pt" style:font-style-asian="normal" style:font-weight-asian="bold" style:font-size-complex="11pt" style:font-style-complex="normal" style:font-weight-complex="bold" style:text-scale="95%"/>
    </style:style>
    <style:style style:name="P14" style:family="paragraph" style:parent-style-name="Standard">
      <style:paragraph-properties fo:text-align="center" style:justify-single-word="false"/>
      <style:text-properties fo:color="#000000" loext:opacity="100%" style:text-line-through-style="none" style:text-line-through-type="none" style:font-name="Calibri Light" fo:font-size="11pt" fo:font-style="normal" style:text-underline-style="none" fo:font-weight="bold" officeooo:paragraph-rsid="001d8984" style:font-size-asian="11pt" style:font-style-asian="normal" style:font-weight-asian="bold" style:font-size-complex="11pt" style:font-style-complex="normal" style:font-weight-complex="bold" style:text-scale="95%"/>
    </style:style>
    <style:style style:name="P15" style:family="paragraph" style:parent-style-name="Standard">
      <style:paragraph-properties fo:text-align="center" style:justify-single-word="false"/>
      <style:text-properties fo:color="#000000" loext:opacity="100%" style:text-line-through-style="none" style:text-line-through-type="none" style:font-name="Calibri Light" fo:font-size="11pt" fo:font-style="normal" style:text-underline-style="none" fo:font-weight="bold" officeooo:paragraph-rsid="001fad1b" style:font-size-asian="11pt" style:font-style-asian="normal" style:font-weight-asian="bold" style:font-size-complex="11pt" style:font-style-complex="normal" style:font-weight-complex="bold" style:text-scale="95%"/>
    </style:style>
    <style:style style:name="P16" style:family="paragraph" style:parent-style-name="Standard">
      <style:paragraph-properties fo:text-align="center" style:justify-single-word="false"/>
      <style:text-properties fo:color="#000000" loext:opacity="100%" style:text-line-through-style="none" style:text-line-through-type="none" style:font-name="Calibri Light" fo:font-size="11pt" fo:font-style="normal" style:text-underline-style="none" fo:font-weight="bold" officeooo:paragraph-rsid="001fad1b" fo:background-color="transparent" style:font-size-asian="11pt" style:font-style-asian="normal" style:font-weight-asian="bold" style:font-size-complex="11pt" style:font-style-complex="normal" style:font-weight-complex="bold" style:text-scale="95%"/>
    </style:style>
    <style:style style:name="P17" style:family="paragraph" style:parent-style-name="Standard">
      <style:paragraph-properties fo:text-align="center" style:justify-single-word="false"/>
      <style:text-properties fo:color="#060606" loext:opacity="100%" style:text-line-through-style="none" style:text-line-through-type="none" style:font-name="Calibri Light" fo:font-size="11pt" fo:font-style="normal" style:text-underline-style="none" fo:font-weight="bold" officeooo:paragraph-rsid="00167dea" style:font-size-asian="11pt" style:font-style-asian="normal" style:font-weight-asian="bold" style:font-size-complex="11pt" style:font-style-complex="normal" style:font-weight-complex="bold" style:text-scale="95%"/>
    </style:style>
    <style:style style:name="P18" style:family="paragraph" style:parent-style-name="Standard">
      <style:text-properties fo:color="#080808" loext:opacity="100%" style:text-line-through-style="none" style:text-line-through-type="none" style:font-name="Calibri Light" fo:font-size="11pt" fo:font-style="normal" style:text-underline-style="none" fo:font-weight="bold" officeooo:paragraph-rsid="00077d02" style:font-size-asian="11pt" style:font-style-asian="normal" style:font-weight-asian="bold" style:font-size-complex="11pt" style:font-style-complex="normal" style:font-weight-complex="bold" style:text-scale="95%"/>
    </style:style>
    <style:style style:name="P19" style:family="paragraph" style:parent-style-name="Text_20_body">
      <style:paragraph-properties fo:margin-top="0.009cm" fo:margin-bottom="0cm" style:contextual-spacing="false" fo:line-height="115%" fo:text-align="justify" style:justify-single-word="false"/>
      <style:text-properties fo:color="#000000" loext:opacity="100%" style:text-line-through-style="none" style:text-line-through-type="none" style:font-name="Calibri Light" fo:font-size="11pt" fo:font-style="normal" style:text-underline-style="none" fo:font-weight="normal" officeooo:paragraph-rsid="000b1b52" style:font-size-asian="11pt" style:font-style-asian="normal" style:font-weight-asian="normal" style:font-size-complex="11pt" style:font-style-complex="normal" style:font-weight-complex="normal" style:text-scale="95%"/>
    </style:style>
    <style:style style:name="P20" style:family="paragraph" style:parent-style-name="Text_20_body">
      <style:paragraph-properties fo:margin-left="0cm" fo:margin-right="0.259cm" fo:margin-top="0.201cm" fo:margin-bottom="0.201cm" style:contextual-spacing="false" fo:line-height="115%" fo:text-align="justify" style:justify-single-word="false" fo:text-indent="0cm" style:auto-text-indent="false"/>
      <style:text-properties fo:color="#000000" loext:opacity="100%" style:text-line-through-style="none" style:text-line-through-type="none" style:font-name="Calibri Light" fo:font-size="11pt" fo:font-style="normal" style:text-underline-style="none" fo:font-weight="bold" officeooo:paragraph-rsid="0011f0c2" style:font-size-asian="11pt" style:font-style-asian="normal" style:font-weight-asian="bold" style:font-size-complex="11pt" style:font-style-complex="normal" style:font-weight-complex="bold" style:text-scale="95%"/>
    </style:style>
    <style:style style:name="P21" style:family="paragraph" style:parent-style-name="Standard">
      <style:paragraph-properties fo:margin-left="0cm" fo:margin-right="0cm" fo:margin-top="0cm" fo:margin-bottom="0cm" style:contextual-spacing="false" fo:line-height="100%" fo:text-align="center" style:justify-single-word="false" fo:hyphenation-ladder-count="no-limit" fo:text-indent="0cm" style:auto-text-indent="false"/>
      <style:text-properties fo:color="#000000" loext:opacity="100%" style:text-line-through-style="none" style:text-line-through-type="none" style:font-name="Calibri Light" fo:font-size="11pt" fo:font-style="normal" style:text-underline-style="none" fo:font-weight="normal" officeooo:paragraph-rsid="0025f787" style:font-size-asian="11pt" style:font-style-asian="normal" style:font-weight-asian="normal" style:font-size-complex="11pt" style:font-style-complex="normal" style:font-weight-complex="normal" style:text-scale="95%" fo:hyphenate="false" fo:hyphenation-remain-char-count="2" fo:hyphenation-push-char-count="2" loext:hyphenation-no-caps="false"/>
    </style:style>
    <style:style style:name="P22" style:family="paragraph" style:parent-style-name="Text_20_body">
      <style:paragraph-properties fo:margin-top="0cm" fo:margin-bottom="0cm" style:contextual-spacing="false" fo:line-height="150%" fo:text-align="center" style:justify-single-word="false"/>
      <style:text-properties fo:color="#000000" loext:opacity="100%" style:text-line-through-style="none" style:text-line-through-type="none" style:font-name="Cambria" fo:font-size="15pt" fo:font-style="normal" style:text-underline-style="none" fo:font-weight="normal" officeooo:paragraph-rsid="0025f787" style:font-size-asian="15pt" style:font-style-asian="normal" style:font-weight-asian="normal" style:font-size-complex="15pt" style:font-style-complex="normal" style:font-weight-complex="normal" style:text-scale="95%"/>
    </style:style>
    <style:style style:name="P23" style:family="paragraph" style:parent-style-name="Text_20_body">
      <style:paragraph-properties fo:margin-top="0cm" fo:margin-bottom="0cm" style:contextual-spacing="false" fo:line-height="100%" fo:text-align="center" style:justify-single-word="false"/>
      <style:text-properties fo:color="#1a1a1a" loext:opacity="100%" style:text-line-through-style="none" style:text-line-through-type="none" style:font-name="Cambria" fo:font-size="15pt" fo:letter-spacing="-0.18cm" fo:language="pl" fo:country="PL" fo:font-style="normal" style:text-underline-style="none" fo:font-weight="normal" officeooo:rsid="0025f787" officeooo:paragraph-rsid="0025f787" style:font-name-asian="Cambria1" style:font-size-asian="15pt" style:font-style-asian="normal" style:font-weight-asian="normal" style:font-name-complex="Cambria1" style:font-size-complex="15pt" style:font-style-complex="normal" style:font-weight-complex="normal" style:text-scale="95%"/>
    </style:style>
    <style:style style:name="P24" style:family="paragraph" style:parent-style-name="Standard" style:list-style-name="L1">
      <style:text-properties fo:color="#000000" loext:opacity="100%" style:text-line-through-style="none" style:text-line-through-type="none" style:font-name="Calibri Light" fo:font-size="11pt" fo:font-style="normal" style:text-underline-style="none" fo:font-weight="normal" officeooo:paragraph-rsid="0014400f" style:font-size-asian="11pt" style:font-style-asian="normal" style:font-weight-asian="normal" style:font-size-complex="11pt" style:font-style-complex="normal" style:font-weight-complex="normal" style:text-scale="95%"/>
    </style:style>
    <style:style style:name="P25" style:family="paragraph" style:parent-style-name="Standard">
      <style:paragraph-properties fo:text-align="center" style:justify-single-word="false"/>
      <style:text-properties fo:color="#000000" loext:opacity="100%" style:text-line-through-style="none" style:text-line-through-type="none" style:font-name="Calibri Light" fo:font-size="11pt" fo:font-style="normal" style:text-underline-style="none" fo:font-weight="bold" officeooo:paragraph-rsid="002a73c4" style:font-size-asian="11pt" style:font-style-asian="normal" style:font-weight-asian="bold" style:font-size-complex="11pt" style:font-style-complex="normal" style:font-weight-complex="bold" style:text-scale="95%"/>
    </style:style>
    <style:style style:name="P26" style:family="paragraph" style:parent-style-name="Text_20_body">
      <style:paragraph-properties fo:margin-top="0cm" fo:margin-bottom="0cm" style:contextual-spacing="false" fo:line-height="100%" fo:text-align="center" style:justify-single-word="false"/>
      <style:text-properties fo:font-variant="normal" fo:text-transform="none" fo:color="#0c0b0b" loext:opacity="100%" style:text-line-through-style="none" style:text-line-through-type="none" style:font-name="Lato" fo:font-size="15pt" fo:letter-spacing="normal" fo:font-style="normal" style:text-underline-style="none" fo:font-weight="normal" officeooo:rsid="002bcec8" officeooo:paragraph-rsid="002bcec8" style:font-name-asian="Cambria1" style:font-size-asian="15pt" style:font-style-asian="normal" style:font-weight-asian="normal" style:font-name-complex="Cambria1" style:font-size-complex="15pt" style:font-style-complex="normal" style:font-weight-complex="normal" style:text-scale="95%"/>
    </style:style>
    <style:style style:name="T1" style:family="text">
      <style:text-properties fo:font-variant="normal" fo:text-transform="none" fo:letter-spacing="normal" officeooo:rsid="0011f0c2"/>
    </style:style>
    <style:style style:name="T2" style:family="text">
      <style:text-properties fo:font-variant="normal" fo:text-transform="none" fo:letter-spacing="normal" officeooo:rsid="0011f0c2" loext:padding="0cm" loext:border="none"/>
    </style:style>
    <style:style style:name="T3" style:family="text">
      <style:text-properties fo:font-variant="normal" fo:text-transform="none" fo:color="#0c0b0b" loext:opacity="100%" style:font-name="Calibri Light" fo:letter-spacing="normal" fo:font-weight="normal" officeooo:rsid="000ca54b" style:font-name-asian="Cambria1" style:font-weight-asian="normal" style:font-name-complex="Cambria1" style:font-weight-complex="normal"/>
    </style:style>
    <style:style style:name="T4" style:family="text">
      <style:text-properties fo:font-variant="normal" fo:text-transform="none" fo:color="#0c0b0b" loext:opacity="100%" style:font-name="Calibri Light" fo:letter-spacing="normal" fo:font-weight="normal" officeooo:rsid="0028551c" style:font-name-asian="Cambria1" style:font-weight-asian="normal" style:font-name-complex="Cambria1" style:font-weight-complex="normal"/>
    </style:style>
    <style:style style:name="T5" style:family="text">
      <style:text-properties fo:font-variant="normal" fo:text-transform="none" fo:color="#0c0b0b" loext:opacity="100%" fo:letter-spacing="normal" fo:font-weight="normal" officeooo:rsid="002a73c4" style:font-name-asian="Cambria1" style:font-weight-asian="normal" style:font-name-complex="Cambria1" style:font-weight-complex="normal"/>
    </style:style>
    <style:style style:name="T6" style:family="text">
      <style:text-properties fo:font-variant="normal" fo:text-transform="none" fo:color="#0c0b0b" loext:opacity="100%" fo:letter-spacing="normal" fo:font-weight="normal" officeooo:rsid="000ca54b" style:font-name-asian="Cambria1" style:font-weight-asian="normal" style:font-name-complex="Cambria1" style:font-weight-complex="normal"/>
    </style:style>
    <style:style style:name="T7" style:family="text">
      <style:text-properties fo:font-variant="normal" fo:text-transform="none" fo:color="#0c0b0b" loext:opacity="100%" fo:letter-spacing="normal" fo:font-weight="normal" officeooo:rsid="0028551c" style:font-name-asian="Cambria1" style:font-weight-asian="normal" style:font-name-complex="Cambria1" style:font-weight-complex="normal"/>
    </style:style>
    <style:style style:name="T8" style:family="text">
      <style:text-properties fo:font-weight="bold" style:font-weight-asian="bold" style:font-weight-complex="bold"/>
    </style:style>
    <style:style style:name="T9" style:family="text">
      <style:text-properties fo:language="pl" fo:country="PL"/>
    </style:style>
    <style:style style:name="T10" style:family="text">
      <style:text-properties officeooo:rsid="000b1b52"/>
    </style:style>
    <style:style style:name="T11" style:family="text">
      <style:text-properties officeooo:rsid="000ca54b"/>
    </style:style>
    <style:style style:name="T12" style:family="text">
      <style:text-properties officeooo:rsid="0011f0c2"/>
    </style:style>
    <style:style style:name="T13" style:family="text">
      <style:text-properties officeooo:rsid="0014400f"/>
    </style:style>
    <style:style style:name="T14" style:family="text">
      <style:text-properties officeooo:rsid="00159f70"/>
    </style:style>
    <style:style style:name="T15" style:family="text">
      <style:text-properties officeooo:rsid="00167dea"/>
    </style:style>
    <style:style style:name="T16" style:family="text">
      <style:text-properties officeooo:rsid="00191f04"/>
    </style:style>
    <style:style style:name="T17" style:family="text">
      <style:text-properties officeooo:rsid="00198d60"/>
    </style:style>
    <style:style style:name="T18" style:family="text">
      <style:text-properties officeooo:rsid="001a8029"/>
    </style:style>
    <style:style style:name="T19" style:family="text">
      <style:text-properties officeooo:rsid="001ce944"/>
    </style:style>
    <style:style style:name="T20" style:family="text">
      <style:text-properties officeooo:rsid="001d8984"/>
    </style:style>
    <style:style style:name="T21" style:family="text">
      <style:text-properties officeooo:rsid="001fad1b"/>
    </style:style>
    <style:style style:name="T22" style:family="text">
      <style:text-properties fo:letter-spacing="0.03cm" fo:language="pl" fo:country="PL"/>
    </style:style>
    <style:style style:name="T23" style:family="text">
      <style:text-properties fo:letter-spacing="0.03cm" fo:language="pl" fo:country="PL" officeooo:rsid="000b1b52"/>
    </style:style>
    <style:style style:name="T24" style:family="text">
      <style:text-properties fo:letter-spacing="0.03cm" fo:language="pl" fo:country="PL" officeooo:rsid="0014400f"/>
    </style:style>
    <style:style style:name="T25" style:family="text">
      <style:text-properties fo:letter-spacing="-0.18cm" fo:language="pl" fo:country="PL"/>
    </style:style>
    <style:style style:name="T26" style:family="text">
      <style:text-properties fo:letter-spacing="-0.014cm"/>
    </style:style>
    <style:style style:name="T27" style:family="text">
      <style:text-properties fo:letter-spacing="-0.012cm"/>
    </style:style>
    <style:style style:name="T28" style:family="text">
      <style:text-properties officeooo:rsid="00215cd5"/>
    </style:style>
    <style:style style:name="T29" style:family="text">
      <style:text-properties fo:color="#080808" loext:opacity="100%" style:font-name="Calibri Light" fo:font-weight="normal" officeooo:rsid="000ca54b" style:font-weight-asian="normal" style:font-weight-complex="normal"/>
    </style:style>
    <style:style style:name="T30" style:family="text">
      <style:text-properties fo:color="#080808" loext:opacity="100%" fo:font-weight="normal" officeooo:rsid="000ca54b" style:font-weight-asian="normal" style:font-weight-complex="normal"/>
    </style:style>
    <style:style style:name="T31" style:family="text">
      <style:text-properties style:font-name="Calibri Light"/>
    </style:style>
    <style:style style:name="T32" style:family="text">
      <style:text-properties style:font-name="Calibri Light" fo:letter-spacing="-0.002cm"/>
    </style:style>
    <style:style style:name="T33" style:family="text">
      <style:text-properties style:font-name="Calibri Light" fo:letter-spacing="-0.002cm" officeooo:rsid="000ca54b"/>
    </style:style>
    <style:style style:name="T34" style:family="text">
      <style:text-properties officeooo:rsid="002a73c4"/>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2"><text:span text:style-name="T9">POLITYKA</text:span><text:span text:style-name="T22"> </text:span><text:span text:style-name="T23">OCHRONY DZIECI</text:span><text:span text:style-name="T25"> </text:span></text:p>
      <text:p text:style-name="P23">w</text:p>
      <text:p text:style-name="P26">w placówce prowadzonej przez ……………….</text:p>
      <text:p text:style-name="P26">…………………………………………………….</text:p>
      <text:p text:style-name="P26">…………………………………………………….</text:p>
      <text:p text:style-name="P21"/>
      <text:p text:style-name="P19"/>
      <text:p text:style-name="P25">STANDARDY OCHRONY DZIECI <text:span text:style-name="T30">w </text:span><text:span text:style-name="T6">Placów</text:span><text:span text:style-name="T7">ce</text:span><text:span text:style-name="T6"> </text:span><text:span text:style-name="T5">…………………………………………………………………………………………………………………</text:span></text:p>
      <text:p text:style-name="P18"/>
      <text:p text:style-name="P20"><text:span text:style-name="T32">Niniejsza Polityka </text:span><text:span text:style-name="T33">ochrony dzieci</text:span><text:span text:style-name="T31">, zwana dalej Polityką, zosta</text:span>ła sporządzona w celu <text:span text:style-name="T11">ustalenia standardów ochrony dzieci w wyżej wskazanej placówce - świadczącej usługi z zakresu ………………………. dla dzieci, zgodnie</text:span> z wymogami prawa <text:span text:style-name="T12">określonymi w </text:span><text:span text:style-name="T2">ustawie</text:span><text:span text:style-name="T1"> </text:span><text:span text:style-name="T2">z dnia 13 maja 2016 r. </text:span><text:span text:style-name="T1">o przeciwdziałaniu zagrożeniom przestępczością na tle seksualnym (</text:span><text:span text:style-name="T2">Dz.U.2023.1304 t.j.) w Rozdziale 4b [Standardy <text:s/>ochrony małoletnich] w przepisach art. 22b oraz art. 22c.</text:span></text:p>
      <text:p text:style-name="P4"/>
      <text:p text:style-name="P10">Rozdział I</text:p>
      <text:p text:style-name="P2"><text:span text:style-name="T8">OBJAŚNIENIE TERMINÓW</text:span> </text:p>
      <text:p text:style-name="P5">1. Pracownikiem <text:span text:style-name="T13">placówki</text:span> jest każda osoba zatrudniona na podstawie umowy o pracę lub umowy <text:span text:style-name="T13">cywilnoprawnej</text:span>. Każda osoba przebywająca na stażu, praktyce bądź pełniąca funkcję wolontariusza jest także zobowiązana do zapoznania się z tekstem - <text:span text:style-name="T9">POLITYKA</text:span><text:span text:style-name="T22"> </text:span><text:span text:style-name="T23">OCHRONY DZIECI </text:span><text:span text:style-name="T24">(POD)</text:span> i do przestrzegania <text:span text:style-name="T13">jego </text:span>zapisów.</text:p>
      <text:p text:style-name="P4">2. Dzieckiem jest każda osoba do ukończenia osiemnastego roku życia.</text:p>
      <text:p text:style-name="P4">3. Opiekunem dziecka jest osoba uprawniona do reprezentacji i stanowienia o dziecku, w szczególności jego przedstawiciel ustawowy (rodzic/opiekun prawny).</text:p>
      <text:p text:style-name="P4">4. Zgoda opiekuna dziecka oznacza zgodę co najmniej jednego z opiekunów dziecka.</text:p>
      <text:p text:style-name="P5">5. Przez krzywdzenie dziecka należy rozumieć każde działanie lub bezczynność jednostek, instytucji lub społeczeństwa jako całości i każdy rezultat takiego działania lub bezczynności, który deprymuje równe prawa i swobody dzieci i/lub zakłóca ich optymalny rozwój.</text:p>
      <text:p text:style-name="P5">Krzywdzeniem jest: </text:p>
      <text:list xml:id="list625691515" text:style-name="L1">
        <text:list-item>
          <text:p text:style-name="P24">Przemoc fizyczna, czyli celowe użycie siły fizycznej przeciwko dziecku, które powoduje lub z dużym prawdopodobieństwem może spowodować szkodę dla zdrowia dziecka, zagrożenie dla jego życia, rozwoju i godności. </text:p>
        </text:list-item>
        <text:list-item>
          <text:p text:style-name="P24">Przemoc psychiczna to intencjonalne, powtarzające się zachowania dorosłych wobec dzieci, które powodują znaczące obniżenie możliwości prawidłowego rozwoju dziecka. Zaniedbanie rozumiane jako niezapewnianie odpowiednich warunków do rozwoju dziecka (zdrowie, edukacja, żywienie, bezpieczeństwo) w ramach środków dostępnych rodzicom lub opiekunom. Wykorzystanie seksualne to angażowanie dziecka w jakąkolwiek aktywność seksualną przez osobę dorosłą.</text:p>
        </text:list-item>
      </text:list>
      <text:p text:style-name="P4"><text:span text:style-name="T13">6</text:span>. Osoba odpowiedzialna za standardy ochrony dzieck<text:span text:style-name="T10">a</text:span> to wyznaczony przez dyrektora <text:span text:style-name="T14">placówki </text:span><text:span text:style-name="T15">pracownik</text:span> sprawujący nadzór nad realizacją <text:span text:style-name="T15">wyżej wskazanych standardów</text:span>.</text:p>
      <text:p text:style-name="P4"><text:span text:style-name="T13">7</text:span>. Daną osobową dziecka jest każda informacja umożliwiająca identyfikację dziecka</text:p>
      <text:p text:style-name="P4"/>
      <text:p text:style-name="P4"/>
      <text:p text:style-name="P4"/>
      <text:p text:style-name="P4"/>
      <text:p text:style-name="P17">Rozdział II </text:p>
      <text:p text:style-name="P17">PODSTAWOWE ZAŁOŻENIA W OBSZARZE ROZPOZNAWANIA I REAGOWANIA NA CZYNNIKI RYZYKA KRZYWDZENIA DZIECI </text:p>
      <text:p text:style-name="P4"><text:soft-page-break/>1. Pracownicy placówki posiadają wiedzę i w ramach wykonywanych obowiązków zwracają uwagę na przejawy krzywdzenia dzieci.</text:p>
      <text:p text:style-name="P4">2. W przypadku zidentyfikowania przejawów krzywdzenia dzieci, pracownicy placówki podejmują rozmowę z rodzicami, przekazując informację na temat dostępnej oferty wsparcia i motywując ich do szukania dla siebie pomocy.</text:p>
      <text:p text:style-name="P4">3. Pracownicy monitorują sytuację i dobrostan dziecka.</text:p>
      <text:p text:style-name="P4"/>
      <text:p text:style-name="P11">Rozdział III </text:p>
      <text:p text:style-name="P11">PROCEDURY INTERWENCJI W SYTUACJI PODEJRZENIA KRZYWDZENIA DZIECKA POZA <text:span text:style-name="T16">PLACÓWKĄ</text:span> </text:p>
      <text:p text:style-name="P4">1. W przypadku uzyskania przez pracownika informacji, że dziecko jest krzywdzone lub istnieje takie uzasadnione podejrzenie, pracownik ma obowiązek przekazania w formie pisemnej informacji dyrektorowi <text:span text:style-name="T16">placówki</text:span>.</text:p>
      <text:p text:style-name="P6">2. Zgłoszona sprawa poddana jest wyjaśnieniu przez <text:span text:style-name="T16">dyrektora, który może korzystać z pomocy </text:span><text:span text:style-name="T17">pracowników</text:span><text:span text:style-name="T16"> z odpowiednim wykształceniem pedagogicznym i doświadczeniem zawodowym.</text:span></text:p>
      <text:p text:style-name="P6"><text:span text:style-name="T16">3.</text:span> <text:span text:style-name="T17">O</text:span> ile zachodzi taka konieczność <text:span text:style-name="T17">dyrektor</text:span> wzyw<text:span text:style-name="T17">a </text:span>pomoc medyczn<text:span text:style-name="T17">a</text:span>.</text:p>
      <text:p text:style-name="P4"><text:span text:style-name="T16">4</text:span>. <text:span text:style-name="T17">Dyrektor oraz p</text:span>racownicy wyjaśniający sprawę podejmują następujące działania:</text:p>
      <text:p text:style-name="P4">A) Pedagog/psycholog przeprowadza indywidualną rozmowę z pokrzywdzonym dzieckiem zapewniając mu wsparcie. </text:p>
      <text:p text:style-name="P4">B) Dyrektor lub pedagog/psycholog przeprowadzają rozmowy z innymi osobami, które mogą pomóc w ocenie sytuacji. </text:p>
      <text:p text:style-name="P4">C) Pedagog/psycholog sporządza opis sytuacji, przekazuje zebrane informacje dyrektorowi <text:span text:style-name="T34">placówki</text:span>.</text:p>
      <text:p text:style-name="P4">D) Dyrektor w obecności pedagoga/psychologa przeprowadza rozmowę z rodzicami/opiekunami dziecka dotyczącą podejrzenia krzywdzenia dziecka. W sytuacji, gdy niemożliwe jest nawiązanie kontaktu z rodzicami/opiekunami lub gdy odmawiają współpracy, dyrektor składa zawiadomienie o podejrzeniu popełnienia przestępstwa do prokuratury/policji lub kieruje do sądu rejonowego wniosek o wgląd w sytuację rodzinną dziecka lub uruchamia procedurę Niebieskiej Karty.</text:p>
      <text:p text:style-name="P4">E) Jeśli uzyskane informacje wskazują na konieczność podjęcia interwencji prawnej, dyrektor informuje o tym rodziców. </text:p>
      <text:p text:style-name="P4">F) W zależności od sytuacji dziecka i uzyskanych informacji, dyrektor kieruje pismo do sądu rejonowego wydział rodzinny o wgląd w sytuację rodzinną dziecka lub zawiadomienie do prokuratury o popełnieniu przestępstwa wobec dziecka. </text:p>
      <text:p text:style-name="P4"><text:span text:style-name="T16">5</text:span>. Dyrektor powołuje zespół interwencyjny, który opracowuje plan pomocy dziecku. Członkiem zespołu interwencyjnego może być każdy pracownik szkoły, który może przyczynić się do poprawy sytuacji dziecka, zapewnienia mu wsparcia i bezpieczeństwa.</text:p>
      <text:p text:style-name="P4"><text:span text:style-name="T18">6</text:span>. Członkowie zespołu interwencyjnego na podstawie posiadanych informacji sporządzają plan pomocy dziecku.</text:p>
      <text:p text:style-name="P4"><text:span text:style-name="T18">7</text:span>. Wszystkie działania przewidziane w planie pomocy dziecku mają na celu zapewnienie dziecku bezpieczeństwa i wsparcia.</text:p>
      <text:p text:style-name="P7"><text:span text:style-name="T18">8</text:span>. Za wdrożenie planu pomocy dziecku jest odpowiedzialny <text:span text:style-name="T18">wskazany przez dyrektora pracownik</text:span>.</text:p>
      <text:p text:style-name="P7"><text:span text:style-name="T16">10</text:span>. Plan pomocy powinien zawierać wskazania dotyczące:</text:p>
      <text:p text:style-name="P6">● form wsparcia, jakie <text:span text:style-name="T18">placówka</text:span> może zaoferować dziecku </text:p>
      <text:p text:style-name="P6">● skierowania dziecka do specjalistycznej placówki pomocy dziecku, jeżeli zachodzi taka potrzeba </text:p>
      <text:p text:style-name="P6">● zasad monitorowania sytuacji dziecka</text:p>
      <text:p text:style-name="P7">1<text:span text:style-name="T16">1</text:span>. Plan pomocy dziecku jest przedstawiany przez <text:span text:style-name="T18">wskazanego przez dyrektora pracownika </text:span>rodzicom/opiekunom dziecka z zaleceniem współpracy przy jego realizacji.</text:p>
      <text:p text:style-name="P7">1<text:span text:style-name="T18">2</text:span>. <text:span text:style-name="T18">Wskazany przez dyrektora pracownik</text:span>, monitoruje przebieg realizacji planu i jego skutków względem dziecka.</text:p>
      <text:p text:style-name="P4"/>
      <text:p text:style-name="P12"/>
      <text:p text:style-name="P12"/>
      <text:p text:style-name="P12"/>
      <text:p text:style-name="P12">Rozdział IV </text:p>
      <text:p text:style-name="P3"><text:span text:style-name="T8">PROCEDURA INTERWENCJI W SYTUACJI KRZYWDZENIA DZIECKA PRZEZ PRACOWNIKA PLACÓWKI</text:span> </text:p>
      <text:p text:style-name="P4"><text:soft-page-break/>1. Osoba podejrzewająca krzywdzenie dziecka w <text:span text:style-name="T19">placówce</text:span> zgłasza w formie pisemnej sytuację dyrektorowi <text:span text:style-name="T19">placówki</text:span>.</text:p>
      <text:p text:style-name="P8">2. Dyrektor przeprowadza rozmowę z <text:span text:style-name="T19">o</text:span>soba podejrzewająca krzywdzenie dziecka w <text:span text:style-name="T19">placówce</text:span> na temat zdarzenia.</text:p>
      <text:p text:style-name="P4">3. Dyrektor rozmawia z pracownikiem na temat podejrzenia krzywdzenia: przekazuje swoje uwagi, poznaje wersję wydarzeń pracownika, analizuje zebrane dane oraz planuje dalsze działania mające na celu uchronienie <text:span text:style-name="T19">dziecka</text:span> przed ryzykiem powtarzania się problemu.</text:p>
      <text:p text:style-name="P4">4. Odsunięcie pracownika od świadczenia obowiązku pracy regulują <text:span text:style-name="T19">właściwe </text:span>przepisy <text:span text:style-name="T19">k</text:span>odeksu Pracy oraz <text:span text:style-name="T19">innych ustaw regulujących świadczenie pracy.</text:span></text:p>
      <text:p text:style-name="P4">5. W przypadku, gdy pracownik jest podejrzany o znęcanie fizyczne, psychiczne, wykorzystywanie seksualne lub inne przestępstwo na szkodę dziecka, dyrektor niezwłocznie zgłasza na policję lub do prokuratury zawiadomienie o popełnieniu przestępstwa.</text:p>
      <text:p text:style-name="P4">6. Wszyscy pracownicy placówki i inne osoby, które w związku z wykonywaniem obowiązków służbowych podjęły informację o krzywdzeniu dziecka lub informacje z tym związane, zobowiązane są do zachowania tych informacji w tajemnicy, wyłączając informacje przekazywane uprawnionym instytucjom w ramach działań interwencyjnych i proceduralnych.</text:p>
      <text:p text:style-name="P4">7. Dyrektor organizuje szkolenie lub inne działanie edukacyjne dla wszystkich pracowników placówki na temat ochrony dzieci przed przemocą i wykorzystaniem seksualnym.</text:p>
      <text:p text:style-name="P4"/>
      <text:p text:style-name="P13">Rozdział V </text:p>
      <text:p text:style-name="P13">ZASADY BEZPIECZNYCH RELACJI PRACOWNIKÓW Z DZIEĆMI </text:p>
      <text:p text:style-name="P4"><text:span text:style-name="T20">1.</text:span> Wszyscy pracownicy placówki dbają o dobro dziecka, respektują jego prawa, zwracają się do dzieci z należytym szacunkiem.</text:p>
      <text:p text:style-name="P4"><text:span text:style-name="T20">2.</text:span> Jeśli zachodzi potrzeba pomagają dzieciom w czynnościach higienicznych zachowując przy tym prawo dziecka do prywatności i poszanowania intymności dziecka.</text:p>
      <text:p text:style-name="P4"/>
      <text:p text:style-name="P14">Rozdział VI </text:p>
      <text:p text:style-name="P14">ZASADY OCHRONY DANYCH OSOBOWYCH DZIECKA </text:p>
      <text:p text:style-name="P4">1. Dane osobowe dziecka podlegają ochronie na zasadach określonych w ustawie z dnia 29 sierpnia 1997 r. o ochronie danych osobowych <text:span text:style-name="T21">oraz </text:span>Rozporządze<text:span text:style-name="T21">nia</text:span> Parlamentu Europejskiego i Rady (UE) 2016/679 z 27 kwietnia 2016 r. w sprawie ochrony osób fizycznych w związku z przetwarzaniem danych osobowych i w sprawie swobodnego<text:span text:style-name="T26"> </text:span>przepływu<text:span text:style-name="T26"> </text:span>takich<text:span text:style-name="T26"> </text:span>danych<text:span text:style-name="T26"> </text:span>oraz<text:span text:style-name="T27"> </text:span>uchylenia<text:span text:style-name="T26"> </text:span>dyrektywy<text:span text:style-name="T26"> </text:span>95/46/WE<text:span text:style-name="T26"> </text:span>(dalej<text:span text:style-name="T26"> </text:span>RODO).</text:p>
      <text:p text:style-name="P4">2. Pracownik placówki ma obowiązek zachowania w tajemnicy danych osobowych, które przetwarza oraz zachowania w tajemnicy sposobów zabezpieczania danych osobowych przed nieuprawnionym dostępem.</text:p>
      <text:p text:style-name="P4">3. Dane osobowe dziecka są udostępniane wyłącznie osobom i podmiotom uprawnionym na podstawie odrębnych przepisów.</text:p>
      <text:p text:style-name="P4"/>
      <text:p text:style-name="P4"/>
      <text:p text:style-name="P16">Rozdział <text:span text:style-name="T21">VII</text:span> </text:p>
      <text:p text:style-name="P16">MONITORING STOSOWANIA STANDARDÓW </text:p>
      <text:p text:style-name="P4">1. Dyrektor <text:span text:style-name="T21">placówki</text:span> wyznacza osobę odpowiedzialną za monitorowanie realizacji niniejszych Standardów.</text:p>
      <text:p text:style-name="P4">2. Osoba, o której mowa w punkcie poprzedzającym jest odpowiedzialna za monitorowanie realizacji ww. Standardów, za reagowanie na sygnały naruszania Standardów oraz za proponowanie zmian w Standardach.</text:p>
      <text:p text:style-name="P4">3. Osoba, o której mowa w punkcie 1 niniejszego paragrafu, przeprowadza wśród pracowników <text:span text:style-name="T21">placówki</text:span> raz na rok ankietę monitorującą poziom realizacji Standardów.</text:p>
      <text:p text:style-name="P4">4. Osoba, o której mowa w punkcie 1 niniejszego paragrafu dokonuje opracowania wypełnionych przez pracowników ankiet. Sporządza na tej podstawie raport z monitoringu, który przekazuje dyrektorowi <text:span text:style-name="T21">placówki</text:span>.</text:p>
      <text:p text:style-name="P4">5. Dyrektor <text:span text:style-name="T21">placówki </text:span>w razie potrzeby wprowadza do Standardów niezbędne zmiany i ogłasza pracownikom nowe brzmienie Standardów.</text:p>
      <text:p text:style-name="P4"/>
      <text:p text:style-name="P15">Rozdział X </text:p>
      <text:p text:style-name="P15">PRZEPISY KOŃCOWE </text:p>
      <text:p text:style-name="P9"><text:soft-page-break/>1. Standardy wchodzą w życie z dniem ogłoszenia <text:span text:style-name="T28">niniejszego</text:span> <text:span text:style-name="T28">dokumentu</text:span>.</text:p>
      <text:p text:style-name="P9">2. Ogłoszenie następuje w sposób dostępny dla pracowników, poprzez przesłanie <text:span text:style-name="T28">dokumentu</text:span> drogą elektroniczną oraz wywieszenie <text:span text:style-name="T28">go w ogólnodostępnym pomieszczeniu placówki</text:span>.</text:p>
      <text:p text:style-name="P9">3. Standardy są zamieszczone na stronie internetowej placówki, o czym zostaną powiadomieni rodzice/opiekunowie dzieci. </text:p>
      <text:p text:style-name="P4"/>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Lato" svg:font-family="Lato, sans-serif"/>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Calibri Light" svg:font-family="'Calibri Light'" style:font-adornments="Regular"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mbria1" svg:font-family="Cambria"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 style:font-family-complex="Arial" style:font-family-generic-complex="system" style:font-pitch-complex="variable" style:font-size-complex="12pt" style:font-weight-complex="bold"/>
    </style:style>
    <style:style style:name="List_20_Paragraph" style:display-name="List Paragraph" style:family="paragraph" style:parent-style-name="Standard" style:default-outline-level="">
      <style:paragraph-properties fo:margin-left="0.794cm" fo:margin-right="0.261cm" fo:text-align="justify" style:justify-single-word="false" fo:text-indent="-0.601cm" style:auto-text-indent="false"/>
      <style:text-properties style:font-name="Trebuchet MS" fo:font-family="'Trebuchet MS'" style:font-family-generic="roman" style:font-pitch="variable" style:font-name-asian="Trebuchet MS1" style:font-family-asian="'Trebuchet MS'" style:font-family-generic-asian="system" style:font-pitch-asian="variable" style:font-name-complex="Trebuchet MS1" style:font-family-complex="'Trebuchet MS'" style:font-family-generic-complex="system" style:font-pitch-complex="variable"/>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normal" style:family="paragraph" style:default-outline-level="">
      <style:paragraph-properties fo:margin-top="0cm" fo:margin-bottom="0cm" style:contextual-spacing="false" fo:line-height="115%" fo:text-align="start" style:justify-single-word="false" fo:orphans="2" fo:widows="2" style:writing-mode="lr-tb"/>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1-22T14:33:39.704000000</meta:creation-date>
    <dc:date>2025-01-13T11:19:32.953000000</dc:date>
    <meta:editing-duration>PT1H54M55S</meta:editing-duration>
    <meta:editing-cycles>31</meta:editing-cycles>
    <meta:generator>LibreOffice/7.1.4.2$Windows_X86_64 LibreOffice_project/a529a4fab45b75fefc5b6226684193eb000654f6</meta:generator>
    <meta:document-statistic meta:table-count="0" meta:image-count="0" meta:object-count="0" meta:page-count="4" meta:paragraph-count="76" meta:word-count="1219" meta:character-count="9536" meta:non-whitespace-character-count="8369"/>
  </office:meta>
</office:document-meta>
</file>