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Mono1" svg:font-family="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rebuchet MS1" svg:font-family="'Trebuchet MS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/>
      <style:text-properties style:font-name="Arial2" fo:font-size="7pt" style:font-size-asian="7pt" style:font-size-complex="7pt"/>
    </style:style>
    <style:style style:name="P3" style:family="paragraph" style:parent-style-name="Text_20_body">
      <style:paragraph-properties fo:line-height="115%" fo:text-align="justify" style:justify-single-word="false"/>
      <style:text-properties style:font-name="Arial2" fo:font-size="10pt" officeooo:paragraph-rsid="0000a2c6" style:font-size-asian="10pt" style:font-size-complex="10pt"/>
    </style:style>
    <style:style style:name="P4" style:family="paragraph" style:parent-style-name="Text_20_body">
      <style:paragraph-properties fo:line-height="115%" fo:text-align="center" style:justify-single-word="false"/>
      <style:text-properties fo:color="#000000" loext:opacity="100%" style:font-name="Calibri Light" fo:font-size="12pt" officeooo:paragraph-rsid="001b9410" style:font-size-asian="12pt" style:font-size-complex="12pt"/>
    </style:style>
    <style:style style:name="P5" style:family="paragraph" style:parent-style-name="Title">
      <style:paragraph-properties fo:line-height="115%" fo:text-align="center" style:justify-single-word="false"/>
      <style:text-properties style:font-name="Calibri Light" fo:font-size="12pt" officeooo:paragraph-rsid="0000a2c6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Calibri Light" fo:font-size="12pt" fo:font-weight="bold" officeooo:paragraph-rsid="00010166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.794cm" fo:margin-right="0.261cm" fo:line-height="115%" fo:text-align="justify" style:justify-single-word="false" fo:text-indent="-0.601cm" style:auto-text-indent="false"/>
      <style:text-properties style:font-name="Calibri Light" fo:font-size="12pt" officeooo:paragraph-rsid="0000a2c6" style:font-size-asian="12pt" style:font-size-complex="12pt"/>
    </style:style>
    <style:style style:name="P8" style:family="paragraph" style:parent-style-name="Text_20_body">
      <style:paragraph-properties fo:margin-left="0cm" fo:margin-right="0.259cm" fo:margin-top="0.201cm" fo:margin-bottom="0.201cm" style:contextual-spacing="false" fo:line-height="115%" fo:text-align="justify" style:justify-single-word="false" fo:text-indent="0cm" style:auto-text-indent="false"/>
      <style:text-properties style:font-name="Calibri Light" fo:font-size="12pt" officeooo:paragraph-rsid="0017372d" style:font-size-asian="12pt" style:font-size-complex="12pt"/>
    </style:style>
    <style:style style:name="P9" style:family="paragraph" style:parent-style-name="List_20_Paragraph">
      <style:paragraph-properties fo:margin-left="0.986cm" fo:margin-right="0.259cm" fo:margin-top="0.007cm" fo:margin-bottom="0cm" style:contextual-spacing="false" fo:line-height="115%" fo:text-align="justify" style:justify-single-word="false" fo:text-indent="0cm" style:auto-text-indent="false">
        <style:tab-stops>
          <style:tab-stop style:position="0.796cm"/>
        </style:tab-stops>
      </style:paragraph-properties>
      <style:text-properties fo:color="#000000" loext:opacity="100%" style:font-name="Calibri Light" fo:font-size="12pt" officeooo:paragraph-rsid="0000a2c6" style:font-size-asian="12pt" style:font-size-complex="12pt" style:text-scale="95%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Calibri Light" fo:font-size="12pt" fo:font-weight="bold" officeooo:paragraph-rsid="0000a2c6" style:font-size-asian="12pt" style:font-weight-asian="bold" style:font-size-complex="12pt" style:text-scale="105%"/>
    </style:style>
    <style:style style:name="P11" style:family="paragraph" style:parent-style-name="Text_20_body">
      <style:paragraph-properties fo:margin-top="0.009cm" fo:margin-bottom="0cm" style:contextual-spacing="false" fo:line-height="115%" fo:text-align="justify" style:justify-single-word="false"/>
      <style:text-properties fo:color="#000000" loext:opacity="100%" style:font-name="Calibri Light" fo:font-size="12pt" officeooo:paragraph-rsid="0000a2c6" style:font-size-asian="12pt" style:font-size-complex="12pt"/>
    </style:style>
    <style:style style:name="P12" style:family="paragraph" style:parent-style-name="Text_20_body">
      <style:paragraph-properties fo:margin-top="0.014cm" fo:margin-bottom="0cm" style:contextual-spacing="false" fo:line-height="115%" fo:text-align="justify" style:justify-single-word="false"/>
      <style:text-properties fo:color="#000000" loext:opacity="100%" style:font-name="Calibri Light" fo:font-size="12pt" officeooo:paragraph-rsid="0000a2c6" style:font-size-asian="12pt" style:font-size-complex="12pt"/>
    </style:style>
    <style:style style:name="P13" style:family="paragraph" style:parent-style-name="Text_20_body">
      <style:paragraph-properties fo:margin-top="0.005cm" fo:margin-bottom="0cm" style:contextual-spacing="false" fo:line-height="115%" fo:text-align="justify" style:justify-single-word="false"/>
      <style:text-properties fo:color="#000000" loext:opacity="100%" style:font-name="Calibri Light" fo:font-size="12pt" officeooo:paragraph-rsid="0000a2c6" style:font-size-asian="12pt" style:font-size-complex="12pt"/>
    </style:style>
    <style:style style:name="P14" style:family="paragraph" style:parent-style-name="Title">
      <style:paragraph-properties fo:line-height="115%" fo:text-align="center" style:justify-single-word="false"/>
      <style:text-properties fo:color="#000000" loext:opacity="100%" style:font-name="Calibri Light" fo:font-size="12pt" officeooo:paragraph-rsid="0000a2c6" style:font-size-asian="12pt" style:font-size-complex="12pt" style:text-scale="105%"/>
    </style:style>
    <style:style style:name="P15" style:family="paragraph" style:parent-style-name="Heading_20_2" style:list-style-name="WWNum8">
      <style:paragraph-properties fo:margin-left="0cm" fo:margin-right="2.339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font-name="Calibri Light" fo:font-size="12pt" officeooo:paragraph-rsid="0000a2c6" style:font-size-asian="12pt" style:font-size-complex="12pt"/>
    </style:style>
    <style:style style:name="P16" style:family="paragraph" style:parent-style-name="Heading_20_2" style:list-style-name="WWNum8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845cm"/>
        </style:tab-stops>
      </style:paragraph-properties>
      <style:text-properties style:font-name="Calibri Light" fo:font-size="12pt" officeooo:paragraph-rsid="0000a2c6" style:font-size-asian="12pt" style:font-size-complex="12pt"/>
    </style:style>
    <style:style style:name="P17" style:family="paragraph" style:parent-style-name="Heading_20_2" style:list-style-name="WWNum8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878cm"/>
        </style:tab-stops>
      </style:paragraph-properties>
      <style:text-properties style:font-name="Calibri Light" fo:font-size="12pt" officeooo:paragraph-rsid="0000a2c6" style:font-size-asian="12pt" style:font-size-complex="12pt"/>
    </style:style>
    <style:style style:name="P18" style:family="paragraph" style:parent-style-name="Heading_20_2" style:list-style-name="WWNum8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02cm"/>
        </style:tab-stops>
      </style:paragraph-properties>
      <style:text-properties style:font-name="Calibri Light" fo:font-size="12pt" officeooo:paragraph-rsid="0000a2c6" style:font-size-asian="12pt" style:font-size-complex="12pt"/>
    </style:style>
    <style:style style:name="P19" style:family="paragraph" style:parent-style-name="Heading_20_2" style:list-style-name="WWNum8">
      <style:paragraph-properties fo:margin-left="0cm" fo:margin-right="0cm" fo:margin-top="0.196cm" fo:margin-bottom="0cm" style:contextual-spacing="false" fo:line-height="115%" fo:text-align="justify" style:justify-single-word="false" fo:text-indent="0cm" style:auto-text-indent="false">
        <style:tab-stops>
          <style:tab-stop style:position="1.161cm"/>
        </style:tab-stops>
      </style:paragraph-properties>
      <style:text-properties style:font-name="Calibri Light" fo:font-size="12pt" officeooo:paragraph-rsid="0000a2c6" style:font-size-asian="12pt" style:font-size-complex="12pt"/>
    </style:style>
    <style:style style:name="P20" style:family="paragraph" style:parent-style-name="Heading_20_2" style:list-style-name="WWNum8">
      <style:paragraph-properties fo:margin-left="0cm" fo:margin-right="0cm" fo:margin-top="0.372cm" fo:margin-bottom="0cm" style:contextual-spacing="false" fo:line-height="115%" fo:text-align="justify" style:justify-single-word="false" fo:text-indent="0cm" style:auto-text-indent="false">
        <style:tab-stops>
          <style:tab-stop style:position="0.868cm"/>
        </style:tab-stops>
      </style:paragraph-properties>
      <style:text-properties style:font-name="Calibri Light" fo:font-size="12pt" officeooo:paragraph-rsid="0000a2c6" style:font-size-asian="12pt" style:font-size-complex="12pt"/>
    </style:style>
    <style:style style:name="P21" style:family="paragraph" style:parent-style-name="Heading_20_2" style:list-style-name="WWNum8">
      <style:paragraph-properties fo:margin-left="0cm" fo:margin-right="0.26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04cm"/>
        </style:tab-stops>
      </style:paragraph-properties>
      <style:text-properties style:font-name="Calibri Light" fo:font-size="12pt" officeooo:paragraph-rsid="0000a2c6" style:font-size-asian="12pt" style:font-size-complex="12pt"/>
    </style:style>
    <style:style style:name="P22" style:family="paragraph" style:parent-style-name="Heading_20_3" style:list-style-name="WWNum8">
      <style:paragraph-properties fo:margin-left="0cm" fo:margin-right="0cm" fo:line-height="100%" fo:text-indent="0cm" style:auto-text-indent="false"/>
      <style:text-properties style:font-name="Calibri Light" fo:font-size="12pt" fo:font-weight="bold" officeooo:paragraph-rsid="001ace72" style:font-size-asian="12pt" style:font-weight-asian="bold" style:font-size-complex="12pt" style:font-weight-complex="bold"/>
    </style:style>
    <style:style style:name="P23" style:family="paragraph" style:parent-style-name="Heading_20_3" style:list-style-name="WWNum8">
      <style:paragraph-properties fo:margin-left="0cm" fo:margin-right="0cm" fo:line-height="100%" fo:text-indent="0cm" style:auto-text-indent="false"/>
      <style:text-properties fo:color="#000000" loext:opacity="100%" style:font-name="Calibri Light" fo:font-size="12pt" fo:font-weight="bold" officeooo:paragraph-rsid="001ace72" style:font-size-asian="12pt" style:font-weight-asian="bold" style:font-size-complex="12pt" style:font-weight-complex="bold" style:text-scale="110%"/>
    </style:style>
    <style:style style:name="P24" style:family="paragraph" style:parent-style-name="List_20_Paragraph" style:list-style-name="WWNum7">
      <style:paragraph-properties fo:margin-left="0.794cm" fo:margin-right="0.261cm" fo:margin-top="0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  <style:tab-stop style:position="8.92cm" style:leader-style="dotted" style:leader-text="."/>
        </style:tab-stops>
      </style:paragraph-properties>
      <style:text-properties style:font-name="Calibri Light" fo:font-size="12pt" officeooo:paragraph-rsid="0009ec40" style:font-size-asian="12pt" style:font-size-complex="12pt"/>
    </style:style>
    <style:style style:name="P25" style:family="paragraph" style:parent-style-name="List_20_Paragraph" style:list-style-name="WWNum6">
      <style:paragraph-properties fo:margin-left="0.794cm" fo:margin-right="0.261cm" fo:margin-top="0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Calibri Light" fo:font-size="12pt" officeooo:paragraph-rsid="0000a2c6" style:font-size-asian="12pt" style:font-size-complex="12pt"/>
    </style:style>
    <style:style style:name="P26" style:family="paragraph" style:parent-style-name="List_20_Paragraph" style:list-style-name="WWNum8">
      <style:paragraph-properties fo:margin-left="0.794cm" fo:margin-right="0.261cm" fo:margin-top="0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Calibri Light" fo:font-size="12pt" officeooo:paragraph-rsid="0000a2c6" style:font-size-asian="12pt" style:font-size-complex="12pt"/>
    </style:style>
    <style:style style:name="P27" style:family="paragraph" style:parent-style-name="List_20_Paragraph" style:list-style-name="WWNum5">
      <style:paragraph-properties fo:margin-left="0.794cm" fo:margin-right="0.261cm" fo:margin-top="0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  <style:tab-stop style:position="8.885cm" style:leader-style="dotted" style:leader-text="."/>
        </style:tab-stops>
      </style:paragraph-properties>
      <style:text-properties style:font-name="Calibri Light" fo:font-size="12pt" officeooo:paragraph-rsid="0000a2c6" style:font-size-asian="12pt" style:font-size-complex="12pt"/>
    </style:style>
    <style:style style:name="P28" style:family="paragraph" style:parent-style-name="List_20_Paragraph" style:list-style-name="WWNum7">
      <style:paragraph-properties fo:margin-left="0.794cm" fo:margin-right="0.261cm" fo:margin-top="0.005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Calibri Light" fo:font-size="12pt" officeooo:paragraph-rsid="00010166" style:font-size-asian="12pt" style:font-size-complex="12pt"/>
    </style:style>
    <style:style style:name="P29" style:family="paragraph" style:parent-style-name="List_20_Paragraph" style:list-style-name="WWNum6">
      <style:paragraph-properties fo:margin-left="0.794cm" fo:margin-right="0.261cm" fo:margin-top="0.005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Calibri Light" fo:font-size="12pt" officeooo:paragraph-rsid="0000a2c6" style:font-size-asian="12pt" style:font-size-complex="12pt"/>
    </style:style>
    <style:style style:name="P30" style:family="paragraph" style:parent-style-name="List_20_Paragraph" style:list-style-name="WWNum5">
      <style:paragraph-properties fo:margin-left="0.794cm" fo:margin-right="0.261cm" fo:margin-top="0.005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Calibri Light" fo:font-size="12pt" officeooo:paragraph-rsid="0000a2c6" style:font-size-asian="12pt" style:font-size-complex="12pt"/>
    </style:style>
    <style:style style:name="P31" style:family="paragraph" style:parent-style-name="List_20_Paragraph" style:list-style-name="WWNum7">
      <style:paragraph-properties fo:margin-left="0.794cm" fo:margin-right="0.261cm" fo:margin-top="0.005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fo:color="#000000" loext:opacity="100%" style:font-name="Calibri Light" fo:font-size="12pt" fo:font-weight="bold" officeooo:paragraph-rsid="00010166" style:font-size-asian="12pt" style:font-weight-asian="bold" style:font-size-complex="12pt" style:font-weight-complex="bold" style:text-scale="90%"/>
    </style:style>
    <style:style style:name="P32" style:family="paragraph" style:parent-style-name="List_20_Paragraph" style:list-style-name="WWNum6">
      <style:paragraph-properties fo:margin-left="0.794cm" fo:margin-right="0.261cm" fo:margin-top="0.004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Calibri Light" fo:font-size="12pt" officeooo:paragraph-rsid="0000a2c6" style:font-size-asian="12pt" style:font-size-complex="12pt"/>
    </style:style>
    <style:style style:name="P33" style:family="paragraph" style:parent-style-name="List_20_Paragraph" style:list-style-name="WWNum8">
      <style:paragraph-properties fo:margin-left="0.794cm" fo:margin-right="0.261cm" fo:margin-top="0.004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Calibri Light" fo:font-size="12pt" officeooo:paragraph-rsid="0000a2c6" style:font-size-asian="12pt" style:font-size-complex="12pt"/>
    </style:style>
    <style:style style:name="P34" style:family="paragraph" style:parent-style-name="List_20_Paragraph" style:list-style-name="WWNum5">
      <style:paragraph-properties fo:margin-left="0.794cm" fo:margin-right="0.261cm" fo:margin-top="0.012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Calibri Light" fo:font-size="12pt" officeooo:paragraph-rsid="0000a2c6" style:font-size-asian="12pt" style:font-size-complex="12pt"/>
    </style:style>
    <style:style style:name="P35" style:family="paragraph" style:parent-style-name="List_20_Paragraph" style:list-style-name="WWNum8">
      <style:paragraph-properties fo:margin-left="0.794cm" fo:margin-right="0.261cm" fo:margin-top="0.014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Calibri Light" fo:font-size="12pt" officeooo:paragraph-rsid="0000a2c6" style:font-size-asian="12pt" style:font-size-complex="12pt"/>
    </style:style>
    <style:style style:name="P36" style:family="paragraph" style:parent-style-name="List_20_Paragraph" style:list-style-name="WWNum8">
      <style:paragraph-properties fo:margin-left="0.794cm" fo:margin-right="0.261cm" fo:margin-top="0.002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Calibri Light" fo:font-size="12pt" officeooo:paragraph-rsid="0000a2c6" style:font-size-asian="12pt" style:font-size-complex="12pt"/>
    </style:style>
    <style:style style:name="P37" style:family="paragraph" style:parent-style-name="List_20_Paragraph" style:list-style-name="WWNum7">
      <style:paragraph-properties fo:margin-left="1.393cm" fo:margin-right="0.261cm" fo:margin-top="0.014cm" fo:margin-bottom="0cm" style:contextual-spacing="false" fo:line-height="115%" fo:text-align="justify" style:justify-single-word="false" fo:text-indent="-0.601cm" style:auto-text-indent="false">
        <style:tab-stops>
          <style:tab-stop style:position="1.395cm"/>
        </style:tab-stops>
      </style:paragraph-properties>
      <style:text-properties style:font-name="Calibri Light" fo:font-size="12pt" officeooo:paragraph-rsid="0000a2c6" style:font-size-asian="12pt" style:font-size-complex="12pt"/>
    </style:style>
    <style:style style:name="P38" style:family="paragraph" style:parent-style-name="List_20_Paragraph" style:list-style-name="WWNum5">
      <style:paragraph-properties fo:margin-left="1.393cm" fo:margin-right="0.261cm" fo:margin-top="0.004cm" fo:margin-bottom="0cm" style:contextual-spacing="false" fo:line-height="115%" fo:text-align="justify" style:justify-single-word="false" fo:text-indent="-0.601cm" style:auto-text-indent="false">
        <style:tab-stops>
          <style:tab-stop style:position="1.395cm"/>
        </style:tab-stops>
      </style:paragraph-properties>
      <style:text-properties style:font-name="Calibri Light" fo:font-size="12pt" officeooo:paragraph-rsid="0000a2c6" style:font-size-asian="12pt" style:font-size-complex="12pt"/>
    </style:style>
    <style:style style:name="P39" style:family="paragraph" style:parent-style-name="List_20_Paragraph" style:list-style-name="WWNum4">
      <style:paragraph-properties fo:margin-left="1.393cm" fo:margin-right="0.261cm" fo:margin-top="0.004cm" fo:margin-bottom="0cm" style:contextual-spacing="false" fo:line-height="115%" fo:text-align="justify" style:justify-single-word="false" fo:text-indent="-0.601cm" style:auto-text-indent="false">
        <style:tab-stops>
          <style:tab-stop style:position="1.395cm"/>
        </style:tab-stops>
      </style:paragraph-properties>
      <style:text-properties style:font-name="Calibri Light" fo:font-size="12pt" officeooo:paragraph-rsid="0000a2c6" style:font-size-asian="12pt" style:font-size-complex="12pt"/>
    </style:style>
    <style:style style:name="P40" style:family="paragraph" style:parent-style-name="List_20_Paragraph" style:list-style-name="WWNum5">
      <style:paragraph-properties fo:margin-left="1.393cm" fo:margin-right="0.261cm" fo:margin-top="0.005cm" fo:margin-bottom="0cm" style:contextual-spacing="false" fo:line-height="115%" fo:text-align="justify" style:justify-single-word="false" fo:text-indent="-0.601cm" style:auto-text-indent="false">
        <style:tab-stops>
          <style:tab-stop style:position="1.395cm"/>
        </style:tab-stops>
      </style:paragraph-properties>
      <style:text-properties style:font-name="Calibri Light" fo:font-size="12pt" officeooo:paragraph-rsid="0000a2c6" style:font-size-asian="12pt" style:font-size-complex="12pt"/>
    </style:style>
    <style:style style:name="P41" style:family="paragraph" style:parent-style-name="List_20_Paragraph" style:list-style-name="WWNum4">
      <style:paragraph-properties fo:margin-left="1.393cm" fo:margin-right="0.261cm" fo:margin-top="0.005cm" fo:margin-bottom="0cm" style:contextual-spacing="false" fo:line-height="115%" fo:text-align="justify" style:justify-single-word="false" fo:text-indent="-0.601cm" style:auto-text-indent="false">
        <style:tab-stops>
          <style:tab-stop style:position="1.395cm"/>
        </style:tab-stops>
      </style:paragraph-properties>
      <style:text-properties style:font-name="Calibri Light" fo:font-size="12pt" officeooo:paragraph-rsid="0000a2c6" style:font-size-asian="12pt" style:font-size-complex="12pt"/>
    </style:style>
    <style:style style:name="P42" style:family="paragraph" style:parent-style-name="List_20_Paragraph" style:list-style-name="WWNum5">
      <style:paragraph-properties fo:margin-left="1.393cm" fo:margin-right="0.261cm" fo:margin-top="0cm" fo:margin-bottom="0cm" style:contextual-spacing="false" fo:line-height="115%" fo:text-align="justify" style:justify-single-word="false" fo:text-indent="-0.601cm" style:auto-text-indent="false">
        <style:tab-stops>
          <style:tab-stop style:position="1.395cm"/>
        </style:tab-stops>
      </style:paragraph-properties>
      <style:text-properties style:font-name="Calibri Light" fo:font-size="12pt" officeooo:paragraph-rsid="0000a2c6" style:font-size-asian="12pt" style:font-size-complex="12pt"/>
    </style:style>
    <style:style style:name="P43" style:family="paragraph" style:parent-style-name="List_20_Paragraph" style:list-style-name="WWNum5">
      <style:paragraph-properties fo:margin-left="1.393cm" fo:margin-right="0.261cm" fo:margin-top="0.002cm" fo:margin-bottom="0cm" style:contextual-spacing="false" fo:line-height="115%" fo:text-align="justify" style:justify-single-word="false" fo:text-indent="-0.601cm" style:auto-text-indent="false">
        <style:tab-stops>
          <style:tab-stop style:position="1.395cm"/>
        </style:tab-stops>
      </style:paragraph-properties>
      <style:text-properties style:font-name="Calibri Light" fo:font-size="12pt" officeooo:paragraph-rsid="0000a2c6" style:font-size-asian="12pt" style:font-size-complex="12pt"/>
    </style:style>
    <style:style style:name="P44" style:family="paragraph" style:parent-style-name="List_20_Paragraph" style:list-style-name="WWNum7">
      <style:paragraph-properties fo:margin-left="1.393cm" fo:margin-right="0cm" fo:margin-top="0.002cm" fo:margin-bottom="0cm" style:contextual-spacing="false" fo:line-height="115%" fo:text-align="justify" style:justify-single-word="false" fo:text-indent="-0.601cm" style:auto-text-indent="false">
        <style:tab-stops>
          <style:tab-stop style:position="1.395cm"/>
        </style:tab-stops>
      </style:paragraph-properties>
      <style:text-properties style:font-name="Calibri Light" fo:font-size="12pt" officeooo:paragraph-rsid="0000a2c6" style:font-size-asian="12pt" style:font-size-complex="12pt"/>
    </style:style>
    <style:style style:name="P45" style:family="paragraph" style:parent-style-name="List_20_Paragraph" style:list-style-name="WWNum5">
      <style:paragraph-properties fo:margin-left="1.393cm" fo:margin-right="0cm" fo:margin-top="0.002cm" fo:margin-bottom="0cm" style:contextual-spacing="false" fo:line-height="115%" fo:text-align="justify" style:justify-single-word="false" fo:text-indent="-0.601cm" style:auto-text-indent="false">
        <style:tab-stops>
          <style:tab-stop style:position="1.395cm"/>
        </style:tab-stops>
      </style:paragraph-properties>
      <style:text-properties style:font-name="Calibri Light" fo:font-size="12pt" officeooo:paragraph-rsid="0000a2c6" style:font-size-asian="12pt" style:font-size-complex="12pt"/>
    </style:style>
    <style:style style:name="P46" style:family="paragraph" style:parent-style-name="List_20_Paragraph" style:list-style-name="WWNum7">
      <style:paragraph-properties fo:margin-left="1.393cm" fo:margin-right="0cm" fo:margin-top="0.014cm" fo:margin-bottom="0cm" style:contextual-spacing="false" fo:line-height="115%" fo:text-align="justify" style:justify-single-word="false" fo:text-indent="-0.601cm" style:auto-text-indent="false">
        <style:tab-stops>
          <style:tab-stop style:position="1.395cm"/>
        </style:tab-stops>
      </style:paragraph-properties>
      <style:text-properties style:font-name="Calibri Light" fo:font-size="12pt" officeooo:paragraph-rsid="0000a2c6" style:font-size-asian="12pt" style:font-size-complex="12pt"/>
    </style:style>
    <style:style style:name="P47" style:family="paragraph" style:parent-style-name="List_20_Paragraph" style:list-style-name="WWNum5">
      <style:paragraph-properties fo:margin-left="1.393cm" fo:margin-right="0cm" fo:margin-top="0.004cm" fo:margin-bottom="0cm" style:contextual-spacing="false" fo:line-height="115%" fo:text-align="justify" style:justify-single-word="false" fo:text-indent="-0.601cm" style:auto-text-indent="false">
        <style:tab-stops>
          <style:tab-stop style:position="1.395cm"/>
        </style:tab-stops>
      </style:paragraph-properties>
      <style:text-properties style:font-name="Calibri Light" fo:font-size="12pt" officeooo:paragraph-rsid="0000a2c6" style:font-size-asian="12pt" style:font-size-complex="12pt"/>
    </style:style>
    <style:style style:name="P48" style:family="paragraph" style:parent-style-name="List_20_Paragraph" style:list-style-name="WWNum4">
      <style:paragraph-properties fo:margin-left="1.393cm" fo:margin-right="0cm" fo:margin-top="0.004cm" fo:margin-bottom="0cm" style:contextual-spacing="false" fo:line-height="115%" fo:text-align="justify" style:justify-single-word="false" fo:text-indent="-0.601cm" style:auto-text-indent="false">
        <style:tab-stops>
          <style:tab-stop style:position="1.395cm"/>
        </style:tab-stops>
      </style:paragraph-properties>
      <style:text-properties style:font-name="Calibri Light" fo:font-size="12pt" officeooo:paragraph-rsid="0000a2c6" style:font-size-asian="12pt" style:font-size-complex="12pt"/>
    </style:style>
    <style:style style:name="P49" style:family="paragraph" style:parent-style-name="List_20_Paragraph" style:list-style-name="WWNum4">
      <style:paragraph-properties fo:margin-left="1.393cm" fo:margin-right="0cm" fo:margin-top="0.004cm" fo:margin-bottom="0cm" style:contextual-spacing="false" fo:line-height="115%" fo:text-align="justify" style:justify-single-word="false" fo:text-indent="-0.601cm" style:auto-text-indent="false">
        <style:tab-stops>
          <style:tab-stop style:position="1.393cm"/>
          <style:tab-stop style:position="1.395cm"/>
        </style:tab-stops>
      </style:paragraph-properties>
      <style:text-properties style:font-name="Calibri Light" fo:font-size="12pt" officeooo:paragraph-rsid="0000a2c6" style:font-size-asian="12pt" style:font-size-complex="12pt"/>
    </style:style>
    <style:style style:name="P50" style:family="paragraph" style:parent-style-name="List_20_Paragraph" style:list-style-name="WWNum5">
      <style:paragraph-properties fo:margin-left="1.393cm" fo:margin-right="0cm" fo:margin-top="0.012cm" fo:margin-bottom="0cm" style:contextual-spacing="false" fo:line-height="115%" fo:text-align="justify" style:justify-single-word="false" fo:text-indent="-0.601cm" style:auto-text-indent="false">
        <style:tab-stops>
          <style:tab-stop style:position="1.395cm"/>
        </style:tab-stops>
      </style:paragraph-properties>
      <style:text-properties style:font-name="Calibri Light" fo:font-size="12pt" officeooo:paragraph-rsid="0000a2c6" style:font-size-asian="12pt" style:font-size-complex="12pt"/>
    </style:style>
    <style:style style:name="P51" style:family="paragraph" style:parent-style-name="List_20_Paragraph" style:list-style-name="WWNum7">
      <style:paragraph-properties fo:margin-left="0.794cm" fo:margin-right="0.259cm" fo:margin-top="0.014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Calibri Light" fo:font-size="12pt" officeooo:paragraph-rsid="0000a2c6" style:font-size-asian="12pt" style:font-size-complex="12pt"/>
    </style:style>
    <style:style style:name="P52" style:family="paragraph" style:parent-style-name="List_20_Paragraph" style:list-style-name="WWNum4">
      <style:paragraph-properties fo:margin-left="0.794cm" fo:margin-right="0.259cm" fo:margin-top="0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Calibri Light" fo:font-size="12pt" officeooo:paragraph-rsid="0000a2c6" style:font-size-asian="12pt" style:font-size-complex="12pt"/>
    </style:style>
    <style:style style:name="P53" style:family="paragraph" style:parent-style-name="List_20_Paragraph" style:list-style-name="WWNum3">
      <style:paragraph-properties fo:margin-left="0.794cm" fo:margin-right="0.259cm" fo:margin-top="0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Calibri Light" fo:font-size="12pt" officeooo:paragraph-rsid="0000a2c6" style:font-size-asian="12pt" style:font-size-complex="12pt"/>
    </style:style>
    <style:style style:name="P54" style:family="paragraph" style:parent-style-name="List_20_Paragraph" style:list-style-name="WWNum3">
      <style:paragraph-properties fo:margin-left="0.794cm" fo:margin-right="0.259cm" fo:margin-top="0.007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Calibri Light" fo:font-size="12pt" officeooo:paragraph-rsid="0000a2c6" style:font-size-asian="12pt" style:font-size-complex="12pt"/>
    </style:style>
    <style:style style:name="P55" style:family="paragraph" style:parent-style-name="List_20_Paragraph" style:list-style-name="WWNum7">
      <style:paragraph-properties fo:margin-left="0.192cm" fo:margin-right="0.261cm" fo:margin-top="0.005cm" fo:margin-bottom="0cm" style:contextual-spacing="false" fo:line-height="115%" fo:text-align="justify" style:justify-single-word="false" fo:text-indent="0cm" style:auto-text-indent="false">
        <style:tab-stops>
          <style:tab-stop style:position="0.796cm"/>
        </style:tab-stops>
      </style:paragraph-properties>
      <style:text-properties style:font-name="Calibri Light" fo:font-size="12pt" fo:font-weight="bold" officeooo:paragraph-rsid="00010166" style:font-size-asian="12pt" style:font-weight-asian="bold" style:font-size-complex="12pt" style:font-weight-complex="bold"/>
    </style:style>
    <style:style style:name="P56" style:family="paragraph" style:parent-style-name="List_20_Paragraph" style:list-style-name="WWNum6">
      <style:paragraph-properties fo:margin-left="0.794cm" fo:margin-right="0.263cm" fo:margin-top="0.005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Calibri Light" fo:font-size="12pt" officeooo:paragraph-rsid="0000a2c6" style:font-size-asian="12pt" style:font-size-complex="12pt"/>
    </style:style>
    <style:style style:name="P57" style:family="paragraph" style:parent-style-name="List_20_Paragraph" style:list-style-name="WWNum5">
      <style:paragraph-properties fo:margin-left="0.794cm" fo:margin-right="0.263cm" fo:margin-top="0.009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Calibri Light" fo:font-size="12pt" officeooo:paragraph-rsid="0000a2c6" style:font-size-asian="12pt" style:font-size-complex="12pt"/>
    </style:style>
    <style:style style:name="P58" style:family="paragraph" style:parent-style-name="List_20_Paragraph" style:list-style-name="WWNum5">
      <style:paragraph-properties fo:margin-left="0.794cm" fo:margin-right="0.263cm" fo:margin-top="0.007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Calibri Light" fo:font-size="12pt" officeooo:paragraph-rsid="0000a2c6" style:font-size-asian="12pt" style:font-size-complex="12pt"/>
    </style:style>
    <style:style style:name="P59" style:family="paragraph" style:parent-style-name="List_20_Paragraph" style:list-style-name="WWNum5">
      <style:paragraph-properties fo:margin-left="1.395cm" fo:margin-right="0cm" fo:margin-top="0.002cm" fo:margin-bottom="0cm" style:contextual-spacing="false" fo:line-height="115%" fo:text-align="justify" style:justify-single-word="false" fo:text-indent="-0.603cm" style:auto-text-indent="false">
        <style:tab-stops>
          <style:tab-stop style:position="1.397cm"/>
        </style:tab-stops>
      </style:paragraph-properties>
      <style:text-properties style:font-name="Calibri Light" fo:font-size="12pt" officeooo:paragraph-rsid="0000a2c6" style:font-size-asian="12pt" style:font-size-complex="12pt"/>
    </style:style>
    <style:style style:name="P60" style:family="paragraph" style:parent-style-name="List_20_Paragraph" style:list-style-name="WWNum5">
      <style:paragraph-properties fo:margin-left="1.395cm" fo:margin-right="0cm" fo:margin-top="0.014cm" fo:margin-bottom="0cm" style:contextual-spacing="false" fo:line-height="115%" fo:text-align="justify" style:justify-single-word="false" fo:text-indent="-0.603cm" style:auto-text-indent="false">
        <style:tab-stops>
          <style:tab-stop style:position="1.397cm"/>
        </style:tab-stops>
      </style:paragraph-properties>
      <style:text-properties style:font-name="Calibri Light" fo:font-size="12pt" officeooo:paragraph-rsid="0000a2c6" style:font-size-asian="12pt" style:font-size-complex="12pt"/>
    </style:style>
    <style:style style:name="P61" style:family="paragraph" style:parent-style-name="List_20_Paragraph" style:list-style-name="WWNum5">
      <style:paragraph-properties fo:margin-left="1.393cm" fo:margin-right="0.259cm" fo:margin-top="0.014cm" fo:margin-bottom="0cm" style:contextual-spacing="false" fo:line-height="115%" fo:text-align="justify" style:justify-single-word="false" fo:text-indent="-0.601cm" style:auto-text-indent="false">
        <style:tab-stops>
          <style:tab-stop style:position="1.395cm"/>
        </style:tab-stops>
      </style:paragraph-properties>
      <style:text-properties style:font-name="Calibri Light" fo:font-size="12pt" officeooo:paragraph-rsid="0000a2c6" style:font-size-asian="12pt" style:font-size-complex="12pt"/>
    </style:style>
    <style:style style:name="P62" style:family="paragraph" style:parent-style-name="List_20_Paragraph" style:list-style-name="WWNum5">
      <style:paragraph-properties fo:margin-left="1.393cm" fo:margin-right="0.259cm" fo:margin-top="0.005cm" fo:margin-bottom="0cm" style:contextual-spacing="false" fo:line-height="115%" fo:text-align="justify" style:justify-single-word="false" fo:text-indent="-0.601cm" style:auto-text-indent="false">
        <style:tab-stops>
          <style:tab-stop style:position="1.397cm"/>
        </style:tab-stops>
      </style:paragraph-properties>
      <style:text-properties style:font-name="Calibri Light" fo:font-size="12pt" officeooo:paragraph-rsid="0000a2c6" style:font-size-asian="12pt" style:font-size-complex="12pt"/>
    </style:style>
    <style:style style:name="P63" style:family="paragraph" style:parent-style-name="List_20_Paragraph" style:list-style-name="WWNum5">
      <style:paragraph-properties fo:margin-left="1.393cm" fo:margin-right="0.259cm" fo:margin-top="0.002cm" fo:margin-bottom="0cm" style:contextual-spacing="false" fo:line-height="115%" fo:text-align="justify" style:justify-single-word="false" fo:text-indent="-0.601cm" style:auto-text-indent="false">
        <style:tab-stops>
          <style:tab-stop style:position="1.397cm"/>
        </style:tab-stops>
      </style:paragraph-properties>
      <style:text-properties style:font-name="Calibri Light" fo:font-size="12pt" officeooo:paragraph-rsid="0000a2c6" style:font-size-asian="12pt" style:font-size-complex="12pt"/>
    </style:style>
    <style:style style:name="P64" style:family="paragraph" style:parent-style-name="List_20_Paragraph" style:list-style-name="WWNum5">
      <style:paragraph-properties fo:margin-left="1.393cm" fo:margin-right="0.259cm" fo:margin-top="0.002cm" fo:margin-bottom="0cm" style:contextual-spacing="false" fo:line-height="115%" fo:text-align="justify" style:justify-single-word="false" fo:text-indent="-0.601cm" style:auto-text-indent="false">
        <style:tab-stops>
          <style:tab-stop style:position="1.395cm"/>
        </style:tab-stops>
      </style:paragraph-properties>
      <style:text-properties style:font-name="Calibri Light" fo:font-size="12pt" officeooo:paragraph-rsid="0000a2c6" style:font-size-asian="12pt" style:font-size-complex="12pt"/>
    </style:style>
    <style:style style:name="P65" style:family="paragraph" style:parent-style-name="List_20_Paragraph" style:list-style-name="WWNum5">
      <style:paragraph-properties fo:margin-left="1.393cm" fo:margin-right="0.259cm" fo:margin-top="0.002cm" fo:margin-bottom="0cm" style:contextual-spacing="false" fo:line-height="115%" fo:text-align="justify" style:justify-single-word="false" fo:text-indent="-0.601cm" style:auto-text-indent="false">
        <style:tab-stops>
          <style:tab-stop style:position="1.395cm"/>
        </style:tab-stops>
      </style:paragraph-properties>
      <style:text-properties fo:color="#000000" loext:opacity="100%" style:font-name="Calibri Light" fo:font-size="12pt" officeooo:paragraph-rsid="0000a2c6" style:font-size-asian="12pt" style:font-size-complex="12pt" style:text-scale="90%"/>
    </style:style>
    <style:style style:name="P66" style:family="paragraph" style:parent-style-name="List_20_Paragraph" style:list-style-name="WWNum5">
      <style:paragraph-properties fo:margin-left="0.794cm" fo:margin-right="0cm" fo:margin-top="0.007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Calibri Light" fo:font-size="12pt" officeooo:paragraph-rsid="0000a2c6" style:font-size-asian="12pt" style:font-size-complex="12pt"/>
    </style:style>
    <style:style style:name="P67" style:family="paragraph" style:parent-style-name="List_20_Paragraph" style:list-style-name="WWNum4">
      <style:paragraph-properties fo:margin-left="0.794cm" fo:margin-right="0.258cm" fo:margin-top="0.004cm" fo:margin-bottom="0cm" style:contextual-spacing="false" fo:line-height="115%" fo:text-align="justify" style:justify-single-word="false" fo:text-indent="-0.601cm" style:auto-text-indent="false">
        <style:tab-stops>
          <style:tab-stop style:position="0.796cm"/>
        </style:tab-stops>
      </style:paragraph-properties>
      <style:text-properties style:font-name="Calibri Light" fo:font-size="12pt" officeooo:paragraph-rsid="0000a2c6" style:font-size-asian="12pt" style:font-size-complex="12pt"/>
    </style:style>
    <style:style style:name="P68" style:family="paragraph" style:parent-style-name="List_20_Paragraph" style:list-style-name="WWNum4">
      <style:paragraph-properties fo:margin-left="1.393cm" fo:margin-right="0.258cm" fo:margin-top="0cm" fo:margin-bottom="0cm" style:contextual-spacing="false" fo:line-height="115%" fo:text-align="justify" style:justify-single-word="false" fo:text-indent="-0.601cm" style:auto-text-indent="false">
        <style:tab-stops>
          <style:tab-stop style:position="1.395cm"/>
        </style:tab-stops>
      </style:paragraph-properties>
      <style:text-properties style:font-name="Calibri Light" fo:font-size="12pt" officeooo:paragraph-rsid="0000a2c6" style:font-size-asian="12pt" style:font-size-complex="12pt"/>
    </style:style>
    <style:style style:name="P69" style:family="paragraph" style:parent-style-name="List_20_Paragraph" style:list-style-name="WWNum4">
      <style:paragraph-properties fo:margin-left="1.393cm" fo:margin-right="0.266cm" fo:margin-top="0.005cm" fo:margin-bottom="0cm" style:contextual-spacing="false" fo:line-height="115%" fo:text-align="justify" style:justify-single-word="false" fo:text-indent="-0.601cm" style:auto-text-indent="false">
        <style:tab-stops>
          <style:tab-stop style:position="1.395cm"/>
        </style:tab-stops>
      </style:paragraph-properties>
      <style:text-properties style:font-name="Calibri Light" fo:font-size="12pt" officeooo:paragraph-rsid="0000a2c6" style:font-size-asian="12pt" style:font-size-complex="12pt"/>
    </style:style>
    <style:style style:name="P70" style:family="paragraph" style:parent-style-name="List_20_Paragraph" style:list-style-name="WWNum4">
      <style:paragraph-properties fo:margin-left="1.393cm" fo:margin-right="0.266cm" fo:margin-top="0.002cm" fo:margin-bottom="0cm" style:contextual-spacing="false" fo:line-height="115%" fo:text-align="justify" style:justify-single-word="false" fo:text-indent="-0.601cm" style:auto-text-indent="false">
        <style:tab-stops>
          <style:tab-stop style:position="1.395cm"/>
        </style:tab-stops>
      </style:paragraph-properties>
      <style:text-properties style:font-name="Calibri Light" fo:font-size="12pt" officeooo:paragraph-rsid="0000a2c6" style:font-size-asian="12pt" style:font-size-complex="12pt"/>
    </style:style>
    <style:style style:name="P71" style:family="paragraph" style:parent-style-name="List_20_Paragraph" style:list-style-name="WWNum4">
      <style:paragraph-properties fo:margin-left="1.393cm" fo:margin-right="0.268cm" fo:margin-top="0.012cm" fo:margin-bottom="0cm" style:contextual-spacing="false" fo:line-height="115%" fo:text-align="justify" style:justify-single-word="false" fo:text-indent="-0.601cm" style:auto-text-indent="false">
        <style:tab-stops>
          <style:tab-stop style:position="1.395cm"/>
        </style:tab-stops>
      </style:paragraph-properties>
      <style:text-properties style:font-name="Calibri Light" fo:font-size="12pt" officeooo:paragraph-rsid="0000a2c6" style:font-size-asian="12pt" style:font-size-complex="12pt"/>
    </style:style>
    <style:style style:name="P72" style:family="paragraph" style:parent-style-name="List_20_Paragraph" style:list-style-name="WWNum8">
      <style:paragraph-properties fo:margin-left="0cm" fo:margin-right="0.261cm" fo:margin-top="0.298cm" fo:margin-bottom="0cm" style:contextual-spacing="false" fo:line-height="115%" fo:text-align="justify" style:justify-single-word="false" fo:text-indent="0cm" style:auto-text-indent="false">
        <style:tab-stops>
          <style:tab-stop style:position="0.796cm"/>
        </style:tab-stops>
      </style:paragraph-properties>
      <style:text-properties style:font-name="Calibri Light" fo:font-size="12pt" officeooo:paragraph-rsid="0000a2c6" style:font-size-asian="12pt" style:font-size-complex="12pt"/>
    </style:style>
    <style:style style:name="P73" style:family="paragraph" style:parent-style-name="List_20_Paragraph" style:list-style-name="WWNum8">
      <style:paragraph-properties fo:margin-left="0cm" fo:margin-right="0.259cm" fo:margin-top="0.007cm" fo:margin-bottom="0cm" style:contextual-spacing="false" fo:line-height="115%" fo:text-align="justify" style:justify-single-word="false" fo:text-indent="0cm" style:auto-text-indent="false">
        <style:tab-stops>
          <style:tab-stop style:position="0.796cm"/>
        </style:tab-stops>
      </style:paragraph-properties>
      <style:text-properties style:font-name="Calibri Light" fo:font-size="12pt" officeooo:paragraph-rsid="001ace72" style:font-size-asian="12pt" style:font-size-complex="12pt"/>
    </style:style>
    <style:style style:name="P74" style:family="paragraph" style:parent-style-name="Standard">
      <style:paragraph-properties fo:margin-left="0cm" fo:margin-right="0.067cm" fo:margin-top="0.014cm" fo:margin-bottom="0cm" style:contextual-spacing="false" fo:line-height="115%" fo:text-align="center" style:justify-single-word="false" fo:text-indent="0cm" style:auto-text-indent="false"/>
      <style:text-properties fo:color="#000000" loext:opacity="100%" style:font-name="Calibri Light" fo:font-size="12pt" fo:font-weight="bold" officeooo:paragraph-rsid="0000a2c6" style:font-size-asian="12pt" style:font-weight-asian="bold" style:font-size-complex="12pt" style:text-scale="101%"/>
    </style:style>
    <style:style style:name="P75" style:family="paragraph" style:parent-style-name="Standard" style:list-style-name="WWNum8">
      <style:paragraph-properties fo:line-height="115%" fo:text-align="justify" style:justify-single-word="false"/>
      <style:text-properties style:font-name="Calibri Light" fo:font-size="12pt" officeooo:paragraph-rsid="0000a2c6" style:font-size-asian="12pt" style:font-size-complex="12pt"/>
    </style:style>
    <style:style style:name="P76" style:family="paragraph" style:parent-style-name="Standard" style:list-style-name="WWNum9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/>
      <style:text-properties style:font-name="Calibri Light" fo:font-size="12pt" officeooo:paragraph-rsid="0017372d" style:font-size-asian="12pt" style:font-size-complex="12pt"/>
    </style:style>
    <style:style style:name="P77" style:family="paragraph" style:parent-style-name="Standard" style:list-style-name="WWNum9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/>
      <style:text-properties style:font-name="Calibri Light" fo:font-size="12pt" officeooo:paragraph-rsid="0000a2c6" style:font-size-asian="12pt" style:font-size-complex="12pt"/>
    </style:style>
    <style:style style:name="P78" style:family="paragraph" style:parent-style-name="Standard" style:list-style-name="WWNum9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/>
      <style:text-properties style:font-name="Calibri Light" fo:font-size="12pt" officeooo:paragraph-rsid="00010166" style:font-size-asian="12pt" style:font-size-complex="12pt"/>
    </style:style>
    <style:style style:name="P79" style:family="paragraph" style:parent-style-name="Standard" style:list-style-name="WWNum9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/>
      <style:text-properties fo:color="#000000" loext:opacity="100%" style:font-name="Calibri Light" fo:font-size="12pt" officeooo:paragraph-rsid="00010166" style:font-size-asian="12pt" style:font-size-complex="12pt" style:text-scale="90%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scale="105%"/>
    </style:style>
    <style:style style:name="T3" style:family="text">
      <style:text-properties fo:color="#000000" loext:opacity="100%" officeooo:rsid="00010166" style:text-scale="105%"/>
    </style:style>
    <style:style style:name="T4" style:family="text">
      <style:text-properties fo:color="#000000" loext:opacity="100%" officeooo:rsid="0007df8f" style:text-scale="105%"/>
    </style:style>
    <style:style style:name="T5" style:family="text">
      <style:text-properties fo:color="#000000" loext:opacity="100%" fo:letter-spacing="0.03cm" style:text-scale="105%"/>
    </style:style>
    <style:style style:name="T6" style:family="text">
      <style:text-properties fo:color="#000000" loext:opacity="100%" fo:letter-spacing="0.03cm" style:text-scale="95%"/>
    </style:style>
    <style:style style:name="T7" style:family="text">
      <style:text-properties fo:color="#000000" loext:opacity="100%" fo:letter-spacing="-0.18cm" style:text-scale="105%"/>
    </style:style>
    <style:style style:name="T8" style:family="text">
      <style:text-properties fo:color="#000000" loext:opacity="100%" fo:font-weight="bold" style:font-weight-asian="bold"/>
    </style:style>
    <style:style style:name="T9" style:family="text">
      <style:text-properties fo:color="#000000" loext:opacity="100%" fo:font-weight="bold" style:font-weight-asian="bold" style:text-scale="95%"/>
    </style:style>
    <style:style style:name="T10" style:family="text">
      <style:text-properties fo:color="#000000" loext:opacity="100%" style:text-line-through-style="none" style:text-line-through-type="none" fo:letter-spacing="-0.002cm" fo:font-style="normal" style:text-underline-style="none" fo:font-weight="normal" style:font-style-asian="normal" style:font-weight-asian="normal" style:font-style-complex="normal" style:font-weight-complex="normal" style:text-scale="95%"/>
    </style:style>
    <style:style style:name="T11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 style:text-scale="95%"/>
    </style:style>
    <style:style style:name="T13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 style:font-name-complex="Times New Roman" style:font-style-complex="normal" style:font-weight-complex="normal" style:text-scale="95%"/>
    </style:style>
    <style:style style:name="T14" style:family="text">
      <style:text-properties fo:color="#000000" loext:opacity="100%" style:text-line-through-style="none" style:text-line-through-type="none" fo:font-style="normal" style:text-underline-style="none" fo:font-weight="normal" officeooo:rsid="0017372d" style:font-name-asian="Trebuchet MS1" style:font-style-asian="normal" style:font-weight-asian="normal" style:font-name-complex="Times New Roman" style:font-style-complex="normal" style:font-weight-complex="normal" style:text-scale="95%"/>
    </style:style>
    <style:style style:name="T15" style:family="text">
      <style:text-properties fo:color="#000000" loext:opacity="100%" style:text-line-through-style="none" style:text-line-through-type="none" fo:font-style="normal" style:text-underline-style="none" fo:font-weight="bold" officeooo:rsid="0025bf71" style:font-style-asian="normal" style:font-weight-asian="bold" style:font-style-complex="normal" style:font-weight-complex="normal" style:text-scale="95%"/>
    </style:style>
    <style:style style:name="T16" style:family="text">
      <style:text-properties fo:color="#000000" loext:opacity="100%" style:text-line-through-style="none" style:text-line-through-type="none" fo:font-style="normal" style:text-underline-style="none" fo:font-weight="bold" officeooo:rsid="0017372d" style:font-name-asian="Trebuchet MS1" style:font-style-asian="normal" style:font-weight-asian="bold" style:font-name-complex="Times New Roman" style:font-style-complex="normal" style:font-weight-complex="bold" style:text-scale="95%"/>
    </style:style>
    <style:style style:name="T17" style:family="text">
      <style:text-properties fo:color="#000000" loext:opacity="100%" style:text-line-through-style="none" style:text-line-through-type="none" fo:letter-spacing="0.002cm" fo:font-style="normal" style:text-underline-style="none" fo:font-weight="normal" style:font-style-asian="normal" style:font-weight-asian="normal" style:font-style-complex="normal" style:font-weight-complex="normal" style:text-scale="95%"/>
    </style:style>
    <style:style style:name="T18" style:family="text">
      <style:text-properties fo:color="#000000" loext:opacity="100%" style:text-line-through-style="none" style:text-line-through-type="none" fo:letter-spacing="-0.014cm" fo:font-style="normal" style:text-underline-style="none" fo:font-weight="normal" style:font-style-asian="normal" style:font-weight-asian="normal" style:font-style-complex="normal" style:font-weight-complex="normal" style:text-scale="95%"/>
    </style:style>
    <style:style style:name="T19" style:family="text">
      <style:text-properties fo:color="#000000" loext:opacity="100%" style:text-line-through-style="none" style:text-line-through-type="none" fo:letter-spacing="-0.012cm" fo:font-style="normal" style:text-underline-style="none" fo:font-weight="normal" style:font-style-asian="normal" style:font-weight-asian="normal" style:font-style-complex="normal" style:font-weight-complex="normal" style:text-scale="95%"/>
    </style:style>
    <style:style style:name="T20" style:family="text">
      <style:text-properties fo:color="#000000" loext:opacity="100%" style:text-line-through-style="none" style:text-line-through-type="none" fo:letter-spacing="0.032cm" fo:language="en" fo:country="US" fo:font-style="normal" style:text-underline-style="none" fo:font-weight="normal" style:letter-kerning="false" style:font-name-asian="Trebuchet MS1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scale="95%"/>
    </style:style>
    <style:style style:name="T21" style:family="text">
      <style:text-properties fo:color="#000000" loext:opacity="100%" fo:letter-spacing="-0.002cm"/>
    </style:style>
    <style:style style:name="T22" style:family="text">
      <style:text-properties fo:color="#000000" loext:opacity="100%" fo:letter-spacing="-0.002cm" fo:font-weight="bold" style:font-weight-asian="bold"/>
    </style:style>
    <style:style style:name="T23" style:family="text">
      <style:text-properties fo:color="#000000" loext:opacity="100%" fo:letter-spacing="-0.002cm" fo:font-weight="bold" style:font-weight-asian="bold" style:text-scale="95%"/>
    </style:style>
    <style:style style:name="T24" style:family="text">
      <style:text-properties fo:color="#000000" loext:opacity="100%" fo:letter-spacing="-0.002cm" style:text-scale="105%"/>
    </style:style>
    <style:style style:name="T25" style:family="text">
      <style:text-properties fo:color="#000000" loext:opacity="100%" fo:letter-spacing="-0.002cm" style:text-scale="95%"/>
    </style:style>
    <style:style style:name="T26" style:family="text">
      <style:text-properties fo:color="#000000" loext:opacity="100%" fo:letter-spacing="-0.002cm" officeooo:rsid="002a0781" style:text-scale="95%"/>
    </style:style>
    <style:style style:name="T27" style:family="text">
      <style:text-properties fo:color="#000000" loext:opacity="100%" fo:letter-spacing="-0.002cm" officeooo:rsid="0006883f" style:text-scale="95%"/>
    </style:style>
    <style:style style:name="T28" style:family="text">
      <style:text-properties fo:color="#000000" loext:opacity="100%" fo:letter-spacing="-0.002cm" officeooo:rsid="00137565" style:text-scale="95%"/>
    </style:style>
    <style:style style:name="T29" style:family="text">
      <style:text-properties fo:color="#000000" loext:opacity="100%" fo:letter-spacing="-0.002cm" officeooo:rsid="0015649e" style:text-scale="95%"/>
    </style:style>
    <style:style style:name="T30" style:family="text">
      <style:text-properties fo:color="#000000" loext:opacity="100%" fo:letter-spacing="-0.002cm" officeooo:rsid="00122c8d" style:text-scale="95%"/>
    </style:style>
    <style:style style:name="T31" style:family="text">
      <style:text-properties fo:color="#000000" loext:opacity="100%" fo:letter-spacing="-0.002cm" fo:language="en" fo:country="US" style:letter-kerning="false" style:font-name-asian="Trebuchet MS1" style:language-asian="en" style:country-asian="US" style:font-name-complex="Trebuchet MS1" style:language-complex="ar" style:country-complex="SA"/>
    </style:style>
    <style:style style:name="T32" style:family="text">
      <style:text-properties fo:color="#000000" loext:opacity="100%" fo:letter-spacing="-0.002cm" fo:language="en" fo:country="US" style:letter-kerning="false" style:font-name-asian="Trebuchet MS1" style:language-asian="en" style:country-asian="US" style:font-name-complex="Trebuchet MS1" style:language-complex="ar" style:country-complex="SA" style:text-scale="90%"/>
    </style:style>
    <style:style style:name="T33" style:family="text">
      <style:text-properties fo:color="#000000" loext:opacity="100%" fo:letter-spacing="-0.002cm" fo:language="en" fo:country="US" officeooo:rsid="0025bf71" style:letter-kerning="false" style:font-name-asian="Trebuchet MS1" style:language-asian="en" style:country-asian="US" style:font-name-complex="Trebuchet MS1" style:language-complex="ar" style:country-complex="SA" style:text-scale="90%"/>
    </style:style>
    <style:style style:name="T34" style:family="text">
      <style:text-properties fo:color="#000000" loext:opacity="100%" fo:letter-spacing="-0.002cm" fo:language="en" fo:country="US" style:letter-kerning="false" style:font-name-asian="Trebuchet MS1" style:language-asian="en" style:country-asian="US" style:font-name-complex="Trebuchet MS1" style:language-complex="ar" style:country-complex="SA" style:text-scale="95%"/>
    </style:style>
    <style:style style:name="T35" style:family="text">
      <style:text-properties fo:color="#000000" loext:opacity="100%" fo:letter-spacing="-0.002cm" style:text-scale="90%"/>
    </style:style>
    <style:style style:name="T36" style:family="text">
      <style:text-properties fo:color="#000000" loext:opacity="100%" fo:letter-spacing="-0.002cm" officeooo:rsid="0010dd78" style:text-scale="90%"/>
    </style:style>
    <style:style style:name="T37" style:family="text">
      <style:text-properties fo:color="#000000" loext:opacity="100%" fo:letter-spacing="-0.002cm" style:text-scale="110%"/>
    </style:style>
    <style:style style:name="T38" style:family="text">
      <style:text-properties fo:color="#000000" loext:opacity="100%" fo:letter-spacing="-0.002cm" officeooo:rsid="002a13b9" style:font-name-asian="Trebuchet MS1" style:font-name-complex="Trebuchet MS1" style:text-scale="95%"/>
    </style:style>
    <style:style style:name="T39" style:family="text">
      <style:text-properties fo:color="#000000" loext:opacity="100%" fo:letter-spacing="-0.002cm" officeooo:rsid="0015649e"/>
    </style:style>
    <style:style style:name="T40" style:family="text">
      <style:text-properties fo:color="#000000" loext:opacity="100%" style:text-scale="95%"/>
    </style:style>
    <style:style style:name="T41" style:family="text">
      <style:text-properties fo:color="#000000" loext:opacity="100%" officeooo:rsid="0025bf71" style:text-scale="95%"/>
    </style:style>
    <style:style style:name="T42" style:family="text">
      <style:text-properties fo:color="#000000" loext:opacity="100%" officeooo:rsid="0010dd78" style:text-scale="95%"/>
    </style:style>
    <style:style style:name="T43" style:family="text">
      <style:text-properties fo:color="#000000" loext:opacity="100%" officeooo:rsid="00122c8d" style:text-scale="95%"/>
    </style:style>
    <style:style style:name="T44" style:family="text">
      <style:text-properties fo:color="#000000" loext:opacity="100%" officeooo:rsid="00137565" style:text-scale="95%"/>
    </style:style>
    <style:style style:name="T45" style:family="text">
      <style:text-properties fo:color="#000000" loext:opacity="100%" officeooo:rsid="0015649e" style:text-scale="95%"/>
    </style:style>
    <style:style style:name="T46" style:family="text">
      <style:text-properties fo:color="#000000" loext:opacity="100%" fo:letter-spacing="-0.023cm" style:text-scale="95%"/>
    </style:style>
    <style:style style:name="T47" style:family="text">
      <style:text-properties fo:color="#000000" loext:opacity="100%" fo:letter-spacing="-0.021cm"/>
    </style:style>
    <style:style style:name="T48" style:family="text">
      <style:text-properties fo:color="#000000" loext:opacity="100%" fo:letter-spacing="-0.021cm" style:text-scale="95%"/>
    </style:style>
    <style:style style:name="T49" style:family="text">
      <style:text-properties fo:color="#000000" loext:opacity="100%" fo:letter-spacing="-0.021cm" style:text-scale="90%"/>
    </style:style>
    <style:style style:name="T50" style:family="text">
      <style:text-properties fo:color="#000000" loext:opacity="100%" style:text-scale="90%"/>
    </style:style>
    <style:style style:name="T51" style:family="text">
      <style:text-properties fo:color="#000000" loext:opacity="100%" officeooo:rsid="00010166" style:text-scale="90%"/>
    </style:style>
    <style:style style:name="T52" style:family="text">
      <style:text-properties fo:color="#000000" loext:opacity="100%" officeooo:rsid="0006883f" style:text-scale="90%"/>
    </style:style>
    <style:style style:name="T53" style:family="text">
      <style:text-properties fo:color="#000000" loext:opacity="100%" officeooo:rsid="00137565" style:text-scale="90%"/>
    </style:style>
    <style:style style:name="T54" style:family="text">
      <style:text-properties fo:color="#000000" loext:opacity="100%" officeooo:rsid="0015649e" style:text-scale="90%"/>
    </style:style>
    <style:style style:name="T55" style:family="text">
      <style:text-properties fo:color="#000000" loext:opacity="100%" fo:letter-spacing="-0.019cm"/>
    </style:style>
    <style:style style:name="T56" style:family="text">
      <style:text-properties fo:color="#000000" loext:opacity="100%" fo:letter-spacing="-0.019cm" style:text-scale="90%"/>
    </style:style>
    <style:style style:name="T57" style:family="text">
      <style:text-properties fo:color="#000000" loext:opacity="100%" fo:letter-spacing="-0.019cm" style:text-scale="95%"/>
    </style:style>
    <style:style style:name="T58" style:family="text">
      <style:text-properties fo:color="#000000" loext:opacity="100%" fo:letter-spacing="-0.018cm" style:text-scale="90%"/>
    </style:style>
    <style:style style:name="T59" style:family="text">
      <style:text-properties fo:color="#000000" loext:opacity="100%" fo:letter-spacing="-0.018cm" style:text-scale="95%"/>
    </style:style>
    <style:style style:name="T60" style:family="text">
      <style:text-properties fo:color="#000000" loext:opacity="100%" fo:language="en" fo:country="US" style:letter-kerning="false" style:font-name-asian="Trebuchet MS1" style:language-asian="en" style:country-asian="US" style:font-name-complex="Trebuchet MS1" style:language-complex="ar" style:country-complex="SA"/>
    </style:style>
    <style:style style:name="T61" style:family="text">
      <style:text-properties fo:color="#000000" loext:opacity="100%" fo:language="en" fo:country="US" style:letter-kerning="false" style:font-name-asian="Trebuchet MS1" style:language-asian="en" style:country-asian="US" style:font-name-complex="Trebuchet MS1" style:language-complex="ar" style:country-complex="SA" style:text-scale="90%"/>
    </style:style>
    <style:style style:name="T62" style:family="text">
      <style:text-properties fo:color="#000000" loext:opacity="100%" fo:language="en" fo:country="US" officeooo:rsid="002a0781" style:letter-kerning="false" style:font-name-asian="Trebuchet MS1" style:language-asian="en" style:country-asian="US" style:font-name-complex="Trebuchet MS1" style:language-complex="ar" style:country-complex="SA" style:text-scale="90%"/>
    </style:style>
    <style:style style:name="T63" style:family="text">
      <style:text-properties fo:color="#000000" loext:opacity="100%" fo:letter-spacing="-0.026cm" style:text-scale="95%"/>
    </style:style>
    <style:style style:name="T64" style:family="text">
      <style:text-properties fo:color="#000000" loext:opacity="100%" fo:letter-spacing="-0.026cm" officeooo:rsid="00137565" style:text-scale="95%"/>
    </style:style>
    <style:style style:name="T65" style:family="text">
      <style:text-properties fo:color="#000000" loext:opacity="100%" fo:letter-spacing="-0.026cm" style:text-scale="90%"/>
    </style:style>
    <style:style style:name="T66" style:family="text">
      <style:text-properties fo:color="#000000" loext:opacity="100%" fo:letter-spacing="-0.026cm" style:text-scale="110%"/>
    </style:style>
    <style:style style:name="T67" style:family="text">
      <style:text-properties fo:color="#000000" loext:opacity="100%" fo:letter-spacing="0.002cm"/>
    </style:style>
    <style:style style:name="T68" style:family="text">
      <style:text-properties fo:color="#000000" loext:opacity="100%" fo:letter-spacing="0.002cm" style:text-scale="90%"/>
    </style:style>
    <style:style style:name="T69" style:family="text">
      <style:text-properties fo:color="#000000" loext:opacity="100%" fo:letter-spacing="0.002cm" fo:font-weight="bold" style:font-weight-asian="bold" style:text-scale="95%"/>
    </style:style>
    <style:style style:name="T70" style:family="text">
      <style:text-properties fo:color="#000000" loext:opacity="100%" fo:letter-spacing="0.002cm" style:text-scale="95%"/>
    </style:style>
    <style:style style:name="T71" style:family="text">
      <style:text-properties fo:color="#000000" loext:opacity="100%" fo:letter-spacing="-0.009cm"/>
    </style:style>
    <style:style style:name="T72" style:family="text">
      <style:text-properties fo:color="#000000" loext:opacity="100%" fo:letter-spacing="-0.009cm" fo:font-weight="bold" style:font-weight-asian="bold"/>
    </style:style>
    <style:style style:name="T73" style:family="text">
      <style:text-properties fo:color="#000000" loext:opacity="100%" fo:letter-spacing="-0.009cm" style:text-scale="95%"/>
    </style:style>
    <style:style style:name="T74" style:family="text">
      <style:text-properties fo:color="#000000" loext:opacity="100%" fo:letter-spacing="-0.007cm"/>
    </style:style>
    <style:style style:name="T75" style:family="text">
      <style:text-properties fo:color="#000000" loext:opacity="100%" fo:letter-spacing="-0.007cm" fo:font-weight="bold" style:font-weight-asian="bold"/>
    </style:style>
    <style:style style:name="T76" style:family="text">
      <style:text-properties fo:color="#000000" loext:opacity="100%" fo:letter-spacing="-0.007cm" officeooo:rsid="0015649e"/>
    </style:style>
    <style:style style:name="T77" style:family="text">
      <style:text-properties fo:color="#000000" loext:opacity="100%" fo:letter-spacing="-0.035cm"/>
    </style:style>
    <style:style style:name="T78" style:family="text">
      <style:text-properties fo:color="#000000" loext:opacity="100%" fo:letter-spacing="-0.035cm" style:text-scale="105%"/>
    </style:style>
    <style:style style:name="T79" style:family="text">
      <style:text-properties fo:color="#000000" loext:opacity="100%" fo:letter-spacing="-0.035cm" style:text-scale="95%"/>
    </style:style>
    <style:style style:name="T80" style:family="text">
      <style:text-properties fo:color="#000000" loext:opacity="100%" fo:letter-spacing="-0.03cm"/>
    </style:style>
    <style:style style:name="T81" style:family="text">
      <style:text-properties fo:color="#000000" loext:opacity="100%" fo:letter-spacing="-0.03cm" style:text-scale="110%"/>
    </style:style>
    <style:style style:name="T82" style:family="text">
      <style:text-properties fo:color="#000000" loext:opacity="100%" fo:letter-spacing="-0.03cm" style:text-scale="95%"/>
    </style:style>
    <style:style style:name="T83" style:family="text">
      <style:text-properties fo:color="#000000" loext:opacity="100%" fo:letter-spacing="-0.03cm" style:text-scale="90%"/>
    </style:style>
    <style:style style:name="T84" style:family="text">
      <style:text-properties fo:color="#000000" loext:opacity="100%" fo:letter-spacing="-0.102cm"/>
    </style:style>
    <style:style style:name="T85" style:family="text">
      <style:text-properties fo:color="#000000" loext:opacity="100%" fo:letter-spacing="-0.102cm" style:text-scale="95%"/>
    </style:style>
    <style:style style:name="T86" style:family="text">
      <style:text-properties fo:color="#000000" loext:opacity="100%" fo:letter-spacing="-0.097cm" style:text-scale="95%"/>
    </style:style>
    <style:style style:name="T87" style:family="text">
      <style:text-properties fo:color="#000000" loext:opacity="100%" fo:letter-spacing="-0.025cm" style:text-scale="95%"/>
    </style:style>
    <style:style style:name="T88" style:family="text">
      <style:text-properties fo:color="#000000" loext:opacity="100%" fo:letter-spacing="-0.095cm" style:text-scale="95%"/>
    </style:style>
    <style:style style:name="T89" style:family="text">
      <style:text-properties fo:color="#000000" loext:opacity="100%" fo:letter-spacing="0.028cm" style:text-scale="105%"/>
    </style:style>
    <style:style style:name="T90" style:family="text">
      <style:text-properties fo:color="#000000" loext:opacity="100%" fo:letter-spacing="0.028cm" style:text-scale="95%"/>
    </style:style>
    <style:style style:name="T91" style:family="text">
      <style:text-properties fo:color="#000000" loext:opacity="100%" fo:letter-spacing="0.108cm"/>
    </style:style>
    <style:style style:name="T92" style:family="text">
      <style:text-properties fo:color="#000000" loext:opacity="100%" fo:letter-spacing="-0.016cm" style:text-scale="95%"/>
    </style:style>
    <style:style style:name="T93" style:family="text">
      <style:text-properties fo:color="#000000" loext:opacity="100%" fo:letter-spacing="-0.016cm" style:text-scale="90%"/>
    </style:style>
    <style:style style:name="T94" style:family="text">
      <style:text-properties fo:color="#000000" loext:opacity="100%" fo:letter-spacing="-0.014cm" style:text-scale="95%"/>
    </style:style>
    <style:style style:name="T95" style:family="text">
      <style:text-properties fo:color="#000000" loext:opacity="100%" fo:letter-spacing="-0.014cm" style:text-scale="90%"/>
    </style:style>
    <style:style style:name="T96" style:family="text">
      <style:text-properties fo:color="#000000" loext:opacity="100%" fo:letter-spacing="-0.014cm" style:text-scale="110%"/>
    </style:style>
    <style:style style:name="T97" style:family="text">
      <style:text-properties fo:color="#000000" loext:opacity="100%" fo:letter-spacing="-0.014cm" fo:language="en" fo:country="US" style:letter-kerning="false" style:font-name-asian="Calibri1" style:language-asian="en" style:country-asian="US" style:font-name-complex="Calibri1" style:language-complex="ar" style:country-complex="SA" style:text-scale="110%"/>
    </style:style>
    <style:style style:name="T98" style:family="text">
      <style:text-properties fo:color="#000000" loext:opacity="100%" fo:letter-spacing="-0.004cm"/>
    </style:style>
    <style:style style:name="T99" style:family="text">
      <style:text-properties fo:color="#000000" loext:opacity="100%" fo:letter-spacing="-0.004cm" style:text-scale="90%"/>
    </style:style>
    <style:style style:name="T100" style:family="text">
      <style:text-properties fo:color="#000000" loext:opacity="100%" fo:letter-spacing="-0.004cm" style:text-scale="95%"/>
    </style:style>
    <style:style style:name="T101" style:family="text">
      <style:text-properties fo:color="#000000" loext:opacity="100%" fo:letter-spacing="-0.004cm" officeooo:rsid="00137565" style:text-scale="95%"/>
    </style:style>
    <style:style style:name="T102" style:family="text">
      <style:text-properties fo:color="#000000" loext:opacity="100%" fo:letter-spacing="-0.004cm" officeooo:rsid="0015649e" style:text-scale="95%"/>
    </style:style>
    <style:style style:name="T103" style:family="text">
      <style:text-properties fo:color="#000000" loext:opacity="100%" fo:letter-spacing="-0.004cm" officeooo:rsid="0015649e"/>
    </style:style>
    <style:style style:name="T104" style:family="text">
      <style:text-properties fo:color="#000000" loext:opacity="100%" fo:letter-spacing="-0.037cm"/>
    </style:style>
    <style:style style:name="T105" style:family="text">
      <style:text-properties fo:color="#000000" loext:opacity="100%" fo:letter-spacing="-0.101cm"/>
    </style:style>
    <style:style style:name="T106" style:family="text">
      <style:text-properties fo:color="#000000" loext:opacity="100%" fo:letter-spacing="0.018cm" style:text-scale="95%"/>
    </style:style>
    <style:style style:name="T107" style:family="text">
      <style:text-properties fo:color="#000000" loext:opacity="100%" fo:letter-spacing="0.018cm" style:text-scale="90%"/>
    </style:style>
    <style:style style:name="T108" style:family="text">
      <style:text-properties fo:color="#000000" loext:opacity="100%" fo:letter-spacing="0.019cm"/>
    </style:style>
    <style:style style:name="T109" style:family="text">
      <style:text-properties fo:color="#000000" loext:opacity="100%" fo:letter-spacing="0.019cm" style:text-scale="95%"/>
    </style:style>
    <style:style style:name="T110" style:family="text">
      <style:text-properties fo:color="#000000" loext:opacity="100%" fo:letter-spacing="0.019cm" style:text-scale="90%"/>
    </style:style>
    <style:style style:name="T111" style:family="text">
      <style:text-properties fo:color="#000000" loext:opacity="100%" fo:letter-spacing="-0.028cm" style:text-scale="90%"/>
    </style:style>
    <style:style style:name="T112" style:family="text">
      <style:text-properties fo:color="#000000" loext:opacity="100%" fo:letter-spacing="-0.028cm" style:text-scale="110%"/>
    </style:style>
    <style:style style:name="T113" style:family="text">
      <style:text-properties fo:color="#000000" loext:opacity="100%" fo:letter-spacing="-0.028cm" style:text-scale="95%"/>
    </style:style>
    <style:style style:name="T114" style:family="text">
      <style:text-properties fo:color="#000000" loext:opacity="100%" fo:letter-spacing="-0.104cm" style:text-scale="90%"/>
    </style:style>
    <style:style style:name="T115" style:family="text">
      <style:text-properties fo:color="#000000" loext:opacity="100%" fo:letter-spacing="0.021cm" style:text-scale="95%"/>
    </style:style>
    <style:style style:name="T116" style:family="text">
      <style:text-properties fo:color="#000000" loext:opacity="100%" fo:letter-spacing="0.037cm" style:text-scale="105%"/>
    </style:style>
    <style:style style:name="T117" style:family="text">
      <style:text-properties fo:color="#000000" loext:opacity="100%" fo:letter-spacing="0.039cm" style:text-scale="105%"/>
    </style:style>
    <style:style style:name="T118" style:family="text">
      <style:text-properties fo:color="#000000" loext:opacity="100%" fo:letter-spacing="-0.113cm" style:text-scale="105%"/>
    </style:style>
    <style:style style:name="T119" style:family="text">
      <style:text-properties fo:color="#000000" loext:opacity="100%" fo:letter-spacing="-0.034cm"/>
    </style:style>
    <style:style style:name="T120" style:family="text">
      <style:text-properties fo:color="#000000" loext:opacity="100%" fo:letter-spacing="-0.034cm" style:text-scale="90%"/>
    </style:style>
    <style:style style:name="T121" style:family="text">
      <style:text-properties fo:color="#000000" loext:opacity="100%" fo:letter-spacing="-0.034cm" style:text-scale="95%"/>
    </style:style>
    <style:style style:name="T122" style:family="text">
      <style:text-properties fo:color="#000000" loext:opacity="100%" fo:letter-spacing="-0.034cm" style:text-scale="110%"/>
    </style:style>
    <style:style style:name="T123" style:family="text">
      <style:text-properties fo:color="#000000" loext:opacity="100%" fo:letter-spacing="0.034cm" style:text-scale="90%"/>
    </style:style>
    <style:style style:name="T124" style:family="text">
      <style:text-properties fo:color="#000000" loext:opacity="100%" fo:letter-spacing="0.035cm" style:text-scale="90%"/>
    </style:style>
    <style:style style:name="T125" style:family="text">
      <style:text-properties fo:color="#000000" loext:opacity="100%" fo:letter-spacing="0.035cm" style:text-scale="105%"/>
    </style:style>
    <style:style style:name="T126" style:family="text">
      <style:text-properties fo:color="#000000" loext:opacity="100%" fo:letter-spacing="-0.012cm"/>
    </style:style>
    <style:style style:name="T127" style:family="text">
      <style:text-properties fo:color="#000000" loext:opacity="100%" fo:letter-spacing="-0.012cm" style:text-scale="90%"/>
    </style:style>
    <style:style style:name="T128" style:family="text">
      <style:text-properties fo:color="#000000" loext:opacity="100%" fo:letter-spacing="-0.012cm" style:text-scale="95%"/>
    </style:style>
    <style:style style:name="T129" style:family="text">
      <style:text-properties fo:color="#000000" loext:opacity="100%" fo:letter-spacing="-0.011cm"/>
    </style:style>
    <style:style style:name="T130" style:family="text">
      <style:text-properties fo:color="#000000" loext:opacity="100%" fo:letter-spacing="-0.011cm" style:text-scale="90%"/>
    </style:style>
    <style:style style:name="T131" style:family="text">
      <style:text-properties fo:color="#000000" loext:opacity="100%" fo:letter-spacing="-0.011cm" style:text-scale="95%"/>
    </style:style>
    <style:style style:name="T132" style:family="text">
      <style:text-properties fo:color="#000000" loext:opacity="100%" fo:letter-spacing="0.042cm" style:text-scale="105%"/>
    </style:style>
    <style:style style:name="T133" style:family="text">
      <style:text-properties fo:color="#000000" loext:opacity="100%" fo:letter-spacing="0.044cm" style:text-scale="105%"/>
    </style:style>
    <style:style style:name="T134" style:family="text">
      <style:text-properties fo:color="#000000" loext:opacity="100%" fo:letter-spacing="-0.111cm" style:text-scale="105%"/>
    </style:style>
    <style:style style:name="T135" style:family="text">
      <style:text-properties fo:color="#000000" loext:opacity="100%" style:text-scale="110%"/>
    </style:style>
    <style:style style:name="T136" style:family="text">
      <style:text-properties fo:color="#000000" loext:opacity="100%" officeooo:rsid="00010166" style:text-scale="110%"/>
    </style:style>
    <style:style style:name="T137" style:family="text">
      <style:text-properties fo:color="#000000" loext:opacity="100%" officeooo:rsid="0007df8f" style:text-scale="110%"/>
    </style:style>
    <style:style style:name="T138" style:family="text">
      <style:text-properties fo:color="#000000" loext:opacity="100%" fo:letter-spacing="0.079cm"/>
    </style:style>
    <style:style style:name="T139" style:family="text">
      <style:text-properties fo:color="#000000" loext:opacity="100%" fo:letter-spacing="0.081cm"/>
    </style:style>
    <style:style style:name="T140" style:family="text">
      <style:text-properties fo:color="#000000" loext:opacity="100%" fo:letter-spacing="0.078cm"/>
    </style:style>
    <style:style style:name="T141" style:family="text">
      <style:text-properties fo:color="#000000" loext:opacity="100%" fo:letter-spacing="-0.039cm"/>
    </style:style>
    <style:style style:name="T142" style:family="text">
      <style:text-properties fo:color="#000000" loext:opacity="100%" fo:letter-spacing="-0.039cm" style:text-scale="95%"/>
    </style:style>
    <style:style style:name="T143" style:family="text">
      <style:text-properties fo:color="#000000" loext:opacity="100%" fo:letter-spacing="0.058cm" style:text-scale="95%"/>
    </style:style>
    <style:style style:name="T144" style:family="text">
      <style:text-properties fo:color="#000000" loext:opacity="100%" fo:letter-spacing="0.058cm" officeooo:rsid="00137565" style:font-name-asian="Trebuchet MS1" style:font-name-complex="Trebuchet MS1" style:text-scale="95%"/>
    </style:style>
    <style:style style:name="T145" style:family="text">
      <style:text-properties fo:color="#000000" loext:opacity="100%" fo:letter-spacing="0.06cm" style:text-scale="95%"/>
    </style:style>
    <style:style style:name="T146" style:family="text">
      <style:text-properties fo:color="#000000" loext:opacity="100%" fo:letter-spacing="0.06cm" style:text-scale="105%"/>
    </style:style>
    <style:style style:name="T147" style:family="text">
      <style:text-properties fo:color="#000000" loext:opacity="100%" fo:letter-spacing="0.005cm" style:text-scale="90%"/>
    </style:style>
    <style:style style:name="T148" style:family="text">
      <style:text-properties fo:color="#000000" loext:opacity="100%" fo:letter-spacing="0.007cm" style:text-scale="90%"/>
    </style:style>
    <style:style style:name="T149" style:family="text">
      <style:text-properties fo:color="#000000" loext:opacity="100%" fo:letter-spacing="-0.032cm"/>
    </style:style>
    <style:style style:name="T150" style:family="text">
      <style:text-properties fo:color="#000000" loext:opacity="100%" fo:letter-spacing="-0.032cm" style:text-scale="95%"/>
    </style:style>
    <style:style style:name="T151" style:family="text">
      <style:text-properties fo:color="#000000" loext:opacity="100%" fo:letter-spacing="-0.032cm" style:text-scale="110%"/>
    </style:style>
    <style:style style:name="T152" style:family="text">
      <style:text-properties fo:color="#000000" loext:opacity="100%" fo:letter-spacing="-0.071cm" style:text-scale="95%"/>
    </style:style>
    <style:style style:name="T153" style:family="text">
      <style:text-properties fo:color="#000000" loext:opacity="100%" fo:letter-spacing="-0.042cm"/>
    </style:style>
    <style:style style:name="T154" style:family="text">
      <style:text-properties fo:color="#000000" loext:opacity="100%" fo:letter-spacing="-0.042cm" style:text-scale="95%"/>
    </style:style>
    <style:style style:name="T155" style:family="text">
      <style:text-properties fo:color="#000000" loext:opacity="100%" fo:letter-spacing="-0.041cm"/>
    </style:style>
    <style:style style:name="T156" style:family="text">
      <style:text-properties fo:color="#000000" loext:opacity="100%" fo:letter-spacing="-0.041cm" style:text-scale="95%"/>
    </style:style>
    <style:style style:name="T157" style:family="text">
      <style:text-properties fo:color="#000000" loext:opacity="100%" fo:letter-spacing="-0.058cm" style:text-scale="90%"/>
    </style:style>
    <style:style style:name="T158" style:family="text">
      <style:text-properties fo:color="#000000" loext:opacity="100%" fo:letter-spacing="0.032cm" style:text-scale="95%"/>
    </style:style>
    <style:style style:name="T159" style:family="text">
      <style:text-properties fo:color="#000000" loext:opacity="100%" fo:letter-spacing="0.032cm" officeooo:rsid="000c31cc" style:text-scale="95%"/>
    </style:style>
    <style:style style:name="T160" style:family="text">
      <style:text-properties fo:color="#000000" loext:opacity="100%" fo:letter-spacing="0.032cm" officeooo:rsid="0015649e" style:text-scale="95%"/>
    </style:style>
    <style:style style:name="T161" style:family="text">
      <style:text-properties fo:color="#000000" loext:opacity="100%" fo:letter-spacing="0.032cm" fo:language="en" fo:country="US" style:letter-kerning="false" style:font-name-asian="Trebuchet MS1" style:language-asian="en" style:country-asian="US" style:font-name-complex="Trebuchet MS1" style:language-complex="ar" style:country-complex="SA" style:text-scale="95%"/>
    </style:style>
    <style:style style:name="T162" style:family="text">
      <style:text-properties fo:color="#000000" loext:opacity="100%" fo:letter-spacing="0.032cm" fo:language="en" fo:country="US" officeooo:rsid="002a0781" style:letter-kerning="false" style:font-name-asian="Trebuchet MS1" style:language-asian="en" style:country-asian="US" style:font-name-complex="Trebuchet MS1" style:language-complex="ar" style:country-complex="SA" style:text-scale="95%"/>
    </style:style>
    <style:style style:name="T163" style:family="text">
      <style:text-properties fo:color="#000000" loext:opacity="100%" fo:letter-spacing="0.032cm" style:text-scale="105%"/>
    </style:style>
    <style:style style:name="T164" style:family="text">
      <style:text-properties fo:color="#000000" loext:opacity="100%" fo:letter-spacing="0.062cm" style:text-scale="105%"/>
    </style:style>
    <style:style style:name="T165" style:family="text">
      <style:text-properties fo:color="#000000" loext:opacity="100%" fo:letter-spacing="-0.044cm"/>
    </style:style>
    <style:style style:name="T166" style:family="text">
      <style:text-properties fo:color="#000000" loext:opacity="100%" fo:letter-spacing="-0.005cm"/>
    </style:style>
    <style:style style:name="T167" style:family="text">
      <style:text-properties fo:color="#000000" loext:opacity="100%" fo:letter-spacing="-0.005cm" fo:language="en" fo:country="US" officeooo:rsid="002d848f" style:letter-kerning="false" style:font-name-asian="Trebuchet MS1" style:language-asian="en" style:country-asian="US" style:font-name-complex="Trebuchet MS1" style:language-complex="ar" style:country-complex="SA"/>
    </style:style>
    <style:style style:name="T168" style:family="text">
      <style:text-properties fo:color="#000000" loext:opacity="100%" fo:letter-spacing="-0.005cm" officeooo:rsid="0015649e"/>
    </style:style>
    <style:style style:name="T169" style:family="text">
      <style:text-properties fo:color="#000000" loext:opacity="100%" fo:letter-spacing="0.004cm" style:text-scale="95%"/>
    </style:style>
    <style:style style:name="T170" style:family="text">
      <style:text-properties fo:color="#000000" loext:opacity="100%" fo:letter-spacing="0.004cm" style:text-scale="105%"/>
    </style:style>
    <style:style style:name="T171" style:family="text">
      <style:text-properties fo:color="#000000" loext:opacity="100%" fo:letter-spacing="0.026cm" style:text-scale="95%"/>
    </style:style>
    <style:style style:name="T172" style:family="text">
      <style:text-properties fo:color="#000000" loext:opacity="100%" fo:letter-spacing="0.041cm" style:text-scale="90%"/>
    </style:style>
    <style:style style:name="T173" style:family="text">
      <style:text-properties fo:color="#000000" loext:opacity="100%" officeooo:rsid="0010dd78"/>
    </style:style>
    <style:style style:name="T174" style:family="text">
      <style:text-properties fo:color="#000000" loext:opacity="100%" officeooo:rsid="00137565" style:font-name-asian="Trebuchet MS1" style:font-name-complex="Trebuchet MS1" style:text-scale="95%"/>
    </style:style>
    <style:style style:name="T175" style:family="text">
      <style:text-properties fo:color="#000000" loext:opacity="100%" officeooo:rsid="0015649e" style:font-name-asian="Trebuchet MS1" style:font-name-complex="Trebuchet MS1" style:text-scale="95%"/>
    </style:style>
    <style:style style:name="T176" style:family="text">
      <style:text-properties fo:color="#000000" loext:opacity="100%" officeooo:rsid="0015649e" style:font-name-asian="Trebuchet MS1" style:font-name-complex="Trebuchet MS1"/>
    </style:style>
    <style:style style:name="T177" style:family="text">
      <style:text-properties fo:color="#000000" loext:opacity="100%" officeooo:rsid="0015649e" style:font-name-asian="Trebuchet MS1" style:font-name-complex="Trebuchet MS1" style:text-scale="90%"/>
    </style:style>
    <style:style style:name="T178" style:family="text">
      <style:text-properties fo:letter-spacing="0.067cm" fo:language="en" fo:country="US" fo:font-weight="bold" officeooo:rsid="0024119d" style:letter-kerning="false" style:font-name-asian="Trebuchet MS1" style:language-asian="en" style:country-asian="US" style:font-weight-asian="bold" style:font-name-complex="Trebuchet MS1" style:language-complex="ar" style:country-complex="SA" style:font-weight-complex="bold" style:text-scale="65%"/>
    </style:style>
    <style:style style:name="T179" style:family="text">
      <style:text-properties fo:letter-spacing="0.067cm" fo:language="en" fo:country="US" fo:font-weight="bold" officeooo:rsid="0017372d" style:letter-kerning="false" style:font-name-asian="Trebuchet MS1" style:language-asian="en" style:country-asian="US" style:font-weight-asian="bold" style:font-name-complex="Trebuchet MS1" style:language-complex="ar" style:country-complex="SA" style:font-weight-complex="bold" style:text-scale="65%"/>
    </style:style>
    <style:style style:name="T180" style:family="text">
      <style:text-properties fo:font-weight="bold" officeooo:rsid="0017372d" style:font-name-asian="Trebuchet MS1" style:font-weight-asian="bold" style:font-name-complex="Times New Roman" style:font-weight-complex="bold"/>
    </style:style>
    <style:style style:name="T181" style:family="text">
      <style:text-properties fo:font-weight="bold" officeooo:rsid="001b9410" style:font-name-asian="Trebuchet MS1" style:font-weight-asian="bold" style:font-name-complex="Times New Roman" style:font-weight-complex="bold"/>
    </style:style>
    <style:style style:name="T182" style:family="text">
      <style:text-properties style:font-name="Calibri Light" fo:font-size="12pt" style:font-size-asian="12pt" style:font-size-complex="12pt"/>
    </style:style>
    <style:style style:name="T183" style:family="text">
      <style:text-properties fo:letter-spacing="-0.037cm" fo:language="en" fo:country="US" fo:font-weight="bold" officeooo:rsid="0024119d" style:letter-kerning="false" style:font-name-asian="Trebuchet MS1" style:language-asian="en" style:country-asian="US" style:font-weight-asian="bold" style:font-name-complex="Trebuchet MS1" style:language-complex="ar" style:country-complex="SA" style:font-weight-complex="bold" style:text-scale="65%"/>
    </style:style>
    <style:style style:name="T184" style:family="text">
      <style:text-properties fo:letter-spacing="-0.037cm" fo:language="en" fo:country="US" fo:font-weight="bold" officeooo:rsid="00241fee" style:letter-kerning="false" style:font-name-asian="Trebuchet MS1" style:language-asian="en" style:country-asian="US" style:font-weight-asian="bold" style:font-name-complex="Trebuchet MS1" style:language-complex="ar" style:country-complex="SA" style:font-weight-complex="bold" style:text-scale="65%"/>
    </style:style>
    <style:style style:name="T185" style:family="text">
      <style:text-properties fo:letter-spacing="-0.037cm" fo:language="en" fo:country="US" fo:font-weight="bold" officeooo:rsid="0017372d" style:letter-kerning="false" style:font-name-asian="Trebuchet MS1" style:language-asian="en" style:country-asian="US" style:font-weight-asian="bold" style:font-name-complex="Trebuchet MS1" style:language-complex="ar" style:country-complex="SA" style:font-weight-complex="bold" style:text-scale="65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5"><text:span text:style-name="T2">POLITYKA</text:span><text:span text:style-name="T5"> </text:span><text:span text:style-name="T2">BEZPIECZEŃSTWA</text:span><text:span text:style-name="T7"> </text:span><text:span text:style-name="T2">INFORMACJI</text:span></text:p>
      <text:p text:style-name="P74">w</text:p>
      <text:p text:style-name="P4"><text:span text:style-name="T180">(dane podmotu z ceidg lub krs</text:span><text:span text:style-name="T181">)</text:span><text:span text:style-name="T178"> </text:span></text:p>
      <text:p text:style-name="P4"><text:span text:style-name="T179">(dzień) (miesiąc)</text:span><text:span text:style-name="T183"> </text:span><text:span text:style-name="T184">2 <text:s/>0 <text:s/>2 <text:s/></text:span><text:span text:style-name="T185">( r. )</text:span><text:span text:style-name="T184"> <text:s/></text:span></text:p>
      <text:p text:style-name="P8"><text:span text:style-name="T10">Niniejsza Polityka </text:span><text:span text:style-name="T12">bezpieczeństwa, zwana dalej Polityką, została sporządzona w celu wykazania, że dane osobowe są przetwarzane i zabezpieczone</text:span><text:span text:style-name="T17"> </text:span><text:span text:style-name="T12">zgodnie z wymogami prawa, dotyczącymi zasad przetwarzania i zabezpieczenia danych w </text:span><text:span text:style-name="T16">(dane podmiotu z ceidg lub krs)</text:span><text:span text:style-name="T13"> </text:span><text:span text:style-name="T11">– zwanej dalej </text:span><text:span text:style-name="T15">___________</text:span><text:span text:style-name="T12">, w tym z Rozporządzeniem Parlamentu Europejskiego i Rady (UE) 2016/679 z 27 kwietnia 2016 r. w sprawie ochrony osób fizycznych w związku z przetwarzaniem danych osobowych i w sprawie swobodnego</text:span><text:span text:style-name="T18"> </text:span><text:span text:style-name="T12">przepływu</text:span><text:span text:style-name="T18"> </text:span><text:span text:style-name="T12">takich</text:span><text:span text:style-name="T18"> </text:span><text:span text:style-name="T12">danych</text:span><text:span text:style-name="T18"> </text:span><text:span text:style-name="T12">oraz</text:span><text:span text:style-name="T19"> </text:span><text:span text:style-name="T12">uchylenia</text:span><text:span text:style-name="T18"> </text:span><text:span text:style-name="T12">dyrektywy</text:span><text:span text:style-name="T18"> </text:span><text:span text:style-name="T12">95/46/WE</text:span><text:span text:style-name="T18"> </text:span><text:span text:style-name="T12">(dalej</text:span><text:span text:style-name="T18"> </text:span><text:span text:style-name="T12">RODO).</text:span></text:p>
      <text:p text:style-name="P3"><text:span text:style-name="Source_20_Text"><text:span text:style-name="T182"/></text:span></text:p>
      <text:p text:style-name="P10">Definicje:</text:p>
      <text:list xml:id="list1258828926" text:style-name="WWNum9">
        <text:list-item>
          <text:p text:style-name="P76"><text:span text:style-name="T9">Administrator Danych </text:span><text:span text:style-name="T12"><text:s/></text:span><text:span text:style-name="T14">(dane podmiotu z ceidg lub krs)</text:span></text:p>
        </text:list-item>
        <text:list-item>
          <text:p text:style-name="P77"><text:span text:style-name="T9">Dane</text:span><text:span text:style-name="T23"> </text:span><text:span text:style-name="T9">osobowe </text:span><text:span text:style-name="T40">–</text:span><text:span text:style-name="T46"> </text:span><text:span text:style-name="T40">wszelkie</text:span><text:span text:style-name="T48"> </text:span><text:span text:style-name="T40">informacje</text:span><text:span text:style-name="T46"> </text:span><text:span text:style-name="T40">dotyczące</text:span><text:span text:style-name="T46"> </text:span><text:span text:style-name="T40">zidentyfikowanej</text:span><text:span text:style-name="T48"> </text:span><text:span text:style-name="T40">lub</text:span><text:span text:style-name="T46"> </text:span><text:span text:style-name="T40">możli</text:span><text:span text:style-name="T50">wej</text:span><text:span text:style-name="T56"> </text:span><text:span text:style-name="T50">do</text:span><text:span text:style-name="T56"> </text:span><text:span text:style-name="T50">zidentyfikowania</text:span><text:span text:style-name="T56"> </text:span><text:span text:style-name="T50">osoby</text:span><text:span text:style-name="T58"> </text:span><text:span text:style-name="T50">fizycznej</text:span></text:p>
        </text:list-item>
        <text:list-item>
          <text:p text:style-name="P77"><text:span text:style-name="T9">System informatyczny </text:span><text:span text:style-name="T40">– zespół współpracujących ze sobą urządzeń, progra</text:span><text:span text:style-name="T50">mów, procedur przetwarzania informacji narzędzi programowych zastosowanych</text:span><text:span text:style-name="T56"> </text:span><text:span text:style-name="T50">w</text:span><text:span text:style-name="T56"> </text:span><text:span text:style-name="T50">celu</text:span><text:span text:style-name="T58"> </text:span><text:span text:style-name="T50">przetwarzania</text:span><text:span text:style-name="T56"> </text:span><text:span text:style-name="T50">danych</text:span></text:p>
        </text:list-item>
        <text:list-item>
          <text:p text:style-name="P77"><text:span text:style-name="T8">Użytkownik </text:span><text:span text:style-name="T1">– osoba upoważniona przez Administratora Danych do </text:span><text:span text:style-name="T60">p</text:span><text:span text:style-name="T1">rze</text:span><text:span text:style-name="T40">twa</text:span><text:span text:style-name="T41">rz</text:span><text:span text:style-name="T40">ani</text:span><text:span text:style-name="T41">a</text:span><text:span text:style-name="T63"> </text:span><text:span text:style-name="T40">danych</text:span><text:span text:style-name="T63"> </text:span><text:span text:style-name="T40">osobowych</text:span></text:p>
        </text:list-item>
        <text:list-item>
          <text:p text:style-name="P77"><text:span text:style-name="T9">Zbiór danych </text:span><text:span text:style-name="T40">– każdy uporządkowany zestaw danych o charakterze osobowym,</text:span><text:span text:style-name="T63"> </text:span><text:span text:style-name="T40">dostępny</text:span><text:span text:style-name="T63"> </text:span><text:span text:style-name="T40">według</text:span><text:span text:style-name="T63"> </text:span><text:span text:style-name="T40">określonych</text:span><text:span text:style-name="T63"> </text:span><text:span text:style-name="T40">kryteriów</text:span></text:p>
        </text:list-item>
        <text:list-item>
          <text:p text:style-name="P77"><text:span text:style-name="T9">Przetwarzanie danych </text:span><text:span text:style-name="T40">– jakiekolwiek operacje wykonywane na Danych oso</text:span><text:span text:style-name="T50">bowych, takie jak zbieranie, utrwalanie, przechowywanie, opracowywanie,</text:span><text:span text:style-name="T68"> </text:span><text:span text:style-name="T50">zmienianie, udostępnianie i usuwanie w formie tradycyjnej oraz w systemach</text:span><text:span text:style-name="T68"> </text:span><text:span text:style-name="T1">informatycznych</text:span></text:p>
        </text:list-item>
        <text:list-item>
          <text:p text:style-name="P77"><text:span text:style-name="T22">Identyfikator</text:span><text:span text:style-name="T72"> </text:span><text:span text:style-name="T22">użytkownika</text:span><text:span text:style-name="T75"> </text:span><text:span text:style-name="T24">–</text:span><text:span text:style-name="T78"> </text:span><text:span text:style-name="T21">ciąg</text:span><text:span text:style-name="T80"> </text:span><text:span text:style-name="T21">znaków</text:span><text:span text:style-name="T80"> </text:span><text:span text:style-name="T21">literowych,</text:span><text:span text:style-name="T80"> </text:span><text:span text:style-name="T1">cyfrowych</text:span><text:span text:style-name="T80"> </text:span><text:span text:style-name="T1">lub</text:span><text:span text:style-name="T80"> </text:span><text:span text:style-name="T1">innych</text:span><text:span text:style-name="T84"> </text:span><text:span text:style-name="T25">jednoznacznie</text:span><text:span text:style-name="T57"> </text:span><text:span text:style-name="T40">identyfikujący</text:span><text:span text:style-name="T57"> </text:span><text:span text:style-name="T40">osobę</text:span><text:span text:style-name="T57"> </text:span><text:span text:style-name="T40">upoważnioną</text:span><text:span text:style-name="T57"> </text:span><text:span text:style-name="T40">do</text:span><text:span text:style-name="T57"> </text:span><text:span text:style-name="T40">przetwarzania</text:span><text:span text:style-name="T59"> </text:span><text:span text:style-name="T40">danych</text:span><text:span text:style-name="T86"> </text:span><text:span text:style-name="T50">osobowych w systemie informatycznym (Użytkownika) w razie Przetwarzania</text:span><text:span text:style-name="T68"> </text:span><text:span text:style-name="T40">danych</text:span><text:span text:style-name="T63"> </text:span><text:span text:style-name="T40">osobowych</text:span><text:span text:style-name="T63"> </text:span><text:span text:style-name="T40">w</text:span><text:span text:style-name="T87"> </text:span><text:span text:style-name="T40">takim</text:span><text:span text:style-name="T63"> </text:span><text:span text:style-name="T40">systemie</text:span></text:p>
        </text:list-item>
        <text:list-item>
          <text:p text:style-name="P77"><text:span text:style-name="T9">Hasło</text:span><text:span text:style-name="T69"> </text:span><text:span text:style-name="T40">–</text:span><text:span text:style-name="T48"> </text:span><text:span text:style-name="T40">ciąg</text:span><text:span text:style-name="T57"> </text:span><text:span text:style-name="T40">znaków</text:span><text:span text:style-name="T57"> </text:span><text:span text:style-name="T40">literowych,</text:span><text:span text:style-name="T57"> </text:span><text:span text:style-name="T40">cyfrowych</text:span><text:span text:style-name="T57"> </text:span><text:span text:style-name="T40">lub</text:span><text:span text:style-name="T57"> </text:span><text:span text:style-name="T40">innych,</text:span><text:span text:style-name="T48"> </text:span><text:span text:style-name="T40">znany</text:span><text:span text:style-name="T57"> </text:span><text:span text:style-name="T40">jedynie</text:span><text:span text:style-name="T57"> </text:span><text:span text:style-name="T40">osobie</text:span><text:span text:style-name="T86"> </text:span><text:span text:style-name="T25">uprawnionej</text:span><text:span text:style-name="T57"> </text:span><text:span text:style-name="T25">do</text:span><text:span text:style-name="T57"> </text:span><text:span text:style-name="T25">pracy</text:span><text:span text:style-name="T59"> </text:span><text:span text:style-name="T25">w</text:span><text:span text:style-name="T57"> </text:span><text:span text:style-name="T25">systemie</text:span><text:span text:style-name="T57"> </text:span><text:span text:style-name="T40">informatycznym</text:span><text:span text:style-name="T59"> </text:span><text:span text:style-name="T40">(Użytkownikowi)</text:span><text:span text:style-name="T57"> </text:span><text:span text:style-name="T40">w</text:span><text:span text:style-name="T57"> </text:span><text:span text:style-name="T40">razie</text:span><text:span text:style-name="T88"> </text:span><text:span text:style-name="T25">przetwarzania</text:span><text:span text:style-name="T63"> </text:span><text:span text:style-name="T40">danych</text:span><text:span text:style-name="T63"> </text:span><text:span text:style-name="T40">osobowych</text:span><text:span text:style-name="T63"> </text:span><text:span text:style-name="T40">w</text:span><text:span text:style-name="T63"> </text:span><text:span text:style-name="T40">takim</text:span><text:span text:style-name="T87"> </text:span><text:span text:style-name="T40">systemie</text:span></text:p>
        </text:list-item>
        <text:list-item>
          <text:p text:style-name="P78"><text:span text:style-name="T9">Uwierzytelnianie </text:span><text:span text:style-name="T40">– działanie, którego celem jest weryfikacja deklarowanej</text:span><text:span text:style-name="T70"> </text:span><text:span text:style-name="T50">tożsamości</text:span><text:span text:style-name="T56"> </text:span><text:span text:style-name="T50">podmiotu</text:span><text:span text:style-name="T56"> </text:span><text:span text:style-name="T50">(Użytkownika).</text:span></text:p>
          <text:p text:style-name="P79"/>
        </text:list-item>
      </text:list>
      <text:p text:style-name="P6"><text:span text:style-name="T51">I. </text:span><text:span text:style-name="T2">Postanowienia</text:span><text:span text:style-name="T89"> </text:span><text:span text:style-name="T2">ogólne</text:span></text:p>
      <text:list xml:id="list850089060" text:style-name="WWNum7">
        <text:list-item>
          <text:p text:style-name="P24"><text:span text:style-name="T1">Polityka</text:span><text:span text:style-name="T91"> </text:span><text:span text:style-name="T1">dotyczy wszystkich </text:span><text:span text:style-name="T176">d</text:span><text:span text:style-name="T1">anych osobowych przetwarzanych</text:span><text:span text:style-name="T67"> </text:span><text:span text:style-name="T32">przez </text:span><text:span text:style-name="T33">___________</text:span><text:span text:style-name="T35">,</text:span><text:span text:style-name="T65"> </text:span><text:span text:style-name="T50">nie</text:span><text:span text:style-name="T40">zależnie</text:span><text:span text:style-name="T92"> </text:span><text:span text:style-name="T40">od</text:span><text:span text:style-name="T92"> </text:span><text:span text:style-name="T40">formy</text:span><text:span text:style-name="T92"> </text:span><text:span text:style-name="T40">ich</text:span><text:span text:style-name="T92"> </text:span><text:span text:style-name="T40">przetwarzania</text:span><text:span text:style-name="T92"> </text:span><text:span text:style-name="T40">(przetwarzane</text:span><text:span text:style-name="T94"> </text:span><text:span text:style-name="T40">tradycyjnie</text:span><text:span text:style-name="T92"> </text:span><text:span text:style-name="T40">zbiory</text:span><text:span text:style-name="T92"> </text:span><text:span text:style-name="T40">ewidencyjne, systemy informatyczne) oraz od tego, czy dane są lub mogą być</text:span><text:span text:style-name="T86"> </text:span><text:span text:style-name="T50">przetwarzane</text:span><text:span text:style-name="T49"> </text:span><text:span text:style-name="T50">w</text:span><text:span text:style-name="T56"> </text:span><text:span text:style-name="T50">zbiorach</text:span><text:span text:style-name="T56"> </text:span><text:span text:style-name="T50">danych.</text:span></text:p>
        </text:list-item>
        <text:list-item>
          <text:p text:style-name="P24"><text:soft-page-break/><text:span text:style-name="T50">Polityka jest przechowywana w wersji elektronicznej oraz w wersji papierowej</text:span><text:span text:style-name="T49"> </text:span><text:span text:style-name="T50">w</text:span><text:span text:style-name="T49"> </text:span><text:span text:style-name="T50">siedzibie</text:span><text:span text:style-name="T56"> </text:span><text:span text:style-name="T50">Administratora.</text:span></text:p>
        </text:list-item>
        <text:list-item>
          <text:p text:style-name="P24"><text:span text:style-name="T40">Polityka jest udostępniana do wglądu osobom posiadającym upoważnienie</text:span><text:span text:style-name="T86"> </text:span><text:span text:style-name="T40">do przetwarzania danych osobowych na ich wniosek, a także osobom, którym</text:span><text:span text:style-name="T92"> </text:span><text:span text:style-name="T40">ma</text:span><text:span text:style-name="T92"> </text:span><text:span text:style-name="T40">zostać</text:span><text:span text:style-name="T92"> </text:span><text:span text:style-name="T40">nadane</text:span><text:span text:style-name="T92"> </text:span><text:span text:style-name="T40">upoważnienie</text:span><text:span text:style-name="T92"> </text:span><text:span text:style-name="T40">do</text:span><text:span text:style-name="T92"> </text:span><text:span text:style-name="T40">przetwarzania</text:span><text:span text:style-name="T94"> </text:span><text:span text:style-name="T40">danych</text:span><text:span text:style-name="T92"> </text:span><text:span text:style-name="T40">osobowych,</text:span><text:span text:style-name="T70"> </text:span><text:span text:style-name="T50">celem</text:span><text:span text:style-name="T49"> </text:span><text:span text:style-name="T50">zapoznania</text:span><text:span text:style-name="T49"> </text:span><text:span text:style-name="T50">się</text:span><text:span text:style-name="T49"> </text:span><text:span text:style-name="T50">z</text:span><text:span text:style-name="T49"> </text:span><text:span text:style-name="T50">jej</text:span><text:span text:style-name="T49"> </text:span><text:span text:style-name="T50">treścią.</text:span></text:p>
        </text:list-item>
        <text:list-item>
          <text:p text:style-name="P24"><text:span text:style-name="T50">Dla</text:span><text:span text:style-name="T99"> </text:span><text:span text:style-name="T50">skutecznej</text:span><text:span text:style-name="T99"> </text:span><text:span text:style-name="T50">realizacji</text:span><text:span text:style-name="T99"> </text:span><text:span text:style-name="T50">Polityki</text:span><text:span text:style-name="T99"> </text:span><text:span text:style-name="T50">Administrator</text:span><text:span text:style-name="T99"> </text:span><text:span text:style-name="T50">Danych</text:span><text:span text:style-name="T99"> </text:span><text:span text:style-name="T50">zapewnia:</text:span></text:p>
          <text:list>
            <text:list-header>
              <text:p text:style-name="P37"><text:span text:style-name="T173">a. </text:span><text:span text:style-name="T1">odpowiednie</text:span><text:span text:style-name="T104"> </text:span><text:span text:style-name="T1">do</text:span><text:span text:style-name="T77"> </text:span><text:span text:style-name="T1">zagrożeń</text:span><text:span text:style-name="T104"> </text:span><text:span text:style-name="T1">i</text:span><text:span text:style-name="T77"> </text:span><text:span text:style-name="T1">kategorii</text:span><text:span text:style-name="T104"> </text:span><text:span text:style-name="T1">danych</text:span><text:span text:style-name="T104"> </text:span><text:span text:style-name="T1">objętych</text:span><text:span text:style-name="T77"> </text:span><text:span text:style-name="T1">ochroną</text:span><text:span text:style-name="T104"> </text:span><text:span text:style-name="T1">środki</text:span><text:span text:style-name="T105"> </text:span><text:span text:style-name="T40">techniczne</text:span><text:span text:style-name="T48"> </text:span><text:span text:style-name="T40">i</text:span><text:span text:style-name="T48"> </text:span><text:span text:style-name="T40">rozwiązania</text:span><text:span text:style-name="T48"> </text:span><text:span text:style-name="T40">organizacyjne,</text:span></text:p>
              <text:p text:style-name="P44"><text:span text:style-name="T42">b. </text:span><text:span text:style-name="T40">kontrolę</text:span><text:span text:style-name="T106"> </text:span><text:span text:style-name="T40">i</text:span><text:span text:style-name="T109"> </text:span><text:span text:style-name="T40">nadzór</text:span><text:span text:style-name="T109"> </text:span><text:span text:style-name="T40">nad</text:span><text:span text:style-name="T109"> </text:span><text:span text:style-name="T40">Przetwarzaniem</text:span><text:span text:style-name="T109"> </text:span><text:span text:style-name="T40">danych</text:span><text:span text:style-name="T109"> </text:span><text:span text:style-name="T40">osobowych,</text:span></text:p>
              <text:p text:style-name="P46"><text:span text:style-name="T36">c. </text:span><text:span text:style-name="T35">monitorowanie</text:span><text:span text:style-name="T111"> </text:span><text:span text:style-name="T35">zastosowanych</text:span><text:span text:style-name="T111"> </text:span><text:span text:style-name="T35">środków</text:span><text:span text:style-name="T65"> </text:span><text:span text:style-name="T50">ochrony.</text:span></text:p>
            </text:list-header>
          </text:list>
        </text:list-item>
        <text:list-item>
          <text:p text:style-name="P51"><text:span text:style-name="T50">Monitorowanie przez Administratora Danych zastosowanych środków</text:span><text:span text:style-name="T68"> </text:span><text:span text:style-name="T50">ochrony</text:span><text:span text:style-name="T93"> </text:span><text:span text:style-name="T50">obejmuje</text:span><text:span text:style-name="T93"> </text:span><text:span text:style-name="T50">m.in.</text:span><text:span text:style-name="T95"> </text:span><text:span text:style-name="T50">działania</text:span><text:span text:style-name="T93"> </text:span><text:span text:style-name="T50">Użytkowników,</text:span><text:span text:style-name="T95"> </text:span><text:span text:style-name="T50">naruszanie</text:span><text:span text:style-name="T93"> </text:span><text:span text:style-name="T50">zasad</text:span><text:span text:style-name="T93"> </text:span><text:span text:style-name="T50">dostępu do danych, zapewnienie integralności plików oraz ochronę przed</text:span><text:span text:style-name="T114"> </text:span><text:span text:style-name="T40">atakami</text:span><text:span text:style-name="T48"> </text:span><text:span text:style-name="T40">zewnętrznymi</text:span><text:span text:style-name="T48"> </text:span><text:span text:style-name="T40">oraz</text:span><text:span text:style-name="T48"> </text:span><text:span text:style-name="T40">wewnętrznymi.</text:span></text:p>
        </text:list-item>
        <text:list-item>
          <text:p text:style-name="P28"><text:span text:style-name="T40">Administrator</text:span><text:span text:style-name="T109"> </text:span><text:span text:style-name="T40">Danych</text:span><text:span text:style-name="T115"> </text:span><text:span text:style-name="T40">zapewnia,</text:span><text:span text:style-name="T109"> </text:span><text:span text:style-name="T40">że</text:span><text:span text:style-name="T115"> </text:span><text:span text:style-name="T40">czynności</text:span><text:span text:style-name="T109"> </text:span><text:span text:style-name="T40">wykonywane</text:span><text:span text:style-name="T115"> </text:span><text:span text:style-name="T40">w</text:span><text:span text:style-name="T109"> </text:span><text:span text:style-name="T40">związku</text:span><text:span text:style-name="T85"> </text:span><text:span text:style-name="T40">z</text:span><text:span text:style-name="T48"> </text:span><text:span text:style-name="T40">przetwarzaniem</text:span><text:span text:style-name="T48"> </text:span><text:span text:style-name="T40">i</text:span><text:span text:style-name="T48"> </text:span><text:span text:style-name="T40">zabezpieczeniem</text:span><text:span text:style-name="T48"> </text:span><text:span text:style-name="T40">danych</text:span><text:span text:style-name="T57"> </text:span><text:span text:style-name="T40">osobowych</text:span><text:span text:style-name="T48"> </text:span><text:span text:style-name="T40">są</text:span><text:span text:style-name="T48"> </text:span><text:span text:style-name="T40">zgodne</text:span><text:span text:style-name="T48"> </text:span><text:span text:style-name="T40">z</text:span><text:span text:style-name="T57"> </text:span><text:span text:style-name="T40">niniej</text:span><text:span text:style-name="T50">szą</text:span><text:span text:style-name="T58"> </text:span><text:span text:style-name="T50">polityką</text:span><text:span text:style-name="T93"> </text:span><text:span text:style-name="T50">oraz</text:span><text:span text:style-name="T58"> </text:span><text:span text:style-name="T50">odpowiednimi</text:span><text:span text:style-name="T93"> </text:span><text:span text:style-name="T50">przepisami</text:span><text:span text:style-name="T58"> </text:span><text:span text:style-name="T50">prawa.</text:span></text:p>
          <text:p text:style-name="P31"/>
          <text:p text:style-name="P55"><text:span text:style-name="T51">II. <text:s text:c="2"/></text:span><text:span text:style-name="T2">Dane</text:span><text:span text:style-name="T116"> </text:span><text:span text:style-name="T2">osobowe</text:span><text:span text:style-name="T117"> </text:span><text:span text:style-name="T2">przetwarzane</text:span><text:span text:style-name="T118"> </text:span><text:span text:style-name="T37">u</text:span><text:span text:style-name="T81"> </text:span><text:span text:style-name="T37">administratora</text:span><text:span text:style-name="T112"> </text:span><text:span text:style-name="T37">danych</text:span></text:p>
        </text:list-item>
      </text:list>
      <text:list xml:id="list2261402193" text:style-name="WWNum6">
        <text:list-item>
          <text:p text:style-name="P25"><text:span text:style-name="T40">Dane osobowe przetwarzane przez Administratora Danych gromadzone są</text:span><text:span text:style-name="T70"> </text:span><text:span text:style-name="T1">w</text:span><text:span text:style-name="T119"> </text:span><text:span text:style-name="T1">zbiorach</text:span><text:span text:style-name="T119"> </text:span><text:span text:style-name="T1">danych.</text:span></text:p>
        </text:list-item>
        <text:list-item>
          <text:p text:style-name="P32"><text:span text:style-name="T50">Administrator</text:span><text:span text:style-name="T123"> </text:span><text:span text:style-name="T50">danych</text:span><text:span text:style-name="T124"> </text:span><text:span text:style-name="T50">nie</text:span><text:span text:style-name="T124"> </text:span><text:span text:style-name="T50">podejmuje</text:span><text:span text:style-name="T124"> </text:span><text:span text:style-name="T50">czynności</text:span><text:span text:style-name="T124"> </text:span><text:span text:style-name="T50">przetwarzania,</text:span><text:span text:style-name="T124"> </text:span><text:span text:style-name="T50">które</text:span><text:span text:style-name="T123"> </text:span><text:span text:style-name="T50">mogły</text:span><text:span text:style-name="T40">by się wiązać z poważnym prawdopodobieństwem wystąpienia wysokiego</text:span><text:span text:style-name="T70"> </text:span><text:span text:style-name="T50">ryzyka dla praw i wolności osób. W przypadku planowania takiego działania</text:span><text:span text:style-name="T68"> </text:span><text:span text:style-name="T50">Administrator</text:span><text:span text:style-name="T127"> </text:span><text:span text:style-name="T50">wykona</text:span><text:span text:style-name="T127"> </text:span><text:span text:style-name="T50">czynności</text:span><text:span text:style-name="T130"> </text:span><text:span text:style-name="T50">określone</text:span><text:span text:style-name="T127"> </text:span><text:span text:style-name="T50">w</text:span><text:span text:style-name="T127"> </text:span><text:span text:style-name="T50">art.</text:span><text:span text:style-name="T130"> </text:span><text:span text:style-name="T50">35</text:span><text:span text:style-name="T127"> </text:span><text:span text:style-name="T50">i</text:span><text:span text:style-name="T127"> </text:span><text:span text:style-name="T50">nast.</text:span><text:span text:style-name="T130"> </text:span><text:span text:style-name="T50">RODO.</text:span></text:p>
        </text:list-item>
        <text:list-item>
          <text:p text:style-name="P29"><text:span text:style-name="T40">W przypadku planowania nowych czynności przetwarzania Administrator</text:span><text:span text:style-name="T70"> </text:span><text:span text:style-name="T40">dokonuje</text:span><text:span text:style-name="T48"> </text:span><text:span text:style-name="T40">analizy</text:span><text:span text:style-name="T57"> </text:span><text:span text:style-name="T40">ich</text:span><text:span text:style-name="T48"> </text:span><text:span text:style-name="T40">skutków</text:span><text:span text:style-name="T57"> </text:span><text:span text:style-name="T40">dla</text:span><text:span text:style-name="T57"> </text:span><text:span text:style-name="T40">ochrony</text:span><text:span text:style-name="T48"> </text:span><text:span text:style-name="T40">danych</text:span><text:span text:style-name="T57"> </text:span><text:span text:style-name="T40">osobowych</text:span><text:span text:style-name="T48"> </text:span><text:span text:style-name="T40">oraz</text:span><text:span text:style-name="T57"> </text:span><text:span text:style-name="T40">uwzględ</text:span><text:span text:style-name="T50">nia</text:span><text:span text:style-name="T58"> </text:span><text:span text:style-name="T50">kwestie</text:span><text:span text:style-name="T93"> </text:span><text:span text:style-name="T50">ochrony</text:span><text:span text:style-name="T93"> </text:span><text:span text:style-name="T50">danych</text:span><text:span text:style-name="T93"> </text:span><text:span text:style-name="T50">w</text:span><text:span text:style-name="T58"> </text:span><text:span text:style-name="T50">fazie</text:span><text:span text:style-name="T93"> </text:span><text:span text:style-name="T50">ich</text:span><text:span text:style-name="T93"> </text:span><text:span text:style-name="T50">projektowania.</text:span></text:p>
        </text:list-item>
        <text:list-item>
          <text:p text:style-name="P56"><text:span text:style-name="T50">Administrator</text:span><text:span text:style-name="T56"> </text:span><text:span text:style-name="T50">danych</text:span><text:span text:style-name="T56"> </text:span><text:span text:style-name="T50">prowadzi</text:span><text:span text:style-name="T58"> </text:span><text:span text:style-name="T50">rejestr</text:span><text:span text:style-name="T56"> </text:span><text:span text:style-name="T50">czynności</text:span><text:span text:style-name="T56"> </text:span><text:span text:style-name="T50">przetwarzania.</text:span><text:span text:style-name="T120"> </text:span><text:span text:style-name="T50">Wzór</text:span><text:span text:style-name="T58"> </text:span><text:span text:style-name="T50">rejestru</text:span><text:span text:style-name="T68"> </text:span><text:span text:style-name="T50">czynności</text:span><text:span text:style-name="T58"> </text:span><text:span text:style-name="T50">przetwarzania</text:span><text:span text:style-name="T58"> </text:span><text:span text:style-name="T50">stanowi</text:span><text:span text:style-name="T58"> </text:span><text:span text:style-name="T50">Załącznik</text:span><text:span text:style-name="T93"> </text:span><text:span text:style-name="T50">nr</text:span><text:span text:style-name="T58"> </text:span><text:span text:style-name="T50">1</text:span><text:span text:style-name="T58"> </text:span><text:span text:style-name="T50">do</text:span><text:span text:style-name="T58"> </text:span><text:span text:style-name="T50">niniejszej</text:span><text:span text:style-name="T93"> </text:span><text:span text:style-name="T50">polityki.</text:span></text:p>
        </text:list-item>
      </text:list>
      <text:p text:style-name="P12"/>
      <text:list xml:id="list904864299" text:style-name="WWNum8">
        <text:list-header>
          <text:h text:style-name="P15" text:outline-level="3"><text:span text:style-name="T4">III. </text:span><text:span text:style-name="T2">Obowiązki</text:span><text:span text:style-name="T132"> </text:span><text:span text:style-name="T2">i</text:span><text:span text:style-name="T133"> </text:span><text:span text:style-name="T2">odpowiedzialność</text:span><text:span text:style-name="T133"> </text:span><text:span text:style-name="T2">w</text:span><text:span text:style-name="T133"> </text:span><text:span text:style-name="T2">zakresie</text:span><text:span text:style-name="T134"> </text:span><text:span text:style-name="T135">zarządzania</text:span><text:span text:style-name="T66"> </text:span><text:span text:style-name="T135">bezpieczeństwem</text:span></text:h>
        </text:list-header>
      </text:list>
      <text:list xml:id="list1202991490" text:style-name="WWNum5">
        <text:list-item>
          <text:p text:style-name="P27"><text:span text:style-name="T1">Wszystkie osoby zobowiązane są do przetwarzania danych osobowych</text:span><text:span text:style-name="T67"> </text:span><text:span text:style-name="T1">zgodnie z obowiązującymi przepisami i zgodnie z ustaloną przez Admi</text:span><text:span text:style-name="T40">nistratora Danych Polityką Bezpieczeństwa, Instrukcją Zarządzania Sys</text:span><text:span text:style-name="T21">temem</text:span><text:span text:style-name="T138"> </text:span><text:span text:style-name="T21">Informatycznym,</text:span><text:span text:style-name="T138"> </text:span><text:span text:style-name="T1">a</text:span><text:span text:style-name="T139"> </text:span><text:span text:style-name="T1">także</text:span><text:span text:style-name="T138"> </text:span><text:span text:style-name="T1">innymi</text:span><text:span text:style-name="T138"> </text:span><text:span text:style-name="T1">dokumentami</text:span><text:span text:style-name="T139"> </text:span><text:span text:style-name="T1">wewnętrznymi</text:span><text:span text:style-name="T140"> </text:span><text:span text:style-name="T1">i</text:span><text:span text:style-name="T140"> </text:span><text:span text:style-name="T1">procedurami</text:span><text:span text:style-name="T140"> </text:span><text:span text:style-name="T1">związanymi</text:span><text:span text:style-name="T140"> </text:span><text:span text:style-name="T1">z</text:span><text:span text:style-name="T138"> </text:span><text:span text:style-name="T1">Przetwarzaniem</text:span><text:span text:style-name="T140"> </text:span><text:span text:style-name="T1">danych</text:span><text:span text:style-name="T140"> </text:span><text:span text:style-name="T1">osobowych.</text:span></text:p>
        </text:list-item>
        <text:list-item>
          <text:p text:style-name="P57"><text:span text:style-name="T100">Wszystkie</text:span><text:span text:style-name="T113"> </text:span><text:span text:style-name="T25">dane</text:span><text:span text:style-name="T63"> </text:span><text:span text:style-name="T25">osobowe</text:span><text:span text:style-name="T113"> </text:span><text:span text:style-name="T26">w poradni</text:span><text:span text:style-name="T63"> </text:span><text:span text:style-name="T25">są</text:span><text:span text:style-name="T113"> </text:span><text:span text:style-name="T25">przetwarzane</text:span><text:span text:style-name="T63"> </text:span><text:span text:style-name="T25">z</text:span><text:span text:style-name="T63"> </text:span><text:span text:style-name="T25">poszanowaniem</text:span><text:span text:style-name="T113"> </text:span><text:span text:style-name="T25">za</text:span><text:span text:style-name="T50">sad</text:span><text:span text:style-name="T58"> </text:span><text:span text:style-name="T50">przetwarzania</text:span><text:span text:style-name="T93"> </text:span><text:span text:style-name="T50">przewidzianych</text:span><text:span text:style-name="T58"> </text:span><text:span text:style-name="T50">przez</text:span><text:span text:style-name="T93"> </text:span><text:span text:style-name="T50">przepisy</text:span><text:span text:style-name="T58"> </text:span><text:span text:style-name="T50">prawa:</text:span></text:p>
          <text:list>
            <text:list-header>
              <text:p text:style-name="P38"><text:span text:style-name="T53">a. </text:span><text:span text:style-name="T50">W każdym wypadku występuje chociaż jedna z przewidzianych przepisami</text:span><text:span text:style-name="T58"> </text:span><text:span text:style-name="T50">prawa</text:span><text:span text:style-name="T58"> </text:span><text:span text:style-name="T50">podstaw</text:span><text:span text:style-name="T58"> </text:span><text:span text:style-name="T50">dla</text:span><text:span text:style-name="T58"> </text:span><text:span text:style-name="T50">przetwarzania</text:span><text:span text:style-name="T58"> </text:span><text:span text:style-name="T50">danych.</text:span></text:p>
              <text:p text:style-name="P59"><text:span text:style-name="T53">b. </text:span><text:span text:style-name="T50">Dane</text:span><text:span text:style-name="T35"> </text:span><text:span text:style-name="T50">są</text:span><text:span text:style-name="T35"> </text:span><text:span text:style-name="T50">przetwarzane</text:span><text:span text:style-name="T35"> </text:span><text:span text:style-name="T50">są</text:span><text:span text:style-name="T35"> </text:span><text:span text:style-name="T50">rzetelnie i</text:span><text:span text:style-name="T35"> </text:span><text:span text:style-name="T50">w</text:span><text:span text:style-name="T35"> </text:span><text:span text:style-name="T50">sposób</text:span><text:span text:style-name="T35"> </text:span><text:span text:style-name="T50">przejrzysty.</text:span></text:p>
              <text:p text:style-name="P61"><text:span text:style-name="T28">c. </text:span><text:span text:style-name="T25">Dane</text:span><text:span text:style-name="T57"> </text:span><text:span text:style-name="T25">osobowe</text:span><text:span text:style-name="T57"> </text:span><text:span text:style-name="T25">zbierane</text:span><text:span text:style-name="T57"> </text:span><text:span text:style-name="T25">są</text:span><text:span text:style-name="T57"> </text:span><text:span text:style-name="T25">w</text:span><text:span text:style-name="T57"> </text:span><text:span text:style-name="T25">konkretnych,</text:span><text:span text:style-name="T57"> </text:span><text:span text:style-name="T25">wyraźnych</text:span><text:span text:style-name="T57"> </text:span><text:span text:style-name="T25">i</text:span><text:span text:style-name="T59"> </text:span><text:span text:style-name="T25">prawnie</text:span><text:span text:style-name="T57"> </text:span><text:span text:style-name="T40">uzasad</text:span><text:span text:style-name="T50">nionych celach i nieprzetwarzane dalej w sposób niezgodny z tymi cela</text:span><text:span text:style-name="T1">mi.</text:span></text:p>
              <text:p text:style-name="P40"><text:span text:style-name="T44">d. </text:span><text:span text:style-name="T40">Dane</text:span><text:span text:style-name="T128"> </text:span><text:span text:style-name="T40">osobowe</text:span><text:span text:style-name="T128"> </text:span><text:span text:style-name="T40">są</text:span><text:span text:style-name="T128"> </text:span><text:span text:style-name="T40">przetwarzane</text:span><text:span text:style-name="T128"> </text:span><text:span text:style-name="T40">jedynie</text:span><text:span text:style-name="T128"> </text:span><text:span text:style-name="T40">w</text:span><text:span text:style-name="T128"> </text:span><text:span text:style-name="T40">takim</text:span><text:span text:style-name="T128"> </text:span><text:span text:style-name="T40">zakresie,</text:span><text:span text:style-name="T128"> </text:span><text:span text:style-name="T40">jaki</text:span><text:span text:style-name="T128"> </text:span><text:span text:style-name="T40">jest</text:span><text:span text:style-name="T128"> </text:span><text:span text:style-name="T40">nie</text:span><text:span text:style-name="T50">zbędny</text:span><text:span text:style-name="T93"> </text:span><text:span text:style-name="T50">dla</text:span><text:span text:style-name="T93"> </text:span><text:span text:style-name="T50">osiągnięcia</text:span><text:span text:style-name="T93"> </text:span><text:span text:style-name="T50">celu</text:span><text:span text:style-name="T93"> </text:span><text:span text:style-name="T50">przetwarzania</text:span><text:span text:style-name="T93"> </text:span><text:span text:style-name="T50">danych.</text:span></text:p>
              <text:p text:style-name="P45"><text:soft-page-break/><text:span text:style-name="T101">e. </text:span><text:span text:style-name="T100">Dane</text:span><text:span text:style-name="T63"> </text:span><text:span text:style-name="T100">osobowe</text:span><text:span text:style-name="T87"> </text:span><text:span text:style-name="T100">są</text:span><text:span text:style-name="T87"> </text:span><text:span text:style-name="T100">prawidłowe</text:span><text:span text:style-name="T87"> </text:span><text:span text:style-name="T25">i</text:span><text:span text:style-name="T87"> </text:span><text:span text:style-name="T25">w</text:span><text:span text:style-name="T87"> </text:span><text:span text:style-name="T25">razie</text:span><text:span text:style-name="T87"> </text:span><text:span text:style-name="T25">potrzeby</text:span><text:span text:style-name="T87"> </text:span><text:span text:style-name="T25">uaktualniane.</text:span></text:p>
              <text:p text:style-name="P42"><text:span text:style-name="T28">f. </text:span><text:span text:style-name="T25">Czas przechowywania danych jest ograniczony </text:span><text:span text:style-name="T40">do okresu ich</text:span><text:span text:style-name="T70"> </text:span><text:span text:style-name="T50">przydatności do celów, do których zostały zebrane, a po tym okresie są</text:span><text:span text:style-name="T68"> </text:span><text:span text:style-name="T25">one</text:span><text:span text:style-name="T59"> </text:span><text:span text:style-name="T25">anoni</text:span><text:span text:style-name="T40">mizowane</text:span><text:span text:style-name="T63"> </text:span><text:span text:style-name="T40">bądź</text:span><text:span text:style-name="T63"> </text:span><text:span text:style-name="T40">usuwane.</text:span></text:p>
              <text:p text:style-name="P40"><text:span text:style-name="T53">g. </text:span><text:span text:style-name="T50">Wobec osoby, której dane dotyczą, wykonywany jest obowiązek informacyjny</text:span><text:span text:style-name="T56"> </text:span><text:span text:style-name="T50">zgodnie</text:span><text:span text:style-name="T56"> </text:span><text:span text:style-name="T50">z</text:span><text:span text:style-name="T56"> </text:span><text:span text:style-name="T50">treścią</text:span><text:span text:style-name="T56"> </text:span><text:span text:style-name="T50">art.</text:span><text:span text:style-name="T58"> </text:span><text:span text:style-name="T50">13</text:span><text:span text:style-name="T56"> </text:span><text:span text:style-name="T50">i</text:span><text:span text:style-name="T56"> </text:span><text:span text:style-name="T50">14</text:span><text:span text:style-name="T56"> </text:span><text:span text:style-name="T50">RODO.</text:span></text:p>
              <text:p text:style-name="P45"><text:span text:style-name="T28">h. </text:span><text:span text:style-name="T25">Dane</text:span><text:span text:style-name="T63"> </text:span><text:span text:style-name="T25">są</text:span><text:span text:style-name="T63"> </text:span><text:span text:style-name="T25">zabezpieczone</text:span><text:span text:style-name="T63"> </text:span><text:span text:style-name="T25">przed</text:span><text:span text:style-name="T63"> </text:span><text:span text:style-name="T25">naruszeniami</text:span><text:span text:style-name="T63"> </text:span><text:span text:style-name="T40">zasad</text:span><text:span text:style-name="T63"> </text:span><text:span text:style-name="T40">ich</text:span><text:span text:style-name="T63"> </text:span><text:span text:style-name="T40">ochrony.</text:span></text:p>
            </text:list-header>
          </text:list>
        </text:list-item>
        <text:list-item>
          <text:p text:style-name="P30"><text:span text:style-name="T40">Za naruszenie lub próbę naruszenia zasad przetwarzania i ochrony </text:span><text:span text:style-name="T175">d</text:span><text:span text:style-name="T40">anych</text:span><text:span text:style-name="T86"> </text:span><text:span text:style-name="T40">osobowych</text:span><text:span text:style-name="T63"> </text:span><text:span text:style-name="T40">uważa</text:span><text:span text:style-name="T63"> </text:span><text:span text:style-name="T40">się</text:span><text:span text:style-name="T142"> </text:span><text:span text:style-name="T40">w</text:span><text:span text:style-name="T63"> </text:span><text:span text:style-name="T40">szczególności:</text:span></text:p>
          <text:list>
            <text:list-header>
              <text:p text:style-name="P43"><text:span text:style-name="T53">a. </text:span><text:span text:style-name="T50">naruszenie bezpieczeństwa Systemów informatycznych, w których prze</text:span><text:span text:style-name="T40">twarzane są dane osobowe, w razie ich przetwarzania w takich syste</text:span><text:span text:style-name="T1">mach;</text:span></text:p>
              <text:p text:style-name="P62"><text:span text:style-name="T44">b. </text:span><text:span text:style-name="T40">udostępnianie</text:span><text:span text:style-name="T57"> </text:span><text:span text:style-name="T40">lub</text:span><text:span text:style-name="T59"> </text:span><text:span text:style-name="T40">umożliwienie</text:span><text:span text:style-name="T59"> </text:span><text:span text:style-name="T40">udostępniania</text:span><text:span text:style-name="T59"> </text:span><text:span text:style-name="T40">danych</text:span><text:span text:style-name="T57"> </text:span><text:span text:style-name="T40">osobom</text:span><text:span text:style-name="T59"> </text:span><text:span text:style-name="T40">lub</text:span><text:span text:style-name="T59"> </text:span><text:span text:style-name="T40">podmiotom</text:span><text:span text:style-name="T63"> </text:span><text:span text:style-name="T40">do</text:span><text:span text:style-name="T63"> </text:span><text:span text:style-name="T40">tego</text:span><text:span text:style-name="T87"> </text:span><text:span text:style-name="T40">nieupoważnionym;</text:span></text:p>
              <text:p text:style-name="P43"><text:span text:style-name="T44">c. </text:span><text:span text:style-name="T40">zaniechanie, choćby nieumyślne, dopełnienia obowiązku zapewnienia</text:span><text:span text:style-name="T70"> </text:span><text:span text:style-name="T40">danym</text:span><text:span text:style-name="T63"> </text:span><text:span text:style-name="T40">osobowym</text:span><text:span text:style-name="T87"> </text:span><text:span text:style-name="T40">ochrony;</text:span></text:p>
              <text:p text:style-name="P38"><text:span text:style-name="T44">d. </text:span><text:span text:style-name="T40">niedopełnienie obowiązku zachowania w tajemnicy </text:span><text:span text:style-name="T174">d</text:span><text:span text:style-name="T40">anych osobowych</text:span><text:span text:style-name="T86"> </text:span><text:span text:style-name="T50">oraz</text:span><text:span text:style-name="T56"> </text:span><text:span text:style-name="T50">sposobów</text:span><text:span text:style-name="T56"> </text:span><text:span text:style-name="T50">ich</text:span><text:span text:style-name="T56"> </text:span><text:span text:style-name="T50">zabezpieczenia;</text:span></text:p>
              <text:p text:style-name="P43"><text:span text:style-name="T44">e. </text:span><text:span text:style-name="T40">przetwarzanie</text:span><text:span text:style-name="T143"> </text:span><text:span text:style-name="T144">d</text:span><text:span text:style-name="T40">anych</text:span><text:span text:style-name="T145"> </text:span><text:span text:style-name="T40">osobowych</text:span><text:span text:style-name="T145"> </text:span><text:span text:style-name="T40">niezgodnie</text:span><text:span text:style-name="T145"> </text:span><text:span text:style-name="T40">z</text:span><text:span text:style-name="T145"> </text:span><text:span text:style-name="T40">założonym</text:span><text:span text:style-name="T145"> </text:span><text:span text:style-name="T40">zakresem</text:span><text:span text:style-name="T86"> </text:span><text:span text:style-name="T1">i</text:span><text:span text:style-name="T77"> </text:span><text:span text:style-name="T1">celem</text:span><text:span text:style-name="T77"> </text:span><text:span text:style-name="T1">ich</text:span><text:span text:style-name="T77"> </text:span><text:span text:style-name="T1">zbierania;</text:span></text:p>
              <text:p text:style-name="P38"><text:span text:style-name="T44">f. </text:span><text:span text:style-name="T40">spowodowanie uszkodzenia, utraty, niekontrolowanej zmiany lub</text:span><text:span text:style-name="T70"> </text:span><text:span text:style-name="T40">nieuprawnione</text:span><text:span text:style-name="T87"> </text:span><text:span text:style-name="T40">kopiowanie</text:span><text:span text:style-name="T63"> </text:span><text:span text:style-name="T64">d</text:span><text:span text:style-name="T40">anych</text:span><text:span text:style-name="T87"> </text:span><text:span text:style-name="T40">osobowych;</text:span></text:p>
              <text:p text:style-name="P47"><text:span text:style-name="T53">g. </text:span><text:span text:style-name="T50">naruszenie</text:span><text:span text:style-name="T147"> </text:span><text:span text:style-name="T50">praw</text:span><text:span text:style-name="T148"> </text:span><text:span text:style-name="T50">osób,</text:span><text:span text:style-name="T148"> </text:span><text:span text:style-name="T50">których</text:span><text:span text:style-name="T148"> </text:span><text:span text:style-name="T50">dane</text:span><text:span text:style-name="T148"> </text:span><text:span text:style-name="T50">są</text:span><text:span text:style-name="T148"> </text:span><text:span text:style-name="T50">przetwarzane.</text:span></text:p>
            </text:list-header>
          </text:list>
        </text:list-item>
        <text:list-item>
          <text:p text:style-name="P34"><text:span text:style-name="T40">W przypadku stwierdzenia okoliczności naruszenia zasad ochrony danych</text:span><text:span text:style-name="T70"> </text:span><text:span text:style-name="T40">osobowych Użytkownik zobowiązany jest do podjęcia wszystkich niezbędnych kroków, mających na celu ograniczenie skutków naruszenia i do nie</text:span><text:span text:style-name="T25">zwłocznego</text:span><text:span text:style-name="T63"> </text:span><text:span text:style-name="T25">powiadomienia</text:span><text:span text:style-name="T63"> </text:span><text:span text:style-name="T40">Administratora</text:span><text:span text:style-name="T63"> </text:span><text:span text:style-name="T40">Danych,</text:span></text:p>
        </text:list-item>
        <text:list-item>
          <text:p text:style-name="P58"><text:span text:style-name="T40">Do obowiązków Administratora Danych w zakresie zatrudniania, zakończe</text:span><text:span text:style-name="T25">nia</text:span><text:span text:style-name="T150"> </text:span><text:span text:style-name="T25">lub</text:span><text:span text:style-name="T82"> </text:span><text:span text:style-name="T25">zmiany</text:span><text:span text:style-name="T150"> </text:span><text:span text:style-name="T40">warunków</text:span><text:span text:style-name="T82"> </text:span><text:span text:style-name="T40">zatrudnienia</text:span><text:span text:style-name="T82"> </text:span><text:span text:style-name="T40">pracowników</text:span><text:span text:style-name="T150"> </text:span><text:span text:style-name="T40">lub</text:span><text:span text:style-name="T82"> </text:span><text:span text:style-name="T40">współpracowników</text:span><text:span text:style-name="T70"> </text:span><text:span text:style-name="T25">(osób</text:span><text:span text:style-name="T57"> </text:span><text:span text:style-name="T25">podejmujących</text:span><text:span text:style-name="T57"> </text:span><text:span text:style-name="T40">czynności</text:span><text:span text:style-name="T59"> </text:span><text:span text:style-name="T40">na</text:span><text:span text:style-name="T57"> </text:span><text:span text:style-name="T40">rzecz</text:span><text:span text:style-name="T57"> </text:span><text:span text:style-name="T40">Administratora</text:span><text:span text:style-name="T59"> </text:span><text:span text:style-name="T40">Danych</text:span><text:span text:style-name="T57"> </text:span><text:span text:style-name="T40">na</text:span><text:span text:style-name="T57"> </text:span><text:span text:style-name="T40">podsta</text:span><text:span text:style-name="T25">wie</text:span><text:span text:style-name="T63"> </text:span><text:span text:style-name="T25">innych</text:span><text:span text:style-name="T63"> </text:span><text:span text:style-name="T25">umów</text:span><text:span text:style-name="T63"> </text:span><text:span text:style-name="T25">cywilnoprawnych)</text:span><text:span text:style-name="T63"> </text:span><text:span text:style-name="T25">należy</text:span><text:span text:style-name="T63"> </text:span><text:span text:style-name="T25">dopilnowanie,</text:span><text:span text:style-name="T63"> </text:span><text:span text:style-name="T40">by:</text:span></text:p>
          <text:list>
            <text:list-header>
              <text:p text:style-name="P40"><text:span text:style-name="T39">a. </text:span><text:span text:style-name="T21">pracownicy byli odpowiednio przygotowani </text:span><text:span text:style-name="T1">do wykonywania swoich</text:span><text:span text:style-name="T84"> </text:span><text:span text:style-name="T1">obowiązków,</text:span></text:p>
              <text:p text:style-name="P63"><text:span text:style-name="T45">b. </text:span><text:span text:style-name="T40">każdy</text:span><text:span text:style-name="T94"> </text:span><text:span text:style-name="T40">z</text:span><text:span text:style-name="T94"> </text:span><text:span text:style-name="T40">przetwarzających</text:span><text:span text:style-name="T94"> </text:span><text:span text:style-name="T40">Dane</text:span><text:span text:style-name="T94"> </text:span><text:span text:style-name="T40">osobowe</text:span><text:span text:style-name="T128"> </text:span><text:span text:style-name="T40">był</text:span><text:span text:style-name="T94"> </text:span><text:span text:style-name="T40">pisemnie</text:span><text:span text:style-name="T94"> </text:span><text:span text:style-name="T40">upoważniony</text:span><text:span text:style-name="T94"> </text:span><text:span text:style-name="T40">do</text:span><text:span text:style-name="T70"> </text:span><text:span text:style-name="T100">przetwarzania</text:span><text:span text:style-name="T82"> </text:span><text:span text:style-name="T25">zgodnie</text:span><text:span text:style-name="T113"> </text:span><text:span text:style-name="T25">z</text:span><text:span text:style-name="T152"> </text:span><text:span text:style-name="T25">„Upoważnieniem</text:span><text:span text:style-name="T113"> </text:span><text:span text:style-name="T25">do</text:span><text:span text:style-name="T82"> </text:span><text:span text:style-name="T25">przetwarzania</text:span><text:span text:style-name="T113"> </text:span><text:span text:style-name="T25">danych</text:span><text:span text:style-name="T113"> </text:span><text:span text:style-name="T25">oso</text:span><text:span text:style-name="T50">bowych” – wzór </text:span><text:span text:style-name="T177">u</text:span><text:span text:style-name="T50">poważnienia stanowi Załącznik nr 2 do niniejszej Poli</text:span><text:span text:style-name="T1">tyki</text:span><text:span text:style-name="T77"> </text:span><text:span text:style-name="T1">Bezpieczeństwa,</text:span></text:p>
              <text:p text:style-name="P42"><text:span text:style-name="T29">c. </text:span><text:span text:style-name="T25">każdy</text:span><text:span text:style-name="T154"> </text:span><text:span text:style-name="T40">pracownik</text:span><text:span text:style-name="T156"> </text:span><text:span text:style-name="T40">zobowiązał</text:span><text:span text:style-name="T154"> </text:span><text:span text:style-name="T40">się</text:span><text:span text:style-name="T154"> </text:span><text:span text:style-name="T40">do</text:span><text:span text:style-name="T156"> </text:span><text:span text:style-name="T40">zachowania</text:span><text:span text:style-name="T154"> </text:span><text:span text:style-name="T40">danych</text:span><text:span text:style-name="T156"> </text:span><text:span text:style-name="T40">osobowych</text:span><text:span text:style-name="T154"> </text:span><text:span text:style-name="T40">prze</text:span><text:span text:style-name="T50">twarzanych </text:span><text:span text:style-name="T61">przez </text:span><text:span text:style-name="T62">poradnię</text:span><text:span text:style-name="T50">. „Oświadczenie i zobowiązanie oso</text:span><text:span text:style-name="T40">by przetwarzającej dane osobowe do zachowania tajemnicy” stanowi</text:span><text:span text:style-name="T70"> </text:span><text:span text:style-name="T50">element</text:span><text:span text:style-name="T157"> </text:span><text:span text:style-name="T50">„Upoważnienia</text:span><text:span text:style-name="T130"> </text:span><text:span text:style-name="T50">do</text:span><text:span text:style-name="T127"> </text:span><text:span text:style-name="T50">przetwarzania</text:span><text:span text:style-name="T130"> </text:span><text:span text:style-name="T50">danych</text:span><text:span text:style-name="T130"> </text:span><text:span text:style-name="T50">osobowych”.</text:span></text:p>
            </text:list-header>
          </text:list>
        </text:list-item>
        <text:list-item>
          <text:p text:style-name="P66"><text:span text:style-name="T50">Pracownicy</text:span><text:span text:style-name="T107"> </text:span><text:span text:style-name="T50">zobowiązani</text:span><text:span text:style-name="T110"> </text:span><text:span text:style-name="T50">są</text:span><text:span text:style-name="T110"> </text:span><text:span text:style-name="T50">do:</text:span></text:p>
          <text:list>
            <text:list-header>
              <text:p text:style-name="P50"><text:span text:style-name="T102">a. </text:span><text:span text:style-name="T100">ścisłego</text:span><text:span text:style-name="T63"> </text:span><text:span text:style-name="T25">przestrzegania</text:span><text:span text:style-name="T87"> </text:span><text:span text:style-name="T25">zakresu</text:span><text:span text:style-name="T87"> </text:span><text:span text:style-name="T25">nadanego</text:span><text:span text:style-name="T87"> </text:span><text:span text:style-name="T25">upoważnienia;</text:span></text:p>
              <text:p text:style-name="P60"><text:span text:style-name="T29">b. </text:span><text:span text:style-name="T25">przetwarzania</text:span><text:span text:style-name="T63"> </text:span><text:span text:style-name="T25">i</text:span><text:span text:style-name="T87"> </text:span><text:span text:style-name="T25">ochrony</text:span><text:span text:style-name="T63"> </text:span><text:span text:style-name="T25">danych</text:span><text:span text:style-name="T87"> </text:span><text:span text:style-name="T25">osobowych</text:span><text:span text:style-name="T63"> </text:span><text:span text:style-name="T40">zgodnie</text:span><text:span text:style-name="T87"> </text:span><text:span text:style-name="T40">z</text:span><text:span text:style-name="T63"> </text:span><text:span text:style-name="T40">przepisami;</text:span></text:p>
              <text:p text:style-name="P61"><text:span text:style-name="T45">c. </text:span><text:span text:style-name="T40">zachowania w tajemnicy danych osobowych oraz sposobów ich zabez</text:span><text:span text:style-name="T1">pieczenia;</text:span></text:p>
              <text:p text:style-name="P64"><text:span text:style-name="T45">d. </text:span><text:span text:style-name="T40">zgłaszania incydentów związanych z naruszeniem bezpieczeństwa da</text:span><text:span text:style-name="T50">nych</text:span><text:span text:style-name="T93"> </text:span><text:span text:style-name="T50">oraz</text:span><text:span text:style-name="T95"> </text:span><text:span text:style-name="T50">niewłaściwym</text:span><text:span text:style-name="T95"> </text:span><text:span text:style-name="T50">funkcjonowaniem</text:span><text:span text:style-name="T93"> </text:span><text:span text:style-name="T50">systemu.</text:span></text:p>
              <text:p text:style-name="P65"/>
            </text:list-header>
          </text:list>
        </text:list-item>
      </text:list>
      <text:list xml:id="list122903209428243" text:continue-list="list904864299" text:style-name="WWNum8">
        <text:list-header>
          <text:h text:style-name="P16" text:outline-level="3"><text:span text:style-name="T3">I</text:span><text:span text:style-name="T4">V</text:span><text:span text:style-name="T3">. <text:s/></text:span><text:span text:style-name="T2">Obszar</text:span><text:span text:style-name="T125"> </text:span><text:span text:style-name="T2">przetwarzania</text:span><text:span text:style-name="T116"> </text:span><text:span text:style-name="T2">danych</text:span><text:span text:style-name="T116"> </text:span><text:span text:style-name="T2">osobowych</text:span></text:h>
          <text:list>
            <text:list-header>
              <text:p text:style-name="P75"><text:soft-page-break/><text:span text:style-name="T45">1. </text:span><text:span text:style-name="T40">Obszar,</text:span><text:span text:style-name="T6"> </text:span><text:span text:style-name="T40">w</text:span><text:span text:style-name="T158"> </text:span><text:span text:style-name="T40">którym</text:span><text:span text:style-name="T158"> </text:span><text:span text:style-name="T40">przetwarzane</text:span><text:span text:style-name="T6"> </text:span><text:span text:style-name="T40">są</text:span><text:span text:style-name="T158"> </text:span><text:span text:style-name="T160">d</text:span><text:span text:style-name="T40">ane</text:span><text:span text:style-name="T158"> </text:span><text:span text:style-name="T40">osobowe</text:span><text:span text:style-name="T158"> </text:span><text:span text:style-name="T40">na</text:span><text:span text:style-name="T6"> </text:span><text:span text:style-name="T40">terenie</text:span><text:span text:style-name="T158"> </text:span><text:span text:style-name="T159">_______</text:span><text:span text:style-name="T158">. Obszarem tym jest jego siedziba </text:span><text:span text:style-name="T161">wraz z przyległymi lokalami wykorzystywanymi przez </text:span><text:span text:style-name="T162">_______</text:span><text:span text:style-name="T161"> – przy </text:span><text:span text:style-name="T20">ul. _______________________.</text:span></text:p>
              <text:p text:style-name="P35"><text:span text:style-name="T45">2. </text:span><text:span text:style-name="T40">Dodatkowo obszar, w którym przetwarzane są </text:span><text:span text:style-name="T45">d</text:span><text:span text:style-name="T40">ane osobowe, stanowią</text:span><text:span text:style-name="T70"> </text:span><text:span text:style-name="T40">wszystkie komputery przenośne oraz inne nośniki danych znajdujące się</text:span><text:span text:style-name="T70"> </text:span><text:span text:style-name="T25">poza</text:span><text:span text:style-name="T63"> </text:span><text:span text:style-name="T25">obszarem</text:span><text:span text:style-name="T63"> </text:span><text:span text:style-name="T25">wskazanym</text:span><text:span text:style-name="T63"> </text:span><text:span text:style-name="T40">powyżej.</text:span></text:p>
            </text:list-header>
          </text:list>
        </text:list-header>
      </text:list>
      <text:p text:style-name="P13"/>
      <text:list xml:id="list122904882736219" text:continue-numbering="true" text:style-name="WWNum8">
        <text:list-header>
          <text:h text:style-name="P21" text:outline-level="3"><text:span text:style-name="T3">V. <text:s/></text:span><text:span text:style-name="T2">Określenie</text:span><text:span text:style-name="T146"> </text:span><text:span text:style-name="T2">środków</text:span><text:span text:style-name="T146"> </text:span><text:span text:style-name="T2">technicznych</text:span><text:span text:style-name="T164"> </text:span><text:span text:style-name="T2">i</text:span><text:span text:style-name="T146"> </text:span><text:span text:style-name="T2">organizacyjnych</text:span><text:span text:style-name="T134"> </text:span><text:span text:style-name="T2">niezbędnych</text:span><text:span text:style-name="T5"> </text:span><text:span text:style-name="T2">dla</text:span><text:span text:style-name="T163"> </text:span><text:span text:style-name="T2">zapewnienia</text:span><text:span text:style-name="T5"> </text:span><text:span text:style-name="T2">poufności,</text:span><text:span text:style-name="T163"> </text:span><text:span text:style-name="T2">integralno</text:span><text:span text:style-name="T135">ści</text:span><text:span text:style-name="T112"> </text:span><text:span text:style-name="T135">i</text:span><text:span text:style-name="T66"> </text:span><text:span text:style-name="T135">rozliczalności</text:span><text:span text:style-name="T112"> </text:span><text:span text:style-name="T135">przetwarzanych</text:span><text:span text:style-name="T112"> </text:span><text:span text:style-name="T135">danych</text:span></text:h>
        </text:list-header>
      </text:list>
      <text:list xml:id="list3597228073" text:style-name="WWNum4">
        <text:list-item>
          <text:p text:style-name="P52"><text:span text:style-name="T25">Administrator</text:span><text:span text:style-name="T57"> </text:span><text:span text:style-name="T25">Danych</text:span><text:span text:style-name="T59"> </text:span><text:span text:style-name="T25">zapewnia</text:span><text:span text:style-name="T59"> </text:span><text:span text:style-name="T25">zastosowanie</text:span><text:span text:style-name="T59"> </text:span><text:span text:style-name="T40">środków</text:span><text:span text:style-name="T57"> </text:span><text:span text:style-name="T40">technicznych</text:span><text:span text:style-name="T59"> </text:span><text:span text:style-name="T40">i</text:span><text:span text:style-name="T59"> </text:span><text:span text:style-name="T40">organizacyjnych niezbędnych dla zapewnienia poufności, integralności, rozli</text:span><text:span text:style-name="T25">czalności</text:span><text:span text:style-name="T150"> </text:span><text:span text:style-name="T25">i</text:span><text:span text:style-name="T150"> </text:span><text:span text:style-name="T25">ciągłości</text:span><text:span text:style-name="T150"> </text:span><text:span text:style-name="T25">Przetwarzanych</text:span><text:span text:style-name="T150"> </text:span><text:span text:style-name="T40">danych.</text:span></text:p>
        </text:list-item>
        <text:list-item>
          <text:p text:style-name="P67"><text:span text:style-name="T40">Zastosowane</text:span><text:span text:style-name="T57"> </text:span><text:span text:style-name="T40">środki</text:span><text:span text:style-name="T46"> </text:span><text:span text:style-name="T40">ochrony</text:span><text:span text:style-name="T87"> </text:span><text:span text:style-name="T40">(techniczne</text:span><text:span text:style-name="T46"> </text:span><text:span text:style-name="T40">i</text:span><text:span text:style-name="T46"> </text:span><text:span text:style-name="T40">organizacyjne)</text:span><text:span text:style-name="T87"> </text:span><text:span text:style-name="T40">powinny</text:span><text:span text:style-name="T46"> </text:span><text:span text:style-name="T40">być</text:span><text:span text:style-name="T87"> </text:span><text:span text:style-name="T40">ade</text:span><text:span text:style-name="T98">kwatne</text:span><text:span text:style-name="T47"> </text:span><text:span text:style-name="T98">do</text:span><text:span text:style-name="T47"> </text:span><text:span text:style-name="T98">stwierdzonego</text:span><text:span text:style-name="T55"> </text:span><text:span text:style-name="T98">poziomu</text:span><text:span text:style-name="T47"> </text:span><text:span text:style-name="T98">ryzyka</text:span><text:span text:style-name="T55"> </text:span><text:span text:style-name="T98">dla</text:span><text:span text:style-name="T47"> </text:span><text:span text:style-name="T98">poszczególnych</text:span><text:span text:style-name="T55"> </text:span><text:span text:style-name="T21">systemów,</text:span><text:span text:style-name="T84"> </text:span><text:span text:style-name="T25">rodzajów</text:span><text:span text:style-name="T79"> </text:span><text:span text:style-name="T25">zbiorów</text:span><text:span text:style-name="T79"> </text:span><text:span text:style-name="T25">i</text:span><text:span text:style-name="T79"> </text:span><text:span text:style-name="T25">kategorii</text:span><text:span text:style-name="T79"> </text:span><text:span text:style-name="T25">danych,</text:span><text:span text:style-name="T79"> </text:span><text:span text:style-name="T38">ś</text:span><text:span text:style-name="T25">rodki</text:span><text:span text:style-name="T79"> </text:span><text:span text:style-name="T40">obejmują:</text:span></text:p>
          <text:list>
            <text:list-header>
              <text:p text:style-name="P41"><text:span text:style-name="T29">a. </text:span><text:span text:style-name="T25">Ograniczenie</text:span><text:span text:style-name="T46"> </text:span><text:span text:style-name="T25">dostępu</text:span><text:span text:style-name="T46"> </text:span><text:span text:style-name="T25">do</text:span><text:span text:style-name="T46"> </text:span><text:span text:style-name="T25">pomieszczeń,</text:span><text:span text:style-name="T46"> </text:span><text:span text:style-name="T25">w</text:span><text:span text:style-name="T46"> </text:span><text:span text:style-name="T25">których</text:span><text:span text:style-name="T46"> </text:span><text:span text:style-name="T25">przetwarzane</text:span><text:span text:style-name="T46"> </text:span><text:span text:style-name="T25">są</text:span><text:span text:style-name="T46"> </text:span><text:span text:style-name="T25">dane</text:span><text:span text:style-name="T40"> </text:span><text:span text:style-name="T21">osobowe, </text:span><text:span text:style-name="T1">jedynie do osób odpowiednio upoważnionych. Inne osoby</text:span><text:span text:style-name="T84"> </text:span><text:span text:style-name="T25">mogą</text:span><text:span text:style-name="T113"> </text:span><text:span text:style-name="T25">przebywać</text:span><text:span text:style-name="T113"> </text:span><text:span text:style-name="T25">w</text:span><text:span text:style-name="T113"> </text:span><text:span text:style-name="T25">pomieszczeniach</text:span><text:span text:style-name="T113"> </text:span><text:span text:style-name="T40">wykorzystywanych</text:span><text:span text:style-name="T113"> </text:span><text:span text:style-name="T40">do</text:span><text:span text:style-name="T63"> </text:span><text:span text:style-name="T40">przetwarza</text:span><text:span text:style-name="T100">nia</text:span><text:span text:style-name="T63"> </text:span><text:span text:style-name="T100">danych</text:span><text:span text:style-name="T63"> </text:span><text:span text:style-name="T100">jedynie</text:span><text:span text:style-name="T63"> </text:span><text:span text:style-name="T25">w</text:span><text:span text:style-name="T63"> </text:span><text:span text:style-name="T25">towarzystwie</text:span><text:span text:style-name="T63"> </text:span><text:span text:style-name="T25">osoby</text:span><text:span text:style-name="T63"> </text:span><text:span text:style-name="T25">upoważnionej.</text:span></text:p>
              <text:p text:style-name="P68"><text:span text:style-name="T45">b. </text:span><text:span text:style-name="T40">Zamykanie pomieszczeń tworzących obszar Przetwarzania danych oso</text:span><text:span text:style-name="T71">bowych</text:span><text:span text:style-name="T77"> </text:span><text:span text:style-name="T71">określony</text:span><text:span text:style-name="T77"> </text:span><text:span text:style-name="T71">w</text:span><text:span text:style-name="T119"> </text:span><text:span text:style-name="T71">pkt</text:span><text:span text:style-name="T77"> </text:span><text:span text:style-name="T71">IV</text:span><text:span text:style-name="T119"> </text:span><text:span text:style-name="T71">powyżej</text:span><text:span text:style-name="T77"> </text:span><text:span text:style-name="T74">na</text:span><text:span text:style-name="T119"> </text:span><text:span text:style-name="T74">czas</text:span><text:span text:style-name="T77"> </text:span><text:span text:style-name="T74">nieobecności</text:span><text:span text:style-name="T119"> </text:span><text:span text:style-name="T74">pracowników,</text:span><text:span text:style-name="T84"> </text:span><text:span text:style-name="T71">w</text:span><text:span text:style-name="T165"> </text:span><text:span text:style-name="T71">sposób</text:span><text:span text:style-name="T165"> </text:span><text:span text:style-name="T71">uniemożliwiający</text:span><text:span text:style-name="T165"> </text:span><text:span text:style-name="T74">dostęp</text:span><text:span text:style-name="T165"> </text:span><text:span text:style-name="T74">do</text:span><text:span text:style-name="T165"> </text:span><text:span text:style-name="T74">nich</text:span><text:span text:style-name="T165"> </text:span><text:span text:style-name="T74">osób</text:span><text:span text:style-name="T165"> </text:span><text:span text:style-name="T74">trzecich.</text:span></text:p>
              <text:p text:style-name="P69"><text:span text:style-name="T103">c. </text:span><text:span text:style-name="T98">Wykorzystanie</text:span><text:span text:style-name="T126"> </text:span><text:span text:style-name="T21">zamykanych</text:span><text:span text:style-name="T129"> </text:span><text:span text:style-name="T21">szafek</text:span><text:span text:style-name="T129"> </text:span><text:span text:style-name="T21">i</text:span><text:span text:style-name="T129"> </text:span><text:span text:style-name="T21">sejfów</text:span><text:span text:style-name="T129"> </text:span><text:span text:style-name="T21">do</text:span><text:span text:style-name="T129"> </text:span><text:span text:style-name="T21">zabezpieczenia</text:span><text:span text:style-name="T129"> </text:span><text:span text:style-name="T21">doku</text:span><text:span text:style-name="T1">mentów.</text:span></text:p>
              <text:p text:style-name="P70"><text:span text:style-name="T39">d. </text:span><text:span text:style-name="T21">Wykorzystanie</text:span><text:span text:style-name="T47"> </text:span><text:span text:style-name="T21">niszczarki</text:span><text:span text:style-name="T55"> </text:span><text:span text:style-name="T21">do</text:span><text:span text:style-name="T55"> </text:span><text:span text:style-name="T21">skutecznego</text:span><text:span text:style-name="T55"> </text:span><text:span text:style-name="T1">usuwania</text:span><text:span text:style-name="T55"> </text:span><text:span text:style-name="T1">dokumentów</text:span><text:span text:style-name="T55"> </text:span><text:span text:style-name="T1">zawierających</text:span><text:span text:style-name="T165"> </text:span><text:span text:style-name="T1">dane</text:span><text:span text:style-name="T153"> </text:span><text:span text:style-name="T1">osobowe.</text:span></text:p>
              <text:p text:style-name="P39"><text:span text:style-name="T45">e. </text:span><text:span text:style-name="T40">Ochronę</text:span><text:span text:style-name="T59"> </text:span><text:span text:style-name="T40">sieci</text:span><text:span text:style-name="T92"> </text:span><text:span text:style-name="T40">lokalnej</text:span><text:span text:style-name="T59"> </text:span><text:span text:style-name="T40">przed</text:span><text:span text:style-name="T92"> </text:span><text:span text:style-name="T40">działaniami</text:span><text:span text:style-name="T59"> </text:span><text:span text:style-name="T40">inicjowanymi</text:span><text:span text:style-name="T92"> </text:span><text:span text:style-name="T40">z</text:span><text:span text:style-name="T92"> </text:span><text:span text:style-name="T40">zewnątrz</text:span><text:span text:style-name="T59"> </text:span><text:span text:style-name="T40">przy</text:span><text:span text:style-name="T86"> </text:span><text:span text:style-name="T1">użyciu</text:span><text:span text:style-name="T165"> </text:span><text:span text:style-name="T1">sieci</text:span><text:span text:style-name="T153"> </text:span><text:span text:style-name="T1">firewall.</text:span></text:p>
              <text:p text:style-name="P48"><text:span text:style-name="T103">f. </text:span><text:span text:style-name="T98">Wykonywanie</text:span><text:span text:style-name="T141"> </text:span><text:span text:style-name="T98">kopii</text:span><text:span text:style-name="T141"> </text:span><text:span text:style-name="T98">awaryjnych</text:span><text:span text:style-name="T141"> </text:span><text:span text:style-name="T21">danych</text:span><text:span text:style-name="T141"> </text:span><text:span text:style-name="T21">na zewnętrznych</text:span><text:span text:style-name="T104"> </text:span><text:span text:style-name="T31">nośnikach elektronicznych</text:span></text:p>
              <text:p text:style-name="P71"><text:span text:style-name="T168">g. </text:span><text:span text:style-name="T166">Ochronę</text:span><text:span text:style-name="T149"> </text:span><text:span text:style-name="T166">sprzętu</text:span><text:span text:style-name="T149"> </text:span><text:span text:style-name="T166">komputerowego</text:span><text:span text:style-name="T149"> </text:span><text:span text:style-name="T166">wykorzystywanego</text:span><text:span text:style-name="T149"> </text:span><text:span text:style-name="T166">u</text:span><text:span text:style-name="T80"> </text:span><text:span text:style-name="T166">administratora</text:span><text:span text:style-name="T84"> </text:span><text:span text:style-name="T74">przed</text:span><text:span text:style-name="T155"> </text:span><text:span text:style-name="T74">złośliwym</text:span><text:span text:style-name="T155"> </text:span><text:span text:style-name="T74">oprogramowaniem.</text:span></text:p>
              <text:p text:style-name="P39"><text:span text:style-name="T76">h. </text:span><text:span text:style-name="T74">Zabezpieczenie</text:span><text:span text:style-name="T119"> </text:span><text:span text:style-name="T74">dostępu</text:span><text:span text:style-name="T149"> </text:span><text:span text:style-name="T74">do</text:span><text:span text:style-name="T149"> </text:span><text:span text:style-name="T74">urządzeń</text:span><text:span text:style-name="T149"> </text:span><text:span text:style-name="T167">_________</text:span><text:span text:style-name="T119"> </text:span><text:span text:style-name="T166">przy</text:span><text:span text:style-name="T149"> </text:span><text:span text:style-name="T166">pomocy</text:span><text:span text:style-name="T149"> </text:span><text:span text:style-name="T166">haseł</text:span><text:span text:style-name="T149"> </text:span><text:span text:style-name="T166">do</text:span><text:span text:style-name="T1">stępu.</text:span></text:p>
              <text:p text:style-name="P49"><text:span text:style-name="T29">i. </text:span><text:span text:style-name="T25">Wykorzystanie</text:span><text:span text:style-name="T121"> </text:span><text:span text:style-name="T25">szyfrowania</text:span><text:span text:style-name="T150"> </text:span><text:span text:style-name="T25">danych</text:span><text:span text:style-name="T121"> </text:span><text:span text:style-name="T25">przy</text:span><text:span text:style-name="T150"> </text:span><text:span text:style-name="T25">ich</text:span><text:span text:style-name="T121"> </text:span><text:span text:style-name="T25">transmisji.</text:span></text:p>
            </text:list-header>
          </text:list>
        </text:list-item>
      </text:list>
      <text:p text:style-name="P13"/>
      <text:list xml:id="list122904500591404" text:continue-list="list122904882736219" text:style-name="WWNum8">
        <text:list-header>
          <text:h text:style-name="P17" text:outline-level="3"><text:span text:style-name="T136">V</text:span><text:span text:style-name="T137">I</text:span><text:span text:style-name="T136">. <text:s/></text:span><text:span text:style-name="T135">Naruszenia</text:span><text:span text:style-name="T122"> </text:span><text:span text:style-name="T135">zasad</text:span><text:span text:style-name="T151"> </text:span><text:span text:style-name="T135">ochrony</text:span><text:span text:style-name="T151"> </text:span><text:span text:style-name="T135">danych</text:span><text:span text:style-name="T151"> </text:span><text:span text:style-name="T135">osobowych</text:span></text:h>
          <text:list text:continue-numbering="true">
            <text:list-header>
              <text:p text:style-name="P26"><text:span text:style-name="T45">1. </text:span><text:span text:style-name="T40">W przypadku stwierdzenia naruszenia ochrony danych osobowych Admini</text:span><text:span text:style-name="T50">strator dokonuje oceny, czy zaistniałe naruszenie mogło powodować ryzyko</text:span><text:span text:style-name="T68"> </text:span><text:span text:style-name="T50">naruszenia</text:span><text:span text:style-name="T58"> </text:span><text:span text:style-name="T50">praw</text:span><text:span text:style-name="T58"> </text:span><text:span text:style-name="T50">lub</text:span><text:span text:style-name="T58"> </text:span><text:span text:style-name="T50">wolności</text:span><text:span text:style-name="T93"> </text:span><text:span text:style-name="T50">osób</text:span><text:span text:style-name="T58"> </text:span><text:span text:style-name="T50">fizycznych.</text:span></text:p>
              <text:p text:style-name="P33"><text:span text:style-name="T29">2. </text:span><text:span text:style-name="T25">W</text:span><text:span text:style-name="T57"> </text:span><text:span text:style-name="T25">każdej</text:span><text:span text:style-name="T57"> </text:span><text:span text:style-name="T25">sytuacji,</text:span><text:span text:style-name="T57"> </text:span><text:span text:style-name="T40">w</text:span><text:span text:style-name="T57"> </text:span><text:span text:style-name="T40">której</text:span><text:span text:style-name="T57"> </text:span><text:span text:style-name="T40">zaistniałe</text:span><text:span text:style-name="T57"> </text:span><text:span text:style-name="T40">naruszenie</text:span><text:span text:style-name="T57"> </text:span><text:span text:style-name="T40">mogło</text:span><text:span text:style-name="T59"> </text:span><text:span text:style-name="T40">powodować</text:span><text:span text:style-name="T57"> </text:span><text:span text:style-name="T40">ryzyko</text:span><text:span text:style-name="T86"> </text:span><text:span text:style-name="T50">naruszenia praw lub wolności osób fizycznych, Administrator zgłasza fakt na</text:span><text:span text:style-name="T40">ruszenia</text:span><text:span text:style-name="T70"> </text:span><text:span text:style-name="T40">zasad</text:span><text:span text:style-name="T70"> </text:span><text:span text:style-name="T40">ochrony</text:span><text:span text:style-name="T70"> </text:span><text:span text:style-name="T40">danych</text:span><text:span text:style-name="T70"> </text:span><text:span text:style-name="T40">organowi</text:span><text:span text:style-name="T169"> </text:span><text:span text:style-name="T40">nadzorczemu</text:span><text:span text:style-name="T70"> </text:span><text:span text:style-name="T40">bez</text:span><text:span text:style-name="T70"> </text:span><text:span text:style-name="T40">zbędnej</text:span><text:span text:style-name="T70"> </text:span><text:span text:style-name="T40">zwłoki –</text:span><text:span text:style-name="T94"> </text:span><text:span text:style-name="T40">jeżeli</text:span><text:span text:style-name="T128"> </text:span><text:span text:style-name="T40">to</text:span><text:span text:style-name="T94"> </text:span><text:span text:style-name="T40">wykonalne,</text:span><text:span text:style-name="T128"> </text:span><text:span text:style-name="T40">nie</text:span><text:span text:style-name="T94"> </text:span><text:span text:style-name="T40">później</text:span><text:span text:style-name="T128"> </text:span><text:span text:style-name="T40">niż</text:span><text:span text:style-name="T94"> </text:span><text:span text:style-name="T40">w</text:span><text:span text:style-name="T128"> </text:span><text:span text:style-name="T40">terminie</text:span><text:span text:style-name="T94"> </text:span><text:span text:style-name="T40">72</text:span><text:span text:style-name="T128"> </text:span><text:span text:style-name="T40">godzin</text:span><text:span text:style-name="T94"> </text:span><text:span text:style-name="T40">po</text:span><text:span text:style-name="T128"> </text:span><text:span text:style-name="T40">stwierdzeniu</text:span><text:span text:style-name="T86"> </text:span><text:span text:style-name="T50">naruszenia.</text:span><text:span text:style-name="T83"> </text:span><text:span text:style-name="T50">Wzór</text:span><text:span text:style-name="T95"> </text:span><text:span text:style-name="T50">zgłoszenia</text:span><text:span text:style-name="T95"> </text:span><text:span text:style-name="T50">określa</text:span><text:span text:style-name="T127"> </text:span><text:span text:style-name="T50">załącznik</text:span><text:span text:style-name="T95"> </text:span><text:span text:style-name="T50">nr</text:span><text:span text:style-name="T95"> </text:span><text:span text:style-name="T50">3</text:span><text:span text:style-name="T127"> </text:span><text:span text:style-name="T50">do</text:span><text:span text:style-name="T95"> </text:span><text:span text:style-name="T50">niniejszej</text:span><text:span text:style-name="T95"> </text:span><text:span text:style-name="T50">polityki.</text:span></text:p>
              <text:p text:style-name="P36"><text:span text:style-name="T54">3. </text:span><text:span text:style-name="T50">Jeżeli ryzyko naruszenia praw i wolności jest wysokie, Administrator zawiadamia</text:span><text:span text:style-name="T56"> </text:span><text:span text:style-name="T50">o</text:span><text:span text:style-name="T58"> </text:span><text:span text:style-name="T50">incydencie</text:span><text:span text:style-name="T58"> </text:span><text:span text:style-name="T50">także</text:span><text:span text:style-name="T58"> </text:span><text:span text:style-name="T50">osobę,</text:span><text:span text:style-name="T58"> </text:span><text:span text:style-name="T50">której</text:span><text:span text:style-name="T58"> </text:span><text:span text:style-name="T50">dane</text:span><text:span text:style-name="T58"> </text:span><text:span text:style-name="T50">dotyczą.</text:span></text:p>
            </text:list-header>
          </text:list>
        </text:list-header>
      </text:list>
      <text:p text:style-name="P11"/>
      <text:list xml:id="list122905124899572" text:continue-numbering="true" text:style-name="WWNum8">
        <text:list-header>
          <text:h text:style-name="P18" text:outline-level="3"><text:span text:style-name="T3">VI</text:span><text:span text:style-name="T4">I</text:span><text:span text:style-name="T3">. <text:s/></text:span><text:span text:style-name="T2">Powierzenie</text:span><text:span text:style-name="T163"> </text:span><text:span text:style-name="T2">przetwarzania</text:span><text:span text:style-name="T163"> </text:span><text:span text:style-name="T2">danych</text:span><text:span text:style-name="T163"> </text:span><text:span text:style-name="T2">osobowych</text:span></text:h>
        </text:list-header>
      </text:list>
      <text:list xml:id="list1619103515" text:style-name="WWNum3">
        <text:list-item>
          <text:p text:style-name="P53"><text:span text:style-name="T40">Administrator Danych Osobowych może powierzyć przetwarzanie danych</text:span><text:span text:style-name="T70"> </text:span><text:span text:style-name="T40">osobowych</text:span><text:span text:style-name="T63"> </text:span><text:span text:style-name="T40">innemu</text:span><text:span text:style-name="T87"> </text:span><text:span text:style-name="T40">podmiotowi</text:span><text:span text:style-name="T63"> </text:span><text:span text:style-name="T40">wyłącznie</text:span><text:span text:style-name="T87"> </text:span><text:span text:style-name="T40">w</text:span><text:span text:style-name="T63"> </text:span><text:span text:style-name="T40">drodze</text:span><text:span text:style-name="T87"> </text:span><text:span text:style-name="T40">umowy</text:span><text:span text:style-name="T63"> </text:span><text:span text:style-name="T40">zawartej</text:span><text:span text:style-name="T87"> </text:span><text:span text:style-name="T40">w</text:span><text:span text:style-name="T63"> </text:span><text:span text:style-name="T40">formie</text:span><text:span text:style-name="T131"> </text:span><text:span text:style-name="T40">pisemnej,</text:span><text:span text:style-name="T131"> </text:span><text:span text:style-name="T40">zgodnie</text:span><text:span text:style-name="T131"> </text:span><text:span text:style-name="T40">z</text:span><text:span text:style-name="T131"> </text:span><text:span text:style-name="T40">wymogami</text:span><text:span text:style-name="T131"> </text:span><text:span text:style-name="T40">wskazanymi</text:span><text:span text:style-name="T73"> </text:span><text:span text:style-name="T40">dla</text:span><text:span text:style-name="T131"> </text:span><text:span text:style-name="T40">takich</text:span><text:span text:style-name="T131"> </text:span><text:span text:style-name="T40">umów</text:span><text:span text:style-name="T131"> </text:span><text:span text:style-name="T40">w</text:span><text:span text:style-name="T131"> </text:span><text:span text:style-name="T40">art.</text:span><text:span text:style-name="T73"> </text:span><text:span text:style-name="T40">28</text:span><text:span text:style-name="T86"> </text:span><text:span text:style-name="T50">RODO.</text:span></text:p>
        </text:list-item>
        <text:list-item>
          <text:p text:style-name="P54"><text:soft-page-break/><text:span text:style-name="T25">Przed</text:span><text:span text:style-name="T79"> </text:span><text:span text:style-name="T25">powierzeniem</text:span><text:span text:style-name="T79"> </text:span><text:span text:style-name="T25">przetwarzania</text:span><text:span text:style-name="T79"> </text:span><text:span text:style-name="T25">danych</text:span><text:span text:style-name="T79"> </text:span><text:span text:style-name="T25">osobowych</text:span><text:span text:style-name="T79"> </text:span><text:span text:style-name="T25">Administrator</text:span><text:span text:style-name="T79"> </text:span><text:span text:style-name="T25">w</text:span><text:span text:style-name="T79"> </text:span><text:span text:style-name="T40">mia</text:span><text:span text:style-name="T50">rę możliwości uzyskuje informacje o dotychczasowych praktykach </text:span><text:span text:style-name="T61">podmiotu, któremu powierza dane, w zakresie</text:span><text:span text:style-name="T68"> </text:span><text:span text:style-name="T25">dotycząc</text:span><text:span text:style-name="T34">ym</text:span><text:span text:style-name="T63"> </text:span><text:span text:style-name="T25">zabezpieczenia</text:span><text:span text:style-name="T63"> </text:span><text:span text:style-name="T40">danych</text:span><text:span text:style-name="T63"> </text:span><text:span text:style-name="T40">osobowych.</text:span></text:p>
        </text:list-item>
      </text:list>
      <text:p text:style-name="P9"/>
      <text:list xml:id="list122904647835660" text:continue-list="list122905124899572" text:style-name="WWNum8">
        <text:list-header>
          <text:h text:style-name="P19" text:outline-level="3"><text:span text:style-name="T3">VII</text:span><text:span text:style-name="T4">I</text:span><text:span text:style-name="T3">. <text:s/></text:span><text:span text:style-name="T2">Przekazywanie</text:span><text:span text:style-name="T125"> </text:span><text:span text:style-name="T2">danych</text:span><text:span text:style-name="T125"> </text:span><text:span text:style-name="T2">do</text:span><text:span text:style-name="T125"> </text:span><text:span text:style-name="T2">państwa</text:span><text:span text:style-name="T125"> </text:span><text:span text:style-name="T2">trzeciego</text:span></text:h>
        </text:list-header>
      </text:list>
      <text:p text:style-name="P7"><text:span text:style-name="T21">1.</text:span><text:span text:style-name="T108"> <text:s/></text:span><text:span text:style-name="T21">Administrator</text:span><text:span text:style-name="T47"> </text:span><text:span text:style-name="T21">Danych</text:span><text:span text:style-name="T55"> </text:span><text:span text:style-name="T21">Osobowych</text:span><text:span text:style-name="T55"> </text:span><text:span text:style-name="T21">nie</text:span><text:span text:style-name="T55"> </text:span><text:span text:style-name="T21">będzie</text:span><text:span text:style-name="T55"> </text:span><text:span text:style-name="T21">przekazywał</text:span><text:span text:style-name="T47"> </text:span><text:span text:style-name="T1">danych</text:span><text:span text:style-name="T55"> </text:span><text:span text:style-name="T1">osobo</text:span><text:span text:style-name="T50">wych do państwa <text:s text:c="2"/>trzeciego, poza sytuacjami w których następuje to na wniosek</text:span><text:span text:style-name="T49"> </text:span><text:span text:style-name="T50">osoby,</text:span><text:span text:style-name="T56"> </text:span><text:span text:style-name="T50">której</text:span><text:span text:style-name="T49"> </text:span><text:span text:style-name="T50">dane</text:span><text:span text:style-name="T56"> </text:span><text:span text:style-name="T50">dotyczą.</text:span></text:p>
      <text:list xml:id="list122903150989822" text:continue-numbering="true" text:style-name="WWNum8">
        <text:list-header>
          <text:h text:style-name="P20" text:outline-level="3"><text:span text:style-name="T4">IX</text:span><text:span text:style-name="T3">. <text:s/></text:span><text:span text:style-name="T2">Postanowienia</text:span><text:span text:style-name="T170"> </text:span><text:span text:style-name="T2">końcowe</text:span></text:h>
          <text:list text:continue-numbering="true">
            <text:list-header>
              <text:p text:style-name="P72"><text:span text:style-name="T27">1. </text:span><text:span text:style-name="T25">Za</text:span><text:span text:style-name="T57"> </text:span><text:span text:style-name="T25">niedopełnienie</text:span><text:span text:style-name="T57"> </text:span><text:span text:style-name="T40">obowiązków</text:span><text:span text:style-name="T57"> </text:span><text:span text:style-name="T40">wynikających</text:span><text:span text:style-name="T57"> </text:span><text:span text:style-name="T40">z</text:span><text:span text:style-name="T59"> </text:span><text:span text:style-name="T40">niniejszego</text:span><text:span text:style-name="T57"> </text:span><text:span text:style-name="T40">dokumentu</text:span><text:span text:style-name="T57"> </text:span><text:span text:style-name="T40">pracownik</text:span><text:span text:style-name="T171"> </text:span><text:span text:style-name="T40">ponosi</text:span><text:span text:style-name="T90"> </text:span><text:span text:style-name="T40">odpowiedzialność</text:span><text:span text:style-name="T90"> </text:span><text:span text:style-name="T40">na</text:span><text:span text:style-name="T90"> </text:span><text:span text:style-name="T40">podstawie</text:span><text:span text:style-name="T90"> </text:span><text:span text:style-name="T40">Kodeksu</text:span><text:span text:style-name="T90"> </text:span><text:span text:style-name="T40">pracy,</text:span><text:span text:style-name="T90"> </text:span><text:span text:style-name="T40">Przepisów</text:span><text:span text:style-name="T70"> </text:span><text:span text:style-name="T40">o ochronie danych osobowych.</text:span></text:p>
              <text:p text:style-name="P73"><text:span text:style-name="T52">2. <text:s/></text:span><text:span text:style-name="T50">Integralną część niniejszej Polityki bezpieczeństwa stanowią następujące Za</text:span><text:span text:style-name="T1">łączniki:</text:span></text:p>
            </text:list-header>
          </text:list>
          <text:h text:style-name="P23" text:outline-level="4"/>
          <text:h text:style-name="P22" text:outline-level="4"><text:span text:style-name="T135">Załącznik</text:span><text:span text:style-name="T96"> </text:span><text:span text:style-name="T135">nr</text:span><text:span text:style-name="T96"> </text:span><text:span text:style-name="T135">1 </text:span><text:span text:style-name="T50">Rejestr</text:span><text:span text:style-name="T172"> </text:span><text:span text:style-name="T50">czynności</text:span><text:span text:style-name="T172"> </text:span><text:span text:style-name="T50">przetwarzania</text:span><text:span text:style-name="T172"> </text:span><text:span text:style-name="T50">danych</text:span><text:span text:style-name="T172"> </text:span><text:span text:style-name="T50">osobowych</text:span></text:h>
          <text:h text:style-name="P22" text:outline-level="4"><text:span text:style-name="T135">Załącznik</text:span><text:span text:style-name="T96"> </text:span><text:span text:style-name="T135">nr</text:span><text:span text:style-name="T96"> </text:span><text:span text:style-name="T135">2 </text:span><text:span text:style-name="T25">Wzór</text:span><text:span text:style-name="T63"> </text:span><text:span text:style-name="T25">upoważnienia</text:span><text:span text:style-name="T63"> </text:span><text:span text:style-name="T25">do</text:span><text:span text:style-name="T63"> </text:span><text:span text:style-name="T40">przetwarzania</text:span><text:span text:style-name="T63"> </text:span><text:span text:style-name="T40">danych</text:span><text:span text:style-name="T63"> </text:span><text:span text:style-name="T40">osobowych wraz z oświadczeniem pracownika.</text:span></text:h>
          <text:h text:style-name="P22" text:outline-level="4"><text:span text:style-name="T135">Załącznik</text:span><text:span text:style-name="T96"> </text:span><text:span text:style-name="T135">nr</text:span><text:span text:style-name="T96"> </text:span><text:span text:style-name="T97">3 </text:span><text:span text:style-name="T40">Wzór</text:span><text:span text:style-name="T87"> </text:span><text:span text:style-name="T40">zgłoszenia</text:span><text:span text:style-name="T46"> </text:span><text:span text:style-name="T40">naruszenia</text:span><text:span text:style-name="T46"> </text:span><text:span text:style-name="T40">zasad</text:span><text:span text:style-name="T46"> </text:span><text:span text:style-name="T40">ochrony</text:span><text:span text:style-name="T46"> </text:span><text:span text:style-name="T40">danych</text:span><text:span text:style-name="T46"> </text:span><text:span text:style-name="T40">do</text:span><text:span text:style-name="T46"> </text:span><text:span text:style-name="T40">organu</text:span><text:span text:style-name="T46"> </text:span><text:span text:style-name="T40">nadzorczego</text:span></text:h>
          <text:h text:style-name="P22" text:outline-level="4"><text:span text:style-name="T43">Załącznik nr 4 - </text:span><text:span text:style-name="T30">Procedura obsługi systemów informatycznych</text:span></text:h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Mono1" svg:font-family="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rebuchet MS1" svg:font-family="'Trebuchet MS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0cm" fo:margin-right="0.067cm" fo:margin-top="0.538cm" fo:margin-bottom="0cm" style:contextual-spacing="false" fo:text-align="center" style:justify-single-word="false" fo:text-indent="0cm" style:auto-text-indent="false"/>
      <style:text-properties style:font-name="Calibri" fo:font-family="Calibri" style:font-family-generic="roman" style:font-pitch="variable" fo:font-size="22pt" fo:font-weight="bold" style:font-name-asian="Calibri1" style:font-family-asian="Calibri" style:font-family-generic-asian="system" style:font-pitch-asian="variable" style:font-size-asian="22pt" style:font-weight-asian="bold" style:font-name-complex="Calibri1" style:font-family-complex="Calibri" style:font-family-generic-complex="system" style:font-pitch-complex="variable" style:font-size-complex="2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94cm" fo:margin-right="0.261cm" fo:text-align="justify" style:justify-single-word="false" fo:text-indent="-0.601cm" style:auto-text-indent="false"/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94cm" fo:margin-right="0cm" fo:text-indent="0cm" style:auto-text-indent="false"/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194cm" fo:margin-right="0cm" fo:line-height="0.429cm" fo:text-indent="0cm" style:auto-text-indent="false"/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  <style:text-properties fo:font-size="10pt" style:font-size-asian="10pt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Heading_20_1" style:display-name="Heading 1" style:family="paragraph" style:parent-style-name="Standard" style:default-outline-level="2" style:list-style-name="" style:class="text">
      <style:paragraph-properties fo:text-align="center" style:justify-single-word="false"/>
      <style:text-properties style:font-name="Calibri" fo:font-family="Calibri" style:font-family-generic="roman" style:font-pitch="variable" fo:font-size="15pt" fo:font-weight="bold" style:font-name-asian="Calibri1" style:font-family-asian="Calibri" style:font-family-generic-asian="system" style:font-pitch-asian="variable" style:font-size-asian="15pt" style:font-weight-asian="bold" style:font-name-complex="Calibri1" style:font-family-complex="Calibri" style:font-family-generic-complex="system" style:font-pitch-complex="variable" style:font-size-complex="1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Liberation Mono1" style:font-family-asian="'Liberation Mono'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4pt" fo:font-style="normal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 style:text-scale="102%"/>
    </style:style>
    <style:style style:name="ListLabel_20_56" style:display-name="ListLabel 56" style:family="text">
      <style:text-properties style:font-name="Trebuchet MS" fo:font-family="'Trebuchet MS'" style:font-family-generic="roman" style:font-pitch="variable" fo:font-size="10pt" fo:font-style="normal" fo:font-weight="normal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style:font-size-complex="10pt" style:font-style-complex="normal" style:font-weight-complex="normal" style:text-scale="80%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="Trebuchet MS" fo:font-family="'Trebuchet MS'" style:font-family-generic="roman" style:font-pitch="variable" fo:font-size="10pt" fo:font-style="normal" fo:font-weight="normal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style:font-size-complex="10pt" style:font-style-complex="normal" style:font-weight-complex="normal" style:text-scale="80%"/>
    </style:style>
    <style:style style:name="ListLabel_20_47" style:display-name="ListLabel 47" style:family="text">
      <style:text-properties style:font-name="Trebuchet MS" fo:font-family="'Trebuchet MS'" style:font-family-generic="roman" style:font-pitch="variable" fo:font-size="10pt" fo:font-style="normal" fo:font-weight="normal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style:font-size-complex="10pt" style:font-style-complex="normal" style:font-weight-complex="normal" style:text-scale="85%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="Trebuchet MS" fo:font-family="'Trebuchet MS'" style:font-family-generic="roman" style:font-pitch="variable" fo:font-size="10pt" fo:letter-spacing="-0.002cm" fo:font-style="normal" fo:font-weight="normal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style:font-size-complex="10pt" style:font-style-complex="normal" style:font-weight-complex="normal" style:text-scale="80%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="Trebuchet MS" fo:font-family="'Trebuchet MS'" style:font-family-generic="roman" style:font-pitch="variable" fo:font-size="10pt" fo:font-style="normal" fo:font-weight="normal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style:font-size-complex="10pt" style:font-style-complex="normal" style:font-weight-complex="normal" style:text-scale="80%"/>
    </style:style>
    <style:style style:name="ListLabel_20_29" style:display-name="ListLabel 29" style:family="text">
      <style:text-properties style:font-name="Trebuchet MS" fo:font-family="'Trebuchet MS'" style:font-family-generic="roman" style:font-pitch="variable" fo:font-size="10pt" fo:font-style="normal" fo:font-weight="normal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style:font-size-complex="10pt" style:font-style-complex="normal" style:font-weight-complex="normal" style:text-scale="85%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="Trebuchet MS" fo:font-family="'Trebuchet MS'" style:font-family-generic="roman" style:font-pitch="variable" fo:font-size="10pt" fo:letter-spacing="-0.002cm" fo:font-style="normal" fo:font-weight="normal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style:font-size-complex="10pt" style:font-style-complex="normal" style:font-weight-complex="normal" style:text-scale="80%"/>
    </style:style>
    <style:style style:name="ListLabel_20_20" style:display-name="ListLabel 20" style:family="text">
      <style:text-properties style:font-name="Trebuchet MS" fo:font-family="'Trebuchet MS'" style:font-family-generic="roman" style:font-pitch="variable" fo:font-size="10pt" fo:letter-spacing="-0.002cm" fo:font-style="normal" fo:font-weight="normal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style:font-size-complex="10pt" style:font-style-complex="normal" style:font-weight-complex="normal" style:text-scale="85%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="Trebuchet MS" fo:font-family="'Trebuchet MS'" style:font-family-generic="roman" style:font-pitch="variable" fo:font-size="10pt" fo:letter-spacing="-0.002cm" fo:font-style="normal" fo:font-weight="normal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style:font-size-complex="10pt" style:font-style-complex="normal" style:font-weight-complex="normal" style:text-scale="80%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style:text-position="super 58%" fo:font-size="8pt" fo:font-style="normal" fo:font-weight="normal" style:font-size-asian="8pt" style:font-style-asian="normal" style:font-weight-asian="normal" style:font-name-complex="Wingdings" style:font-family-complex="Wingdings" style:font-family-generic-complex="system" style:font-pitch-complex="variable" style:font-size-complex="8pt" style:font-style-complex="normal" style:font-weight-complex="normal" style:text-scale="100%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5" style:num-format="I">
        <style:list-level-properties text:list-level-position-and-space-mode="label-alignment">
          <style:list-level-label-alignment text:label-followed-by="listtab" fo:text-indent="-0.37cm" fo:margin-left="0.563cm"/>
        </style:list-level-properties>
      </text:list-level-style-number>
      <text:list-level-style-number text:level="2" text:style-name="ListLabel_20_56" style:num-format="1" text:display-levels="2">
        <style:list-level-properties text:list-level-position-and-space-mode="label-alignment">
          <style:list-level-label-alignment text:label-followed-by="listtab" fo:text-indent="-0.601cm" fo:margin-left="0.794cm"/>
        </style:list-level-properties>
      </text:list-level-style-number>
      <text:list-level-style-bullet text:level="3" text:style-name="ListLabel_20_57" text:bullet-char="">
        <style:list-level-properties text:list-level-position-and-space-mode="label-alignment">
          <style:list-level-label-alignment text:label-followed-by="listtab" fo:text-indent="-0.601cm" fo:margin-left="2.083cm"/>
        </style:list-level-properties>
        <style:text-properties style:font-name="Symbol"/>
      </text:list-level-style-bullet>
      <text:list-level-style-bullet text:level="4" text:style-name="ListLabel_20_58" text:bullet-char="">
        <style:list-level-properties text:list-level-position-and-space-mode="label-alignment">
          <style:list-level-label-alignment text:label-followed-by="listtab" fo:text-indent="-0.601cm" fo:margin-left="3.355cm"/>
        </style:list-level-properties>
        <style:text-properties style:font-name="Symbol"/>
      </text:list-level-style-bullet>
      <text:list-level-style-bullet text:level="5" text:style-name="ListLabel_20_59" text:bullet-char="">
        <style:list-level-properties text:list-level-position-and-space-mode="label-alignment">
          <style:list-level-label-alignment text:label-followed-by="listtab" fo:text-indent="-0.601cm" fo:margin-left="4.627cm"/>
        </style:list-level-properties>
        <style:text-properties style:font-name="Symbol"/>
      </text:list-level-style-bullet>
      <text:list-level-style-bullet text:level="6" text:style-name="ListLabel_20_60" text:bullet-char="">
        <style:list-level-properties text:list-level-position-and-space-mode="label-alignment">
          <style:list-level-label-alignment text:label-followed-by="listtab" fo:text-indent="-0.601cm" fo:margin-left="5.898cm"/>
        </style:list-level-properties>
        <style:text-properties style:font-name="Symbol"/>
      </text:list-level-style-bullet>
      <text:list-level-style-bullet text:level="7" text:style-name="ListLabel_20_61" text:bullet-char="">
        <style:list-level-properties text:list-level-position-and-space-mode="label-alignment">
          <style:list-level-label-alignment text:label-followed-by="listtab" fo:text-indent="-0.601cm" fo:margin-left="7.17cm"/>
        </style:list-level-properties>
        <style:text-properties style:font-name="Symbol"/>
      </text:list-level-style-bullet>
      <text:list-level-style-bullet text:level="8" text:style-name="ListLabel_20_62" text:bullet-char="">
        <style:list-level-properties text:list-level-position-and-space-mode="label-alignment">
          <style:list-level-label-alignment text:label-followed-by="listtab" fo:text-indent="-0.601cm" fo:margin-left="8.444cm"/>
        </style:list-level-properties>
        <style:text-properties style:font-name="Symbol"/>
      </text:list-level-style-bullet>
      <text:list-level-style-bullet text:level="9" text:style-name="ListLabel_20_63" text:bullet-char="">
        <style:list-level-properties text:list-level-position-and-space-mode="label-alignment">
          <style:list-level-label-alignment text:label-followed-by="listtab" fo:text-indent="-0.601cm" fo:margin-left="9.71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601cm" fo:margin-left="0.794cm"/>
        </style:list-level-properties>
      </text:list-level-style-number>
      <text:list-level-style-number text:level="2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fo:text-indent="-0.601cm" fo:margin-left="1.393cm"/>
        </style:list-level-properties>
      </text:list-level-style-number>
      <text:list-level-style-bullet text:level="3" text:style-name="ListLabel_20_48" text:bullet-char="">
        <style:list-level-properties text:list-level-position-and-space-mode="label-alignment">
          <style:list-level-label-alignment text:label-followed-by="listtab" fo:text-indent="-0.601cm" fo:margin-left="2.616cm"/>
        </style:list-level-properties>
        <style:text-properties style:font-name="Symbol"/>
      </text:list-level-style-bullet>
      <text:list-level-style-bullet text:level="4" text:style-name="ListLabel_20_49" text:bullet-char="">
        <style:list-level-properties text:list-level-position-and-space-mode="label-alignment">
          <style:list-level-label-alignment text:label-followed-by="listtab" fo:text-indent="-0.601cm" fo:margin-left="3.821cm"/>
        </style:list-level-properties>
        <style:text-properties style:font-name="Symbol"/>
      </text:list-level-style-bullet>
      <text:list-level-style-bullet text:level="5" text:style-name="ListLabel_20_50" text:bullet-char="">
        <style:list-level-properties text:list-level-position-and-space-mode="label-alignment">
          <style:list-level-label-alignment text:label-followed-by="listtab" fo:text-indent="-0.601cm" fo:margin-left="5.027cm"/>
        </style:list-level-properties>
        <style:text-properties style:font-name="Symbol"/>
      </text:list-level-style-bullet>
      <text:list-level-style-bullet text:level="6" text:style-name="ListLabel_20_51" text:bullet-char="">
        <style:list-level-properties text:list-level-position-and-space-mode="label-alignment">
          <style:list-level-label-alignment text:label-followed-by="listtab" fo:text-indent="-0.601cm" fo:margin-left="6.232cm"/>
        </style:list-level-properties>
        <style:text-properties style:font-name="Symbol"/>
      </text:list-level-style-bullet>
      <text:list-level-style-bullet text:level="7" text:style-name="ListLabel_20_52" text:bullet-char="">
        <style:list-level-properties text:list-level-position-and-space-mode="label-alignment">
          <style:list-level-label-alignment text:label-followed-by="listtab" fo:text-indent="-0.601cm" fo:margin-left="7.437cm"/>
        </style:list-level-properties>
        <style:text-properties style:font-name="Symbol"/>
      </text:list-level-style-bullet>
      <text:list-level-style-bullet text:level="8" text:style-name="ListLabel_20_53" text:bullet-char="">
        <style:list-level-properties text:list-level-position-and-space-mode="label-alignment">
          <style:list-level-label-alignment text:label-followed-by="listtab" fo:text-indent="-0.601cm" fo:margin-left="8.643cm"/>
        </style:list-level-properties>
        <style:text-properties style:font-name="Symbol"/>
      </text:list-level-style-bullet>
      <text:list-level-style-bullet text:level="9" text:style-name="ListLabel_20_54" text:bullet-char="">
        <style:list-level-properties text:list-level-position-and-space-mode="label-alignment">
          <style:list-level-label-alignment text:label-followed-by="listtab" fo:text-indent="-0.601cm" fo:margin-left="9.84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601cm" fo:margin-left="0.794cm"/>
        </style:list-level-properties>
      </text:list-level-style-number>
      <text:list-level-style-bullet text:level="2" text:style-name="ListLabel_20_38" text:bullet-char="">
        <style:list-level-properties text:list-level-position-and-space-mode="label-alignment">
          <style:list-level-label-alignment text:label-followed-by="listtab" fo:text-indent="-0.601cm" fo:margin-left="1.956cm"/>
        </style:list-level-properties>
        <style:text-properties style:font-name="Symbol"/>
      </text:list-level-style-bullet>
      <text:list-level-style-bullet text:level="3" text:style-name="ListLabel_20_39" text:bullet-char="">
        <style:list-level-properties text:list-level-position-and-space-mode="label-alignment">
          <style:list-level-label-alignment text:label-followed-by="listtab" fo:text-indent="-0.601cm" fo:margin-left="3.101cm"/>
        </style:list-level-properties>
        <style:text-properties style:font-name="Symbol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fo:text-indent="-0.601cm" fo:margin-left="4.246cm"/>
        </style:list-level-properties>
        <style:text-properties style:font-name="Symbol"/>
      </text:list-level-style-bullet>
      <text:list-level-style-bullet text:level="5" text:style-name="ListLabel_20_41" text:bullet-char="">
        <style:list-level-properties text:list-level-position-and-space-mode="label-alignment">
          <style:list-level-label-alignment text:label-followed-by="listtab" fo:text-indent="-0.601cm" fo:margin-left="5.39cm"/>
        </style:list-level-properties>
        <style:text-properties style:font-name="Symbol"/>
      </text:list-level-style-bullet>
      <text:list-level-style-bullet text:level="6" text:style-name="ListLabel_20_42" text:bullet-char="">
        <style:list-level-properties text:list-level-position-and-space-mode="label-alignment">
          <style:list-level-label-alignment text:label-followed-by="listtab" fo:text-indent="-0.601cm" fo:margin-left="6.535cm"/>
        </style:list-level-properties>
        <style:text-properties style:font-name="Symbol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fo:text-indent="-0.601cm" fo:margin-left="7.68cm"/>
        </style:list-level-properties>
        <style:text-properties style:font-name="Symbol"/>
      </text:list-level-style-bullet>
      <text:list-level-style-bullet text:level="8" text:style-name="ListLabel_20_44" text:bullet-char="">
        <style:list-level-properties text:list-level-position-and-space-mode="label-alignment">
          <style:list-level-label-alignment text:label-followed-by="listtab" fo:text-indent="-0.601cm" fo:margin-left="8.825cm"/>
        </style:list-level-properties>
        <style:text-properties style:font-name="Symbol"/>
      </text:list-level-style-bullet>
      <text:list-level-style-bullet text:level="9" text:style-name="ListLabel_20_45" text:bullet-char="">
        <style:list-level-properties text:list-level-position-and-space-mode="label-alignment">
          <style:list-level-label-alignment text:label-followed-by="listtab" fo:text-indent="-0.601cm" fo:margin-left="9.9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01cm" fo:margin-left="0.794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601cm" fo:margin-left="1.393cm"/>
        </style:list-level-properties>
      </text:list-level-style-number>
      <text:list-level-style-bullet text:level="3" text:style-name="ListLabel_20_30" text:bullet-char="">
        <style:list-level-properties text:list-level-position-and-space-mode="label-alignment">
          <style:list-level-label-alignment text:label-followed-by="listtab" fo:text-indent="-0.601cm" fo:margin-left="2.616cm"/>
        </style:list-level-properties>
        <style:text-properties style:font-name="Symbol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fo:text-indent="-0.601cm" fo:margin-left="3.821cm"/>
        </style:list-level-properties>
        <style:text-properties style:font-name="Symbol"/>
      </text:list-level-style-bullet>
      <text:list-level-style-bullet text:level="5" text:style-name="ListLabel_20_32" text:bullet-char="">
        <style:list-level-properties text:list-level-position-and-space-mode="label-alignment">
          <style:list-level-label-alignment text:label-followed-by="listtab" fo:text-indent="-0.601cm" fo:margin-left="5.027cm"/>
        </style:list-level-properties>
        <style:text-properties style:font-name="Symbol"/>
      </text:list-level-style-bullet>
      <text:list-level-style-bullet text:level="6" text:style-name="ListLabel_20_33" text:bullet-char="">
        <style:list-level-properties text:list-level-position-and-space-mode="label-alignment">
          <style:list-level-label-alignment text:label-followed-by="listtab" fo:text-indent="-0.601cm" fo:margin-left="6.232cm"/>
        </style:list-level-properties>
        <style:text-properties style:font-name="Symbol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fo:text-indent="-0.601cm" fo:margin-left="7.437cm"/>
        </style:list-level-properties>
        <style:text-properties style:font-name="Symbol"/>
      </text:list-level-style-bullet>
      <text:list-level-style-bullet text:level="8" text:style-name="ListLabel_20_35" text:bullet-char="">
        <style:list-level-properties text:list-level-position-and-space-mode="label-alignment">
          <style:list-level-label-alignment text:label-followed-by="listtab" fo:text-indent="-0.601cm" fo:margin-left="8.643cm"/>
        </style:list-level-properties>
        <style:text-properties style:font-name="Symbol"/>
      </text:list-level-style-bullet>
      <text:list-level-style-bullet text:level="9" text:style-name="ListLabel_20_36" text:bullet-char="">
        <style:list-level-properties text:list-level-position-and-space-mode="label-alignment">
          <style:list-level-label-alignment text:label-followed-by="listtab" fo:text-indent="-0.601cm" fo:margin-left="9.84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01cm" fo:margin-left="0.794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01cm" fo:margin-left="1.393cm"/>
        </style:list-level-properties>
      </text:list-level-style-number>
      <text:list-level-style-bullet text:level="3" text:style-name="ListLabel_20_21" text:bullet-char="">
        <style:list-level-properties text:list-level-position-and-space-mode="label-alignment">
          <style:list-level-label-alignment text:label-followed-by="listtab" fo:text-indent="-0.601cm" fo:margin-left="2.616cm"/>
        </style:list-level-properties>
        <style:text-properties style:font-name="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01cm" fo:margin-left="3.821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601cm" fo:margin-left="5.027cm"/>
        </style:list-level-properties>
        <style:text-properties style:font-name="Symbol"/>
      </text:list-level-style-bullet>
      <text:list-level-style-bullet text:level="6" text:style-name="ListLabel_20_24" text:bullet-char="">
        <style:list-level-properties text:list-level-position-and-space-mode="label-alignment">
          <style:list-level-label-alignment text:label-followed-by="listtab" fo:text-indent="-0.601cm" fo:margin-left="6.232cm"/>
        </style:list-level-properties>
        <style:text-properties style:font-name="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01cm" fo:margin-left="7.437cm"/>
        </style:list-level-properties>
        <style:text-properties style:font-name="Symbol"/>
      </text:list-level-style-bullet>
      <text:list-level-style-bullet text:level="8" text:style-name="ListLabel_20_26" text:bullet-char="">
        <style:list-level-properties text:list-level-position-and-space-mode="label-alignment">
          <style:list-level-label-alignment text:label-followed-by="listtab" fo:text-indent="-0.601cm" fo:margin-left="8.643cm"/>
        </style:list-level-properties>
        <style:text-properties style:font-name="Symbol"/>
      </text:list-level-style-bullet>
      <text:list-level-style-bullet text:level="9" text:style-name="ListLabel_20_27" text:bullet-char="">
        <style:list-level-properties text:list-level-position-and-space-mode="label-alignment">
          <style:list-level-label-alignment text:label-followed-by="listtab" fo:text-indent="-0.601cm" fo:margin-left="9.84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01cm" fo:margin-left="0.794cm"/>
        </style:list-level-properties>
      </text:list-level-style-number>
      <text:list-level-style-bullet text:level="2" text:style-name="ListLabel_20_11" text:bullet-char="">
        <style:list-level-properties text:list-level-position-and-space-mode="label-alignment">
          <style:list-level-label-alignment text:label-followed-by="listtab" fo:text-indent="-0.601cm" fo:margin-left="1.956cm"/>
        </style:list-level-properties>
        <style:text-properties style:font-name="Symbol"/>
      </text:list-level-style-bullet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fo:text-indent="-0.601cm" fo:margin-left="3.101cm"/>
        </style:list-level-properties>
        <style:text-properties style:font-name="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01cm" fo:margin-left="4.246cm"/>
        </style:list-level-properties>
        <style:text-properties style:font-name="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fo:text-indent="-0.601cm" fo:margin-left="5.39cm"/>
        </style:list-level-properties>
        <style:text-properties style:font-name="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fo:text-indent="-0.601cm" fo:margin-left="6.535cm"/>
        </style:list-level-properties>
        <style:text-properties style:font-name="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01cm" fo:margin-left="7.68cm"/>
        </style:list-level-properties>
        <style:text-properties style:font-name="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fo:text-indent="-0.601cm" fo:margin-left="8.825cm"/>
        </style:list-level-properties>
        <style:text-properties style:font-name="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fo:text-indent="-0.601cm" fo:margin-left="9.9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">
        <style:list-level-properties text:list-level-position-and-space-mode="label-alignment">
          <style:list-level-label-alignment text:label-followed-by="listtab" fo:text-indent="-0.601cm" fo:margin-left="0.7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601cm" fo:margin-left="1.956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601cm" fo:margin-left="3.101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01cm" fo:margin-left="4.246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601cm" fo:margin-left="5.39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601cm" fo:margin-left="6.535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01cm" fo:margin-left="7.68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601cm" fo:margin-left="8.825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601cm" fo:margin-left="9.9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style:line-height-at-least="0cm"/>
    </style:style>
    <style:style style:name="MP2" style:family="paragraph" style:parent-style-name="Text_20_body">
      <style:paragraph-properties style:line-height-at-least="0cm"/>
      <style:text-properties style:font-name="Arial2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.677cm" fo:margin-bottom="0.494cm" fo:margin-left="1.305cm" fo:margin-right="1.235cm" style:writing-mode="lr-tb" style:layout-grid-color="#c0c0c0" style:layout-grid-lines="109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22cm" fo:margin-left="0cm" fo:margin-right="0cm" fo:margin-bottom="0.422cm" style:dynamic-spacing="true"/>
      </style:header-style>
      <style:footer-style/>
    </style:page-layout>
    <style:page-layout style:name="Mpm3">
      <style:page-layout-properties fo:page-width="14.801cm" fo:page-height="21.001cm" style:num-format="1" style:print-orientation="portrait" fo:margin-top="0.667cm" fo:margin-bottom="0.494cm" fo:margin-left="1.305cm" fo:margin-right="1.235cm" style:writing-mode="lr-tb" style:layout-grid-color="#c0c0c0" style:layout-grid-lines="11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6cm" fo:margin-left="0cm" fo:margin-right="0cm" fo:margin-bottom="0.256cm" style:dynamic-spacing="true"/>
      </style:header-style>
      <style:footer-style/>
    </style:page-layout>
    <style:page-layout style:name="Mpm4">
      <style:page-layout-properties fo:page-width="14.801cm" fo:page-height="21.001cm" style:num-format="1" style:print-orientation="portrait" fo:margin-top="0.667cm" fo:margin-bottom="0.494cm" fo:margin-left="1.305cm" fo:margin-right="1.235cm" style:writing-mode="lr-tb" style:layout-grid-color="#c0c0c0" style:layout-grid-lines="109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33cm" fo:margin-left="0cm" fo:margin-right="0cm" fo:margin-bottom="0.43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2" style:page-layout-name="Mpm2">
      <style:header>
        <text:p text:style-name="MP1"/>
      </style:header>
    </style:master-page>
    <style:master-page style:name="Converted3" style:page-layout-name="Mpm3">
      <style:header>
        <text:p text:style-name="MP1"/>
      </style:header>
    </style:master-page>
    <style:master-page style:name="Converted4" style:page-layout-name="Mpm4">
      <style:header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6T10:58:52.091000000</meta:creation-date>
    <dc:date>2024-11-18T12:29:02.914000000</dc:date>
    <meta:editing-duration>PT1H26M25S</meta:editing-duration>
    <meta:editing-cycles>25</meta:editing-cycles>
    <meta:generator>LibreOffice/7.1.4.2$Windows_X86_64 LibreOffice_project/a529a4fab45b75fefc5b6226684193eb000654f6</meta:generator>
    <meta:document-statistic meta:table-count="0" meta:image-count="0" meta:object-count="0" meta:page-count="5" meta:paragraph-count="90" meta:word-count="1475" meta:character-count="11599" meta:non-whitespace-character-count="10212"/>
  </office:meta>
</office:document-meta>
</file>