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Light" fo:font-size="11pt" officeooo:paragraph-rsid="00198ddc" style:font-size-asian="11pt" style:font-size-complex="11pt"/>
    </style:style>
    <style:style style:name="P2" style:family="paragraph" style:parent-style-name="Standard">
      <style:paragraph-properties fo:text-align="center" style:justify-single-word="false"/>
      <style:text-properties style:font-name="Calibri Light" fo:font-size="11pt" officeooo:paragraph-rsid="001ae9f3" style:font-size-asian="11pt" style:font-size-complex="11pt"/>
    </style:style>
    <style:style style:name="P3" style:family="paragraph" style:parent-style-name="Standard">
      <style:text-properties style:font-name="Calibri Light" fo:font-size="11pt" officeooo:paragraph-rsid="00198ddc" style:font-size-asian="11pt" style:font-size-complex="11pt"/>
    </style:style>
    <style:style style:name="P4" style:family="paragraph" style:parent-style-name="Standard">
      <style:text-properties style:font-name="Calibri Light" fo:font-size="11pt" officeooo:rsid="00198ddc" officeooo:paragraph-rsid="00198ddc" style:font-size-asian="11pt" style:font-size-complex="11pt"/>
    </style:style>
    <style:style style:name="P5" style:family="paragraph" style:parent-style-name="Standard">
      <style:text-properties style:font-name="Calibri Light" fo:font-size="11pt" officeooo:paragraph-rsid="001a48a8" style:font-size-asian="11pt" style:font-size-complex="11pt"/>
    </style:style>
    <style:style style:name="P6" style:family="paragraph" style:parent-style-name="Standard">
      <style:text-properties style:font-name="Calibri Light" fo:font-size="11pt" officeooo:paragraph-rsid="001ae9f3" style:font-size-asian="11pt" style:font-size-complex="11pt"/>
    </style:style>
    <style:style style:name="P7" style:family="paragraph" style:parent-style-name="Standard">
      <style:paragraph-properties fo:text-align="center" style:justify-single-word="false"/>
      <style:text-properties style:font-name="Calibri Light" fo:font-size="11pt" fo:font-weight="normal" officeooo:paragraph-rsid="001ae9f3" style:font-size-asian="11pt" style:font-weight-asian="normal" style:font-size-complex="11pt" style:font-weight-complex="normal"/>
    </style:style>
    <style:style style:name="T1" style:family="text">
      <style:text-properties officeooo:rsid="00198ddc"/>
    </style:style>
    <style:style style:name="T2" style:family="text">
      <style:text-properties officeooo:rsid="001a48a8"/>
    </style:style>
    <style:style style:name="T3" style:family="text">
      <style:text-properties fo:font-weight="bold" style:font-weight-asian="bold" style:font-weight-complex="bold"/>
    </style:style>
    <style:style style:name="T4" style:family="text">
      <style:text-properties fo:font-weight="bold" officeooo:rsid="00198ddc" style:font-weight-asian="bold" style:font-weight-complex="bold"/>
    </style:style>
    <style:style style:name="T5" style:family="text">
      <style:text-properties officeooo:rsid="001ae9f3"/>
    </style:style>
    <style:style style:name="T6"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P</text:span><text:span text:style-name="T3">rocedura funkcjonowania monitoringu wizyjnego w </text:span><text:span text:style-name="T4">placówce <text:s/>- ……….. (dydaktycznej</text:span><text:span text:style-name="T1">)</text:span></text:p>
      <text:p text:style-name="P3"/>
      <text:p text:style-name="P1"><text:span text:style-name="T3">§ 1</text:span>. </text:p>
      <text:p text:style-name="P3">Procedura monitoringu wizyjnego określa cel i zasady funkcjonowania systemu monitoringu wizyjnego, reguły rejestracji i przechowywania zapisu z kamer oraz tryb udostępniania danych z zapisu kamer. </text:p>
      <text:p text:style-name="P1"><text:span text:style-name="T3">§ 2</text:span>. </text:p>
      <text:p text:style-name="P3">Celem monitoringu wizyjnego jest: </text:p>
      <text:p text:style-name="P3"><text:tab/>1) zapewnienie bezpieczeństwa <text:span text:style-name="T1">małoletnich dzieci</text:span> oraz osób przebywających na monitorowanym <text:tab/>terenie,</text:p>
      <text:p text:style-name="P3"><text:tab/>2) ochrona mienia,</text:p>
      <text:p text:style-name="P3"><text:tab/>3) ochrona informacji, których ujawnienie mogłoby narazić <text:span text:style-name="T1">placówkę</text:span> na szkodę. </text:p>
      <text:p text:style-name="P1"><text:span text:style-name="T3">§ 3</text:span>. </text:p>
      <text:p text:style-name="P3">Administratorem systemu monitoringu wizyjnego jest ………………………... </text:p>
      <text:p text:style-name="P1"><text:span text:style-name="T3">§ 4</text:span>. </text:p>
      <text:p text:style-name="P3">1. Monitoringiem wizyjnym objęte są następujące <text:span text:style-name="T1">miejsca</text:span> znajdujące się przy ul. ……………...:</text:p>
      <text:p text:style-name="P3"><text:tab/>1) główne wejście do budynku,</text:p>
      <text:p text:style-name="P3"><text:tab/>2) korytarz ……………...,</text:p>
      <text:p text:style-name="P4"><text:tab/>3) sale dydaktyczne,</text:p>
      <text:p text:style-name="P3"><text:span text:style-name="T1"><text:tab/>4</text:span>) parkin<text:span text:style-name="T1">g</text:span></text:p>
      <text:p text:style-name="P3">2. Monitoring wizyjny nie obejmuje pomieszczeń sanitarnych oraz pomieszczeń socjalnych.</text:p>
      <text:p text:style-name="P3">3. System monitoringu wizyjnego składa się z:</text:p>
      <text:p text:style-name="P3"><text:tab/>1) kamer rejestrujących obraz,</text:p>
      <text:p text:style-name="P3"><text:tab/>2) urządzenia rejestrującego i zapisującego obraz na nośniku fizycznym,</text:p>
      <text:p text:style-name="P3"><text:tab/>3) stacji monitorowania umożliwiającej podgląd rejestrowanego obrazu.</text:p>
      <text:p text:style-name="P3"><text:tab/>4. Urządzenie rejestrujące oraz stacja monitorowania znajdują się w pomieszczeniach budynku przy ul. ……………..</text:p>
      <text:p text:style-name="P3">5. Urządzenia rejestrujące obraz znajdują się w wyłącznej dyspozycji …………….... </text:p>
      <text:p text:style-name="P3">6. Rejestracji podlega obraz z kamer monitoringu bez rejestracji dźwięku.</text:p>
      <text:p text:style-name="P3">7. Monitoring funkcjonuje całodobowo.</text:p>
      <text:p text:style-name="P3">8. Zapisy z kamer przechowywane są przez okres do 30 dni, a następnie nagrania są automatycznie kasowane poprzez nagrywanie w to miejsce obrazu bieżących zdarzeń (nadpisywanie).</text:p>
      <text:p text:style-name="P1"><text:span text:style-name="T3">§ 5</text:span>. </text:p>
      <text:p text:style-name="P3">Odpowiedzialnym za obsługę techniczną oraz prawidłowe funkcjonowanie systemu monitoringu jest Administrator Systemów Informatycznych …………………………..., wykonujący zadania na podstawie upoważnienia nadanego przez ……………………….</text:p>
      <text:p text:style-name="P2"><text:span text:style-name="T3">§ 6</text:span>. </text:p>
      <text:p text:style-name="P6">Dostęp do obrazu i zapisu monitoringu mają: Administrator Systemów Informatycznych, ………………..., a ponadto pracownicy podmiotów świadczących usługi ochrony osób i mienia oraz świadczących usługi konserwacji urządzeń monitorujących. Osoby te zobowiązane są do przestrzegania przepisów prawa w zakresie ochrony danych osobowych. </text:p>
      <text:p text:style-name="P1"><text:span text:style-name="T3">§ 7</text:span>. </text:p>
      <text:p text:style-name="P3"><text:span text:style-name="T2">1</text:span>. Zapis z systemu monitoringu wizyjnego może być udostępniony wyłącznie uprawnionym osobom, podmiotom oraz instytucjom w zakresie prowadzonych przez nie spraw czy postępowań (np. Policji, Sądom, Prokuraturom oraz innym podmiotom prowadzącym czynności dochodzeniowo-śledcze), na podstawie pisemnego wniosku.</text:p>
      <text:p text:style-name="P6"><text:span text:style-name="T5">2</text:span>. Administrator Systemów Informatycznych prowa<text:span text:style-name="T6">dzi rejestr udostępnienia nagrań z monitoringu.</text:span></text:p>
      <text:p text:style-name="P7"><text:span text:style-name="T3">§ 8</text:span>.</text:p>
      <text:p text:style-name="P5">1. Informacja o funkcjonowaniu monitoringu wizyjnego podawana jest do wiadomości poprzez rozmieszczenie tabliczek informacyjnych.</text:p>
      <text:p text:style-name="P5">2. Kontakt z <text:span text:style-name="T2">a</text:span>dministratorem systemu monitoringu jest możliwy pod numerem tel. ………….. Każda osoba zarejestrowana przez system monitoringu ma prawo wniesienia skargi do Prezesa Urzędu Ochrony Danych Osobowych gdy uzna, że przetwarzanie danych osobowych jej dotyczących narusza przepisy RODO.</text:p>
      <text:p text:style-name="P5"><text:span text:style-name="T2">3</text:span>. Zapisy z monitoringu przechowywane będą przez okres do 30 dni. Odbiorcami danych osobowych mogą być wyłącznie organy uprawnione na podstawie przepisów praw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13T12:09:14.932000000</meta:creation-date>
    <dc:date>2025-01-13T12:34:50.306000000</dc:date>
    <meta:editing-duration>PT14M20S</meta:editing-duration>
    <meta:editing-cycles>5</meta:editing-cycles>
    <meta:generator>LibreOffice/7.1.4.2$Windows_X86_64 LibreOffice_project/a529a4fab45b75fefc5b6226684193eb000654f6</meta:generator>
    <meta:document-statistic meta:table-count="0" meta:image-count="0" meta:object-count="0" meta:page-count="1" meta:paragraph-count="37" meta:word-count="395" meta:character-count="3091" meta:non-whitespace-character-count="2706"/>
  </office:meta>
</office:document-meta>
</file>