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1pt" style:font-size-asian="11pt" style:font-size-complex="11pt"/>
    </style:style>
    <style:style style:name="P2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53535" loext:opacity="100%" style:text-line-through-style="none" style:text-line-through-type="none" style:font-name="Calibri Light" fo:font-size="16pt" fo:letter-spacing="normal" fo:font-style="normal" style:text-underline-style="none" fo:font-weight="normal" style:text-blinking="false" style:font-size-asian="16pt" style:font-weight-asian="normal" style:font-size-complex="16pt" style:font-weight-complex="normal"/>
    </style:style>
    <style:style style:name="P3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03030" loext:opacity="100%" style:font-name="Calibri Light" fo:font-size="11pt" fo:letter-spacing="normal" fo:font-style="normal" fo:font-weight="normal" style:font-size-asian="11pt" style:font-weight-asian="normal" style:font-size-complex="11pt" style:font-weight-complex="normal"/>
    </style:style>
    <style:style style:name="P4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03030" loext:opacity="100%" style:font-name="Calibri Light" fo:font-size="11pt" fo:letter-spacing="normal" fo:font-style="normal" fo:font-weight="normal" officeooo:paragraph-rsid="00247773" style:font-size-asian="11pt" style:font-weight-asian="normal" style:font-size-complex="11pt" style:font-weight-complex="normal"/>
    </style:style>
    <style:style style:name="P5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03030" loext:opacity="100%" style:font-name="Calibri Light" fo:font-size="11pt" fo:letter-spacing="normal" fo:font-style="normal" fo:font-weight="normal" style:font-size-asian="11pt" style:font-weight-asian="normal" style:font-size-complex="11pt" style:font-weight-complex="normal"/>
    </style:style>
    <style:style style:name="P6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03030" loext:opacity="100%" style:font-name="Calibri Light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303030" loext:opacity="100%" style:font-name="Calibri Light" fo:font-size="11pt" fo:letter-spacing="normal" fo:font-weight="normal" style:font-size-asian="11pt" style:font-weight-asian="normal" style:font-size-complex="11pt" style:font-weight-complex="normal"/>
    </style:style>
    <style:style style:name="P8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</style:style>
    <style:style style:name="P9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style:font-name="Calibri Light" fo:font-size="11pt" fo:font-weight="normal" officeooo:paragraph-rsid="002a823c" style:font-size-asian="11pt" style:font-weight-asian="normal" style:font-size-complex="11pt" style:font-weight-complex="normal"/>
    </style:style>
    <style:style style:name="P10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style:font-name="Calibri Light" fo:font-size="11pt" fo:font-weight="normal" officeooo:paragraph-rsid="00247773" style:font-size-asian="11pt" style:font-weight-asian="normal" style:font-size-complex="11pt" style:font-weight-complex="normal"/>
    </style:style>
    <style:style style:name="P11" style:family="paragraph" style:parent-style-name="Text_20_body" style:list-style-name="L2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688cm" fo:text-align="start" style:justify-single-word="false" fo:orphans="2" fo:widows="2" fo:text-indent="0cm" style:auto-text-indent="false" fo:background-color="#ffffff" fo:padding="0cm" fo:border="none"/>
      <style:text-properties style:font-name="Calibri Light" fo:font-size="11pt" fo:font-weight="bold" officeooo:paragraph-rsid="002a823c" style:font-size-asian="11pt" style:font-weight-asian="bold" style:font-size-complex="11pt" style:font-weight-complex="bold"/>
    </style:style>
    <style:style style:name="T1" style:family="text">
      <style:text-properties fo:font-style="normal"/>
    </style:style>
    <style:style style:name="T2" style:family="text">
      <style:text-properties fo:font-variant="normal" fo:text-transform="none" fo:color="#303030" loext:opacity="100%" fo:letter-spacing="normal" fo:font-style="normal"/>
    </style:style>
    <style:style style:name="T3" style:family="text">
      <style:text-properties fo:font-variant="normal" fo:text-transform="none" fo:color="#303030" loext:opacity="100%" fo:letter-spacing="normal" fo:font-style="normal" officeooo:rsid="002a823c"/>
    </style:style>
    <style:style style:name="T4" style:family="text">
      <style:text-properties fo:font-variant="normal" fo:text-transform="none" fo:color="#303030" loext:opacity="100%" fo:letter-spacing="normal" fo:font-style="normal" officeooo:rsid="00247773"/>
    </style:style>
    <style:style style:name="T5" style:family="text">
      <style:text-properties fo:font-variant="normal" fo:text-transform="none" fo:color="#303030" loext:opacity="100%" fo:letter-spacing="normal" fo:font-style="normal" officeooo:rsid="00251f62"/>
    </style:style>
    <style:style style:name="T6" style:family="text">
      <style:text-properties fo:font-variant="normal" fo:text-transform="none" fo:color="#30303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303030" loext:opacity="100%" style:font-name="Arial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8" style:family="text">
      <style:text-properties fo:font-variant="normal" fo:text-transform="none" fo:color="#303030" loext:opacity="100%" style:font-name="Arial" fo:font-size="11pt" fo:letter-spacing="normal" fo:font-style="normal" fo:font-weight="normal" officeooo:rsid="001f3b7a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303030" loext:opacity="100%" style:font-name="Arial" fo:font-size="11pt" fo:letter-spacing="normal" fo:font-style="normal" fo:font-weight="normal" officeooo:rsid="002fd6bc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303030" loext:opacity="100%" style:font-name="Arial" fo:font-size="11pt" fo:letter-spacing="normal" fo:font-style="normal" fo:font-weight="normal" officeooo:rsid="00327fb5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303030" loext:opacity="100%" style:font-name="Arial" fo:font-size="11pt" fo:letter-spacing="normal" fo:font-style="normal" fo:font-weight="normal" officeooo:rsid="00340468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303030" loext:opacity="100%" style:font-name="Arial" fo:font-size="11pt" fo:letter-spacing="normal" fo:font-style="normal" fo:font-weight="normal" officeooo:rsid="0034fc67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303030" loext:opacity="100%" fo:font-size="11pt" fo:letter-spacing="normal" fo:font-style="normal" fo:font-weight="normal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303030" loext:opacity="100%" fo:font-size="11pt" fo:letter-spacing="normal" fo:font-style="normal" fo:font-weight="normal" officeooo:rsid="002fd6bc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303030" loext:opacity="100%" fo:font-size="11pt" fo:letter-spacing="normal" fo:font-style="normal" fo:font-weight="normal" officeooo:rsid="0034fc67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303030" loext:opacity="100%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17" style:family="text">
      <style:text-properties fo:font-variant="normal" fo:text-transform="none" fo:color="#303030" loext:opacity="100%" fo:font-size="11pt" fo:letter-spacing="normal" fo:font-style="normal" fo:font-weight="normal" officeooo:rsid="001f3b7a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303030" loext:opacity="100%" style:font-name="Calibri Light" fo:font-size="11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303030" loext:opacity="100%" style:font-name="Calibri Light" fo:font-size="11pt" fo:letter-spacing="normal" fo:font-style="normal" fo:font-weight="normal" officeooo:rsid="002fd6bc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303030" loext:opacity="100%" style:font-name="Calibri Light" fo:font-size="11pt" fo:letter-spacing="normal" fo:font-style="normal" fo:font-weight="normal" officeooo:rsid="0034fc67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303030" loext:opacity="100%" style:font-name="Calibri Light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22" style:family="text">
      <style:text-properties fo:font-variant="normal" fo:text-transform="none" fo:color="#303030" loext:opacity="100%" style:font-name="Calibri Light" fo:font-size="11pt" fo:letter-spacing="normal" fo:font-style="normal" fo:font-weight="normal" officeooo:rsid="001f3b7a" style:font-size-asian="11pt" style:font-weight-asian="normal" style:font-size-complex="11pt" style:font-weight-complex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020e76a"/>
    </style:style>
    <style:style style:name="T25" style:family="text">
      <style:text-properties officeooo:rsid="00204d0e"/>
    </style:style>
    <style:style style:name="T26" style:family="text">
      <style:text-properties officeooo:rsid="000c9d31"/>
    </style:style>
    <style:style style:name="T27" style:family="text">
      <style:text-properties fo:color="#201f1f" loext:opacity="100%" style:font-name-asian="Times New Roman" style:language-asian="pl" style:country-asian="PL" style:font-name-complex="Arial1"/>
    </style:style>
    <style:style style:name="T28" style:family="text">
      <style:text-properties fo:color="#201f1f" loext:opacity="100%" officeooo:rsid="00247773" style:font-name-asian="Times New Roman" style:language-asian="pl" style:country-asian="PL" style:font-name-complex="Arial1"/>
    </style:style>
    <style:style style:name="T29" style:family="text">
      <style:text-properties officeooo:rsid="00247773"/>
    </style:style>
    <style:style style:name="T30" style:family="text">
      <style:text-properties officeooo:rsid="002a823c"/>
    </style:style>
    <style:style style:name="T31" style:family="text">
      <style:text-properties officeooo:rsid="002db980"/>
    </style:style>
    <style:style style:name="T32" style:family="text">
      <style:text-properties officeooo:rsid="002fd6bc"/>
    </style:style>
    <style:style style:name="T33" style:family="text">
      <style:text-properties officeooo:rsid="0036ddc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olityka Prywatności</text:h>
      <text:list xml:id="list3070084895" text:style-name="L1">
        <text:list-header>
          <text:p text:style-name="P3"><text:span text:style-name="T31">I. </text:span>Postanowienia ogólne</text:p>
          <text:p text:style-name="P3"><text:span text:style-name="T31">II. </text:span>Cel i zakres zbierania danych</text:p>
          <text:p text:style-name="P3"><text:span text:style-name="T31">III. </text:span>Podstawa przetwarzania danych</text:p>
          <text:p text:style-name="P3"><text:span text:style-name="T31">IV. </text:span>Prawo kontroli, dostępu do treści swoich danych oraz ich poprawiania</text:p>
          <text:p text:style-name="P3"><text:span text:style-name="T31">V. </text:span>Pliki „Cookies”</text:p>
          <text:p text:style-name="P3"><text:span text:style-name="T31">VI. </text:span>Postanowienia końcowe</text:p>
        </text:list-header>
      </text:list>
      <text:list xml:id="list1855577083" text:style-name="L2">
        <text:list-header>
          <text:p text:style-name="P6"><text:span text:style-name="T30">I. </text:span>POSTANOWIENIA OGÓLNE</text:p>
          <text:list>
            <text:list-header>
              <text:p text:style-name="P8"><text:span text:style-name="T19">1. </text:span><text:span text:style-name="T18">Administratorem danych osobowych zbieranych za pośrednictwem strony internetowej </text:span><text:span text:style-name="T20">WWW.___________</text:span><text:span text:style-name="T18"> jest</text:span><text:span text:style-name="Strong_20_Emphasis"><text:span text:style-name="T21"> _____________</text:span></text:span><text:span text:style-name="T18">, adres siedziby: _________, adres do doręczeń: _______, wpisaną do rejestru przedsiębiorców </text:span><text:span text:style-name="T22">ceidg</text:span><text:span text:style-name="T18"> pod numerem NIP: </text:span><text:span text:style-name="T22">_________</text:span><text:span text:style-name="T18"> , REGON: </text:span><text:span text:style-name="T22">__________</text:span><text:span text:style-name="T18">, adres poczty elektronicznej: _____@______.pl dalej „Administrator”, będąca jednocześnie Usługodawcą.</text:span></text:p>
              <text:p text:style-name="P4"><text:span text:style-name="T32">2. </text:span>Dane osobowe Usługobiorcy są przetwarzane zgodnie<text:span text:style-name="T27"> z rozporządzeni</text:span><text:span text:style-name="T28">em</text:span><text:span text:style-name="T27">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</text:span><text:span text:style-name="T28">oraz </text:span><text:span text:style-name="T29">zgodnie z </text:span>ustawą o ochronie danych <text:span text:style-name="T23">osobowych z dnia </text:span><text:span text:style-name="T24">10</text:span><text:span text:style-name="T23"> </text:span><text:span text:style-name="T24">maja</text:span><text:span text:style-name="T23"> </text:span><text:span text:style-name="T24">2018</text:span><text:span text:style-name="T23"> r. (Dz.U.2019.0.1781 t.j.</text:span>) <text:span text:style-name="T29">i</text:span> ustawą o świadczeniu usług <text:span text:style-name="T23">drogą elektroniczną z dnia 18 lipca 2002 r. (Dz.U.2020.0.344 t.j.</text:span>).</text:p>
              <text:p text:style-name="P5"><text:span text:style-name="T32">3. </text:span><text:s/>Administrator dokłada szczególnej staranności w celu ochrony interesów osób, których dane dotyczą, a w szczególności zapewnia, że zbierane przez niego dane są:</text:p>
              <text:list>
                <text:list-header>
                  <text:p text:style-name="P5"><text:span text:style-name="T30">1)</text:span> przetwarzane zgodnie z prawem,</text:p>
                  <text:p text:style-name="P5"><text:span text:style-name="T30">2) </text:span>zbierane dla oznaczonych, zgodnych z prawem celów i niepoddawane dalszemu przetwarzaniu niezgodnemu z tymi celami,</text:p>
                  <text:p text:style-name="P5"><text:span text:style-name="T30">3) </text:span>merytorycznie poprawne i adekwatne w stosunku do celów, w jakich są przetwarzane oraz przechowywane w postaci umożliwiającej identyfikację osób, których dotyczą, nie dłużej niż jest to niezbędne do osiągnięcia celu przetwarzania.</text:p>
                </text:list-header>
              </text:list>
            </text:list-header>
          </text:list>
          <text:p text:style-name="P6"><text:span text:style-name="T30">II. </text:span>CEL I ZAKRES ZBIERANIA DANYCH</text:p>
          <text:list text:continue-numbering="true">
            <text:list-header>
              <text:p text:style-name="P5"><text:span text:style-name="T30">1. </text:span>Dane osobowe Usługobiorców, zbierane przez Administratora, są wykorzystywane do:</text:p>
              <text:list>
                <text:list-header>
                  <text:p text:style-name="P5"><text:span text:style-name="T30">1) </text:span>kontaktowania się z usługobiorcą (klientem),</text:p>
                  <text:p text:style-name="P5"><text:span text:style-name="T30">2) </text:span>celów informacyjnych oraz innych czynności związanych z aktywnością Usługobiorcy na stronie internetowej <text:span text:style-name="T33">WWW._____________</text:span>.pl</text:p>
                  <text:p text:style-name="P5"><text:span text:style-name="T30">3) </text:span>celów marketingowych (Newsletter)</text:p>
                </text:list-header>
              </text:list>
              <text:p text:style-name="P5"><text:span text:style-name="T30">2. </text:span>Administrator przetwarza następujące dane osobowe Usługobiorców:</text:p>
              <text:list text:continue-numbering="true">
                <text:list-header>
                  <text:p text:style-name="P5"><text:span text:style-name="T30">1) </text:span>Imię i nazwisko,</text:p>
                  <text:p text:style-name="P5"><text:span text:style-name="T30">2) </text:span>Data urodzenia,</text:p>
                  <text:p text:style-name="P5"><text:span text:style-name="T30">3) </text:span>Adres,</text:p>
                  <text:p text:style-name="P5"><text:span text:style-name="T30">4) </text:span>Adres e-mail,</text:p>
                  <text:p text:style-name="P5"><text:soft-page-break/><text:span text:style-name="T30">5) </text:span>Numer telefonu,</text:p>
                  <text:p text:style-name="P5"><text:span text:style-name="T30">6) </text:span>PESEL,</text:p>
                  <text:p text:style-name="P5"><text:span text:style-name="T30">7) </text:span>NIP,</text:p>
                </text:list-header>
              </text:list>
              <text:p text:style-name="P5"><text:span text:style-name="T30">3. </text:span>Administrator może przetwarzać następujące dane charakteryzujące sposób korzystania przez Usługobiorcę z usług świadczonych drogą elektroniczną (dane eksploatacyjne):</text:p>
              <text:list text:continue-numbering="true">
                <text:list-header>
                  <text:p text:style-name="P5"><text:span text:style-name="T30">1) </text:span>Oznaczenia identyfikujące zakończenie sieci telekomunikacyjnej lub system teleinformatyczny, z którego korzystał Usługobiorca,</text:p>
                  <text:p text:style-name="P5"><text:span text:style-name="T30">2) </text:span>Informacje o rozpoczęciu, zakończeniu oraz zakresie każdorazowego korzystania przez Usługobiorcę z usługi świadczonej drogą elektroniczną,</text:p>
                  <text:p text:style-name="P5"><text:span text:style-name="T30">3) </text:span>Informacje o skorzystaniu przez Usługobiorcę z usług świadczonych drogą elektroniczną.</text:p>
                </text:list-header>
              </text:list>
            </text:list-header>
            <text:list-item>
              <text:p text:style-name="P9"><text:span text:style-name="T2"><text:s/>Podanie danych osobowych, o których mowa w </text:span><text:span text:style-name="T3">ustępie</text:span><text:span text:style-name="T2"> 2 jest niezbędne do świadczenia przez Usługodawcę usług drogą elektroniczną w ramach strony internetowej.</text:span></text:p>
              <text:p text:style-name="P11"><text:span text:style-name="T3">III. </text:span><text:span text:style-name="T2">PODSTAWA PRZETWARZANIA DANYCH</text:span></text:p>
            </text:list-item>
          </text:list>
          <text:p text:style-name="P4"><text:span text:style-name="T29">1. </text:span>Korzystanie ze strony oraz zawieranie umów o świadczenie usług drogą elektroniczną za jej pośrednictwem, z czym wiąże się konieczność podania danych osobowych, jest całkowicie dobrowolne. Osoba, której dane dotyczą, samodzielnie decyduje, czy chce rozpocząć korzystanie z usług świadczonych drogą elektroniczną przez Usługodawcę zgodnie z Regulaminem.</text:p>
        </text:list-header>
      </text:list>
      <text:list xml:id="list3733006532" text:style-name="L3">
        <text:list-header>
          <text:p text:style-name="P10"><text:span text:style-name="T4">2. dane osobowe </text:span><text:span text:style-name="T5">Użytkownika</text:span><text:span text:style-name="T4"> będą przetwarzane zgodnie z</text:span> art. 13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25">(</text:span>dalej zw.: RODO<text:span text:style-name="T25">).</text:span><text:span text:style-name="T26"> </text:span></text:p>
        </text:list-header>
      </text:list>
      <text:list xml:id="list131244466987615" text:continue-list="list1855577083" text:style-name="L2">
        <text:list-header>
          <text:p text:style-name="P6"><text:span text:style-name="T30">IV. </text:span>PRAWO KONTROLI, DOSTĘPU DO TREŚCI SWOICH DANYCH ORAZ ICH POPRAWIANIA</text:p>
          <text:list text:continue-numbering="true">
            <text:list-header>
              <text:p text:style-name="P5"><text:span text:style-name="T30">1. </text:span>Usługobiorca ma prawo dostępu do treści swoich danych osobowych oraz ich poprawiania.</text:p>
              <text:p text:style-name="P5"><text:span text:style-name="T30">2. </text:span>Każdej osobie przysługuje prawo do kontroli przetwarzania danych, które jej dotyczą, zawartych w zbiorze danych Administratora, a zwłaszcza prawo do żądania uzupełnienia, uaktualnienia, sprostowania danych osobowych, czasowego lub stałego wstrzymania ich przetwarzania lub ich usunięcia, jeżeli są one niekompletne, nieaktualne, nieprawdziwe lub zostały zebrane z naruszeniem ustawy albo są już zbędne do realizacji celu, dla którego zostały zebrane.</text:p>
              <text:p text:style-name="P5"><text:span text:style-name="T30">3. </text:span>W celu realizacji uprawnień, o któ<text:span text:style-name="T33">r</text:span>ych mowa w pkt. 1 i 2 można korzystać poprzez przesłanie stosownej wiadomości e-mail na adres: __________@__________.pl</text:p>
            </text:list-header>
          </text:list>
          <text:p text:style-name="P6"><text:span text:style-name="T30">V. </text:span>PLIKI „COOKIES”</text:p>
          <text:list text:continue-numbering="true">
            <text:list-header>
              <text:p text:style-name="P5"><text:span text:style-name="T30">1. </text:span>Strona internetowa Usługodawcy używa plików „cookies”. Brak zmiany po stronie Usługobiorcy ustawień przeglądarki jest równoznaczny z wyrażeniem zgody na ich użycie.</text:p>
              <text:p text:style-name="P5"><text:span text:style-name="T30">2. </text:span>Instalacja plików „cookies” jest konieczna do prawidłowego świadczenia usług na stronie internetowej. W plikach „cookies” znajdują się informacje niezbędne do prawidłowego funkcjonowania strony internetowej, w szczególności tych wymagających autoryzacji.</text:p>
              <text:p text:style-name="P5"><text:span text:style-name="T30">3. </text:span>W ramach strony internetowej stosowane są rodzaje:</text:p>
              <text:list>
                <text:list-header>
                  <text:p text:style-name="P5"><text:soft-page-break/><text:span text:style-name="T30">1) </text:span>sesyjne,</text:p>
                  <text:p text:style-name="P7"><text:span text:style-name="T30">2) </text:span>„<text:span text:style-name="T1">Cookies” „sesyjne” są plikami tymczasowymi, które przechowywane są w urządzeniu końcowym Usługobiorcy do czasu wylogowania (opuszczenia strony internetowej),</text:span></text:p>
                </text:list-header>
              </text:list>
              <text:p text:style-name="P5"><text:span text:style-name="T30">4. </text:span>Użytkownik ma prawo zadecydowania w zakresie dostępu plików „cookies” do swojego komputera poprzez ich uprzedni wybór w oknie swojej przeglądarki. <text:s/>Szczegółowe informacje o możliwości i sposobach obsługi plików „cookies” dostępne są w ustawieniach oprogramowania (przeglądarki internetowej).</text:p>
            </text:list-header>
          </text:list>
          <text:p text:style-name="P6"><text:span text:style-name="T30">VI. </text:span>POSTANIOWIENIA KOŃCOWE</text:p>
          <text:list text:continue-numbering="true">
            <text:list-header>
              <text:p text:style-name="P5"><text:span text:style-name="T30">1. </text:span>Administrator stosuje środki techniczne i 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obowiązujących przepisów oraz zmianą, utratą, uszkodzeniem lub zniszczeniem.</text:p>
              <text:p text:style-name="P5"><text:span text:style-name="T30">2. </text:span>Usługodawca udostępnia odpowiednie środki techniczne zapobiegające pozyskiwaniu i modyfikowaniu przez osoby nieuprawnione, danych osobowych przesyłanych drogą elektroniczną.</text:p>
            </text:list-header>
          </text:list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1:12:41.385000000</meta:creation-date>
    <dc:date>2024-11-18T13:12:42.540000000</dc:date>
    <meta:editing-duration>PT41M24S</meta:editing-duration>
    <meta:editing-cycles>19</meta:editing-cycles>
    <meta:generator>LibreOffice/7.1.4.2$Windows_X86_64 LibreOffice_project/a529a4fab45b75fefc5b6226684193eb000654f6</meta:generator>
    <meta:print-date>2022-08-05T12:50:17.873000000</meta:print-date>
    <meta:document-statistic meta:table-count="0" meta:image-count="0" meta:object-count="0" meta:page-count="3" meta:paragraph-count="49" meta:word-count="773" meta:character-count="5953" meta:non-whitespace-character-count="5225"/>
  </office:meta>
</office:document-meta>
</file>