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38cm" fo:margin-left="-0.526cm" fo:margin-top="0cm" fo:margin-bottom="0cm" table:align="left" style:writing-mode="lr-tb"/>
    </style:style>
    <style:style style:name="Tabela1.A" style:family="table-column">
      <style:table-column-properties style:column-width="4.025cm"/>
    </style:style>
    <style:style style:name="Tabela1.B" style:family="table-column">
      <style:table-column-properties style:column-width="13.513cm"/>
    </style:style>
    <style:style style:name="Tabela1.1" style:family="table-row">
      <style:table-row-properties style:min-row-height="1.475cm" fo:keep-together="auto"/>
    </style:style>
    <style:style style:name="Tabela1.A1" style:family="table-cell">
      <style:table-cell-properties fo:background-color="#e6e6e6" fo:padding-left="0.018cm" fo:padding-right="0.026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Tabela1.B1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ela1.2" style:family="table-row">
      <style:table-row-properties style:min-row-height="2.117cm" fo:keep-together="auto"/>
    </style:style>
    <style:style style:name="Tabela1.B2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ela1.3" style:family="table-row">
      <style:table-row-properties style:min-row-height="1.736cm" fo:keep-together="auto"/>
    </style:style>
    <style:style style:name="Tabela1.B3" style:family="table-cell">
      <style:table-cell-properties fo:padding-left="0.018cm" fo:padding-right="0.026cm" fo:padding-top="0cm" fo:padding-bottom="0cm" fo:border-left="1.5pt solid #000000" fo:border-right="1.5pt solid #000000" fo:border-top="1.5pt solid #000000" fo:border-bottom="1pt solid #000000"/>
    </style:style>
    <style:style style:name="Tabela1.4" style:family="table-row">
      <style:table-row-properties style:min-row-height="0.982cm" fo:keep-together="auto"/>
    </style:style>
    <style:style style:name="Tabela1.B4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ela1.5" style:family="table-row">
      <style:table-row-properties style:min-row-height="2.193cm" fo:keep-together="auto"/>
    </style:style>
    <style:style style:name="Tabela1.B5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ela1.6" style:family="table-row">
      <style:table-row-properties style:min-row-height="1.744cm" fo:keep-together="auto"/>
    </style:style>
    <style:style style:name="Tabela1.B6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pt solid #000000"/>
    </style:style>
    <style:style style:name="Tabela1.A7" style:family="table-cell">
      <style:table-cell-properties fo:background-color="#e6e6e6" fo:padding-left="0.018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Tabela1.B7" style:family="table-cell">
      <style:table-cell-properties fo:padding-left="0.018cm" fo:padding-right="0.026cm" fo:padding-top="0cm" fo:padding-bottom="0cm" fo:border-left="1.5pt solid #000000" fo:border-right="1.5pt solid #000000" fo:border-top="1pt solid #000000" fo:border-bottom="1.5pt solid #000000"/>
    </style:style>
    <style:style style:name="Tabela2" style:family="table">
      <style:table-properties style:width="11.185cm" fo:margin-left="0.203cm" fo:margin-top="0cm" fo:margin-bottom="0cm" table:align="left" style:writing-mode="lr-tb"/>
    </style:style>
    <style:style style:name="Tabela2.A" style:family="table-column">
      <style:table-column-properties style:column-width="7.311cm"/>
    </style:style>
    <style:style style:name="Tabela2.B" style:family="table-column">
      <style:table-column-properties style:column-width="3.874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2.2" style:family="table-row">
      <style:table-row-properties style:min-row-height="0.52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0.94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B5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1.367cm" fo:keep-together="auto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Text_20_body">
      <style:paragraph-properties style:line-height-at-least="0cm"/>
      <style:text-properties style:font-name="Arial" fo:font-size="7pt" style:font-size-asian="7pt" style:font-size-complex="7pt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17fd68" style:font-size-asian="10pt" style:font-size-complex="10pt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10pt" fo:font-weight="bold" officeooo:paragraph-rsid="0017fd68" style:font-size-asian="10pt" style:font-weight-asian="bold" style:font-size-complex="10pt"/>
    </style:style>
    <style:style style:name="P4" style:family="paragraph" style:parent-style-name="Text_20_body"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5" style:family="paragraph" style:parent-style-name="Text_20_body">
      <style:text-properties fo:color="#000000" loext:opacity="100%" style:font-name="Arial1" fo:font-size="11pt" officeooo:paragraph-rsid="0017fd68" style:font-size-asian="11pt" style:font-size-complex="11pt"/>
    </style:style>
    <style:style style:name="P6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style:font-name="Arial1" fo:font-size="10pt" officeooo:paragraph-rsid="0017fd68" style:font-size-asian="10pt" style:font-size-complex="10pt"/>
    </style:style>
    <style:style style:name="P7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1" fo:font-size="10pt" officeooo:paragraph-rsid="0017fd68" style:font-size-asian="10pt" style:font-size-complex="10pt"/>
    </style:style>
    <style:style style:name="P8" style:family="paragraph" style:parent-style-name="Body_20_Text_20_2">
      <style:paragraph-properties fo:margin-top="0.423cm" fo:margin-bottom="0.212cm" style:contextual-spacing="false" fo:line-height="115%" fo:text-align="justify" style:justify-single-word="false"/>
      <style:text-properties fo:color="#000000" loext:opacity="100%" style:font-name="Arial1" fo:font-size="10pt" officeooo:paragraph-rsid="003e9139" style:font-size-asian="10pt" style:font-size-complex="10pt"/>
    </style:style>
    <style:style style:name="P9" style:family="paragraph" style:parent-style-name="Body_20_Text_20_3">
      <style:paragraph-properties fo:line-height="115%" fo:text-align="justify" style:justify-single-word="false"/>
      <style:text-properties style:font-name="Arial1" fo:font-size="10pt" officeooo:paragraph-rsid="0017fd68" style:font-size-asian="10pt" style:font-size-complex="10pt"/>
    </style:style>
    <style:style style:name="P10" style:family="paragraph" style:parent-style-name="Body_20_Text_20_3">
      <style:paragraph-properties fo:line-height="115%" fo:text-align="justify" style:justify-single-word="false"/>
      <style:text-properties fo:color="#000000" loext:opacity="100%" style:font-name="Arial1" fo:font-size="10pt" officeooo:paragraph-rsid="0017fd68" style:font-size-asian="10pt" style:font-size-complex="10pt"/>
    </style:style>
    <style:style style:name="P11" style:family="paragraph" style:parent-style-name="Heading_20_1">
      <style:paragraph-properties fo:margin-left="0cm" fo:margin-right="0.065cm" fo:margin-top="0.272cm" fo:margin-bottom="0cm" style:contextual-spacing="false" fo:text-indent="0cm" style:auto-text-indent="false"/>
      <style:text-properties fo:color="#000000" loext:opacity="100%" style:font-name="Arial1" fo:font-size="10pt" officeooo:paragraph-rsid="0017fd68" style:font-size-asian="10pt" style:font-size-complex="10pt" style:text-scale="110%"/>
    </style:style>
    <style:style style:name="P12" style:family="paragraph" style:parent-style-name="Heading_20_1">
      <style:paragraph-properties fo:margin-left="0cm" fo:margin-right="0cm" fo:line-height="98%" fo:text-align="center" style:justify-single-word="false" fo:text-indent="0cm" style:auto-text-indent="false"/>
      <style:text-properties style:font-name="Arial1" fo:font-size="10.5pt" officeooo:paragraph-rsid="0017fd6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fo:font-weight="bold" officeooo:paragraph-rsid="0017fd6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7pt" fo:letter-spacing="normal" fo:font-style="normal" fo:font-weight="normal" officeooo:rsid="00223ed6" officeooo:paragraph-rsid="003e9139" style:font-size-asian="7pt" style:font-weight-asian="bold" style:font-name-complex="Times New Roman1" style:font-size-complex="7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0.407cm" fo:text-indent="0cm" style:auto-text-indent="false"/>
      <style:text-properties fo:color="#000000" loext:opacity="100%" style:font-name="Arial1" fo:font-size="10pt" fo:font-weight="normal" officeooo:rsid="003da196" officeooo:paragraph-rsid="003da196" style:font-size-asian="10pt" style:font-weight-asian="normal" style:font-size-complex="10pt" style:font-weight-complex="normal" style:text-scale="95%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officeooo:paragraph-rsid="003fead9" style:font-size-asian="10pt" style:font-size-complex="10pt"/>
    </style:style>
    <style:style style:name="P17" style:family="paragraph" style:parent-style-name="Heading_20_3">
      <style:paragraph-properties fo:margin-left="0cm" fo:margin-right="0cm" fo:line-height="100%" fo:text-indent="0cm" style:auto-text-indent="false"/>
      <style:text-properties fo:color="#000000" loext:opacity="100%" style:font-name="Arial1" fo:font-size="10pt" fo:letter-spacing="-0.002cm" fo:font-weight="normal" officeooo:rsid="0026d7a6" officeooo:paragraph-rsid="0026d7a6" style:font-size-asian="10pt" style:font-weight-asian="normal" style:font-size-complex="10pt" style:font-weight-complex="normal" style:text-scale="95%"/>
    </style:style>
    <style:style style:name="P18" style:family="paragraph" style:parent-style-name="Heading_20_3">
      <style:paragraph-properties fo:margin-left="0cm" fo:margin-right="0cm" fo:line-height="100%" fo:text-indent="0cm" style:auto-text-indent="false"/>
      <style:text-properties fo:color="#000000" loext:opacity="100%" style:font-name="Arial1" fo:font-size="10pt" fo:font-weight="normal" officeooo:rsid="00122c8d" officeooo:paragraph-rsid="0017fd68" style:font-size-asian="10pt" style:font-weight-asian="normal" style:font-size-complex="10pt" style:font-weight-complex="normal" style:text-scale="95%"/>
    </style:style>
    <style:style style:name="P19" style:family="paragraph" style:parent-style-name="Heading_20_3">
      <style:paragraph-properties fo:margin-left="0cm" fo:margin-right="0cm" fo:line-height="100%" fo:text-indent="0cm" style:auto-text-indent="false"/>
      <style:text-properties fo:color="#000000" loext:opacity="100%" style:font-name="Arial1" fo:font-size="10pt" fo:font-weight="normal" officeooo:rsid="0026d7a6" officeooo:paragraph-rsid="00398591" style:font-size-asian="10pt" style:font-weight-asian="normal" style:font-size-complex="10pt" style:font-weight-complex="normal" style:text-scale="95%"/>
    </style:style>
    <style:style style:name="P20" style:family="paragraph" style:parent-style-name="Heading_20_3">
      <style:paragraph-properties fo:margin-left="0cm" fo:margin-right="0cm" fo:line-height="100%" fo:text-indent="0cm" style:auto-text-indent="false"/>
      <style:text-properties fo:color="#000000" loext:opacity="100%" style:font-name="Arial1" fo:font-size="10pt" fo:font-weight="normal" officeooo:paragraph-rsid="0017fd68" style:font-size-asian="10pt" style:font-weight-asian="normal" style:font-size-complex="10pt" style:font-weight-complex="normal" style:text-scale="110%"/>
    </style:style>
    <style:style style:name="P21" style:family="paragraph" style:parent-style-name="Heading_20_3">
      <style:paragraph-properties fo:margin-left="0cm" fo:margin-right="0cm" fo:line-height="100%" fo:text-indent="0cm" style:auto-text-indent="false"/>
      <style:text-properties fo:color="#000000" loext:opacity="100%" style:text-line-through-style="none" style:text-line-through-type="none" style:font-name="Arial1" fo:font-size="10pt" fo:letter-spacing="-0.002cm" fo:font-style="normal" style:text-underline-style="none" fo:font-weight="normal" officeooo:rsid="0026d7a6" officeooo:paragraph-rsid="00398591" style:font-size-asian="10pt" style:font-style-asian="normal" style:font-weight-asian="normal" style:font-size-complex="10pt" style:font-style-complex="normal" style:font-weight-complex="normal" style:text-scale="95%"/>
    </style:style>
    <style:style style:name="P22" style:family="paragraph" style:parent-style-name="Heading_20_3">
      <style:paragraph-properties fo:margin-left="0cm" fo:margin-right="0cm" fo:line-height="100%" fo:text-indent="0cm" style:auto-text-indent="false"/>
      <style:text-properties style:font-name="Arial1" fo:font-size="10pt" fo:font-weight="normal" officeooo:paragraph-rsid="0017fd68" style:font-size-asian="10pt" style:font-weight-asian="normal" style:font-size-complex="10pt" style:font-weight-complex="normal"/>
    </style:style>
    <style:style style:name="P23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weight="bold" officeooo:paragraph-rsid="003fead9" style:font-size-asian="11pt" style:font-weight-asian="bold" style:font-name-complex="Arial2" style:font-size-complex="11pt"/>
    </style:style>
    <style:style style:name="P24" style:family="paragraph" style:parent-style-name="List_20_Paragraph">
      <style:paragraph-properties fo:margin-left="0cm" fo:margin-right="0cm" fo:margin-top="0.009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super 58%" style:font-name="Arial1" fo:font-size="10pt" officeooo:paragraph-rsid="0017fd68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paragraph-rsid="003fead9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1" fo:font-size="10pt" fo:letter-spacing="0.011cm" fo:language="en" fo:country="US" officeooo:paragraph-rsid="0017fd68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28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text-position="super 58%" style:font-name="Arial1" fo:font-size="10pt" fo:letter-spacing="0.011cm" fo:language="en" fo:country="US" officeooo:paragraph-rsid="0017fd68" style:letter-kerning="false" style:font-name-asian="Trebuchet MS1" style:font-size-asian="10pt" style:language-asian="en" style:country-asian="US" style:font-name-complex="Trebuchet MS1" style:font-size-complex="10pt" style:language-complex="ar" style:country-complex="SA" style:text-scale="80%"/>
    </style:style>
    <style:style style:name="P29" style:family="paragraph" style:parent-style-name="Standard">
      <style:paragraph-properties fo:margin-left="0cm" fo:margin-right="0cm" fo:margin-top="0.014cm" fo:margin-bottom="0cm" style:contextual-spacing="false" fo:line-height="100%" fo:text-align="end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17fd68" style:font-size-asian="10pt" style:font-size-complex="10pt"/>
    </style:style>
    <style:style style:name="P30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31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17fd68" style:font-size-asian="10pt" style:font-size-complex="10pt"/>
    </style:style>
    <style:style style:name="P32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3e9139" style:font-size-asian="10pt" style:font-size-complex="10pt"/>
    </style:style>
    <style:style style:name="P3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normal" officeooo:paragraph-rsid="003e9139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.046cm" style:contextual-spacing="false" fo:line-height="0.407cm" fo:text-indent="0cm" style:auto-text-indent="false"/>
      <style:text-properties fo:color="#000000" loext:opacity="100%" style:font-name="Arial1" fo:font-size="10pt" fo:font-weight="normal" officeooo:rsid="003da196" officeooo:paragraph-rsid="003da196" style:font-size-asian="10pt" style:font-weight-asian="normal" style:font-size-complex="10pt" style:font-weight-complex="normal" style:text-scale="95%"/>
    </style:style>
    <style:style style:name="P35" style:family="paragraph" style:parent-style-name="Standard">
      <style:paragraph-properties fo:margin-left="0cm" fo:margin-right="0cm" fo:margin-top="0.055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1" fo:font-size="10pt" fo:letter-spacing="-0.002cm" fo:font-weight="bold" officeooo:paragraph-rsid="003e9139" style:font-size-asian="10pt" style:font-weight-asian="bold" style:font-size-complex="10pt" style:font-weight-complex="bold" style:text-scale="95%"/>
    </style:style>
    <style:style style:name="P36" style:family="paragraph" style:parent-style-name="Text_20_body">
      <style:paragraph-properties fo:margin-left="0.794cm" fo:margin-right="0.261cm" fo:line-height="115%" fo:text-align="justify" style:justify-single-word="false" fo:text-indent="-0.601cm" style:auto-text-indent="false"/>
      <style:text-properties style:font-name="Arial1" fo:font-size="11pt" officeooo:paragraph-rsid="0017fd68" style:font-size-asian="11pt" style:font-size-complex="11pt"/>
    </style:style>
    <style:style style:name="P37" style:family="paragraph" style:parent-style-name="List_20_Paragraph">
      <style:paragraph-properties fo:margin-left="0.986cm" fo:margin-right="0.259cm" fo:margin-top="0.007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1pt" officeooo:paragraph-rsid="0017fd68" style:font-size-asian="11pt" style:font-size-complex="11pt" style:text-scale="95%"/>
    </style:style>
    <style:style style:name="P38" style:family="paragraph" style:parent-style-name="Text_20_body">
      <style:paragraph-properties fo:margin-left="0cm" fo:margin-right="0.259cm" fo:margin-top="0.201cm" fo:margin-bottom="0.201cm" style:contextual-spacing="false" fo:line-height="115%" fo:text-align="justify" style:justify-single-word="false" fo:text-indent="0cm" style:auto-text-indent="false"/>
      <style:text-properties style:font-name="Arial1" fo:font-size="11pt" officeooo:paragraph-rsid="001c56e8" style:font-size-asian="11pt" style:font-size-complex="11pt"/>
    </style:style>
    <style:style style:name="P39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style:text-underline-style="none" officeooo:paragraph-rsid="0017fd68" style:font-size-asian="10pt" style:font-size-complex="10pt"/>
    </style:style>
    <style:style style:name="P40" style:family="paragraph" style:parent-style-name="List_20_Paragraph">
      <style:paragraph-properties fo:margin-left="0.794cm" fo:margin-right="0.261cm" fo:line-height="115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style:text-underline-style="none" officeooo:paragraph-rsid="003e9139" style:font-size-asian="10pt" style:font-size-complex="10pt"/>
    </style:style>
    <style:style style:name="P41" style:family="paragraph" style:parent-style-name="List_20_Paragraph">
      <style:paragraph-properties fo:margin-left="0.794cm" fo:margin-right="0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0pt" officeooo:paragraph-rsid="0017fd68" style:font-size-asian="10pt" style:font-size-complex="10pt" style:text-scale="90%"/>
    </style:style>
    <style:style style:name="P42" style:family="paragraph" style:parent-style-name="Standard">
      <style:paragraph-properties fo:line-height="100%"/>
      <style:text-properties style:font-name="Arial1" fo:font-size="11pt" officeooo:paragraph-rsid="0017fd68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Arial1" fo:font-size="10pt" officeooo:paragraph-rsid="0017fd68" style:font-size-asian="10pt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Arial1" fo:font-size="10pt" officeooo:paragraph-rsid="003e9139" style:font-size-asian="10pt" style:font-size-complex="10pt"/>
    </style:style>
    <style:style style:name="P45" style:family="paragraph" style:parent-style-name="Standard">
      <style:paragraph-properties fo:line-height="100%"/>
      <style:text-properties fo:color="#000000" loext:opacity="100%" style:font-name="Arial1" fo:font-size="7pt" officeooo:paragraph-rsid="0017fd68" style:font-size-asian="7pt" style:font-size-complex="7pt"/>
    </style:style>
    <style:style style:name="P46" style:family="paragraph" style:parent-style-name="Standard">
      <style:paragraph-properties fo:line-height="100%"/>
      <style:text-properties fo:color="#000000" loext:opacity="100%" style:font-name="Arial1" fo:font-size="7pt" officeooo:paragraph-rsid="0031984d" style:font-size-asian="7pt" style:font-size-complex="7pt"/>
    </style:style>
    <style:style style:name="P47" style:family="paragraph" style:parent-style-name="Standard">
      <style:paragraph-properties fo:line-height="100%"/>
      <style:text-properties fo:color="#000000" loext:opacity="100%" style:font-name="Arial1" fo:font-size="7pt" officeooo:paragraph-rsid="003e9139" style:font-size-asian="7pt" style:font-size-complex="7pt"/>
    </style:style>
    <style:style style:name="P48" style:family="paragraph" style:parent-style-name="Standard">
      <style:paragraph-properties fo:text-align="end" style:justify-single-word="false"/>
      <style:text-properties fo:color="#000000" loext:opacity="100%" style:font-name="Arial1" fo:font-size="10pt" officeooo:paragraph-rsid="0017fd68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fo:color="#000000" loext:opacity="100%" style:font-name="Arial1" fo:font-size="10pt" officeooo:paragraph-rsid="003e9139" style:font-size-asian="10pt" style:font-size-complex="10pt"/>
    </style:style>
    <style:style style:name="P50" style:family="paragraph" style:parent-style-name="Standard">
      <style:text-properties fo:color="#000000" loext:opacity="100%" style:font-name="Arial1" fo:font-size="10pt" officeooo:paragraph-rsid="0017fd68" style:font-size-asian="10pt" style:font-size-complex="10pt"/>
    </style:style>
    <style:style style:name="P51" style:family="paragraph" style:parent-style-name="Standard">
      <style:text-properties fo:color="#000000" loext:opacity="100%" style:font-name="Arial1" fo:font-size="10pt" officeooo:paragraph-rsid="003e9139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Arial1" fo:font-size="11pt" officeooo:paragraph-rsid="0017fd68" style:font-size-asian="11pt" style:font-size-complex="11pt"/>
    </style:style>
    <style:style style:name="P53" style:family="paragraph" style:parent-style-name="Standard">
      <style:paragraph-properties fo:line-height="100%"/>
      <style:text-properties fo:color="#000000" loext:opacity="100%" style:font-name="Arial1" fo:font-size="11pt" officeooo:rsid="0003c199" officeooo:paragraph-rsid="0017fd68" style:font-size-asian="11pt" style:font-size-complex="11pt"/>
    </style:style>
    <style:style style:name="P54" style:family="paragraph" style:parent-style-name="Standard">
      <style:text-properties fo:color="#000000" loext:opacity="100%" style:font-name="Arial1" fo:font-size="11pt" officeooo:paragraph-rsid="003e9139" style:font-size-asian="11pt" style:font-size-complex="11pt"/>
    </style:style>
    <style:style style:name="P55" style:family="paragraph" style:parent-style-name="Standard">
      <style:text-properties fo:color="#000000" loext:opacity="100%" style:font-name="Arial1" fo:font-size="11pt" fo:font-weight="bold" officeooo:paragraph-rsid="003e9139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3fead9" style:font-size-asian="11pt" style:font-weight-asian="bold" style:font-name-complex="Arial2" style:font-size-complex="11pt"/>
    </style:style>
    <style:style style:name="P57" style:family="paragraph" style:parent-style-name="Standard">
      <style:paragraph-properties fo:margin-left="4.496cm" fo:margin-right="0.069cm" fo:margin-top="0.055cm" fo:margin-bottom="0cm" style:contextual-spacing="false" fo:text-align="center" style:justify-single-word="false" fo:text-indent="0cm" style:auto-text-indent="false"/>
      <style:text-properties style:font-name="Arial1" fo:font-size="7pt" officeooo:paragraph-rsid="0017fd68" style:font-size-asian="7pt" style:font-size-complex="7pt"/>
    </style:style>
    <style:style style:name="P58" style:family="paragraph" style:parent-style-name="Standard">
      <style:paragraph-properties fo:margin-left="4.496cm" fo:margin-right="0.069cm" fo:margin-top="0.055cm" fo:margin-bottom="0cm" style:contextual-spacing="false" fo:text-align="center" style:justify-single-word="false" fo:text-indent="0cm" style:auto-text-indent="false"/>
      <style:text-properties fo:color="#000000" loext:opacity="100%" style:font-name="Arial1" fo:font-size="7pt" fo:letter-spacing="-0.002cm" officeooo:paragraph-rsid="0017fd68" style:font-size-asian="7pt" style:font-size-complex="7pt" style:text-scale="95%"/>
    </style:style>
    <style:style style:name="P59" style:family="paragraph" style:parent-style-name="Standard">
      <style:paragraph-properties fo:margin-left="4.496cm" fo:margin-right="0.069cm" fo:margin-top="0cm" fo:margin-bottom="0cm" style:contextual-spacing="false" fo:text-align="center" style:justify-single-word="false" fo:text-indent="0cm" style:auto-text-indent="false"/>
      <style:text-properties style:font-name="Arial1" fo:font-size="7pt" officeooo:paragraph-rsid="0017fd68" style:font-size-asian="7pt" style:font-size-complex="7pt"/>
    </style:style>
    <style:style style:name="P60" style:family="paragraph" style:parent-style-name="Standard">
      <style:paragraph-properties fo:margin-left="0cm" fo:margin-right="0.067cm" fo:margin-top="0.014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6pt" fo:font-weight="bold" officeooo:paragraph-rsid="0017fd68" style:font-size-asian="16pt" style:font-weight-asian="bold" style:font-size-complex="16pt" style:text-scale="101%"/>
    </style:style>
    <style:style style:name="P61" style:family="paragraph" style:parent-style-name="Standard">
      <loext:graphic-properties draw:fill="none"/>
      <style:paragraph-properties fo:margin-left="0cm" fo:margin-right="2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Arial1" fo:font-size="10pt" fo:letter-spacing="0.067cm" fo:language="en" fo:country="US" fo:font-weight="bold" officeooo:rsid="0024119d" officeooo:paragraph-rsid="0017fd68" style:letter-kerning="false" style:font-name-asian="Trebuchet MS1" style:font-size-asian="10pt" style:language-asian="en" style:country-asian="US" style:font-weight-asian="bold" style:font-name-complex="Trebuchet MS1" style:font-size-complex="10pt" style:language-complex="ar" style:country-complex="SA" style:font-weight-complex="bold" style:text-scale="65%"/>
    </style:style>
    <style:style style:name="P62" style:family="paragraph" style:parent-style-name="Standard">
      <loext:graphic-properties draw:fill="none"/>
      <style:paragraph-properties fo:margin-left="0cm" fo:margin-right="2cm" fo:margin-top="0cm" fo:margin-bottom="0cm" style:contextual-spacing="false" fo:line-height="115%" fo:text-align="center" style:justify-single-word="false" fo:text-indent="0cm" style:auto-text-indent="false" fo:background-color="transparent"/>
      <style:text-properties fo:color="#000000" loext:opacity="100%" style:font-name="Arial1" fo:font-size="10pt" officeooo:paragraph-rsid="0017fd68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font-weight="bold" officeooo:paragraph-rsid="0017fd68" style:font-size-asian="11pt" style:font-weight-asian="bold" style:font-size-complex="11pt" style:text-scale="105%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fo:font-weight="bold" officeooo:paragraph-rsid="003e9139" style:font-size-asian="10pt" style:font-weight-asian="bold" style:font-size-complex="10p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10pt" fo:font-weight="bold" officeooo:rsid="000b9049" officeooo:paragraph-rsid="003e9139" style:font-size-asian="10pt" style:font-weight-asian="bold" style:font-name-complex="Arial2" style:font-size-complex="10pt"/>
    </style:style>
    <style:style style:name="P6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22222" loext:opacity="100%" style:font-name="Arial1" fo:font-size="10pt" officeooo:paragraph-rsid="0017fd68" style:font-name-asian="Times New Roman" style:font-size-asian="10pt" style:language-asian="pl" style:country-asian="PL" style:font-name-complex="Times New Roman" style:font-size-complex="10pt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paragraph-rsid="003e9139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21e6f8" officeooo:paragraph-rsid="003fead9" style:font-size-asian="11pt" style:font-weight-asian="bold" style:font-name-complex="Arial2" style:font-size-complex="11pt"/>
    </style:style>
    <style:style style:name="P6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3fead9" style:font-size-asian="11pt" style:font-weight-asian="bold" style:font-name-complex="Arial2" style:font-size-complex="11pt"/>
    </style:style>
    <style:style style:name="P7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3fead9" style:font-size-asian="10pt" style:font-weight-asian="bold" style:font-name-complex="Arial2" style:font-size-complex="10pt"/>
    </style:style>
    <style:style style:name="P7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3fead9"/>
    </style:style>
    <style:style style:name="P7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officeooo:paragraph-rsid="003fead9" style:font-size-asian="10pt" style:font-size-complex="10pt"/>
    </style:style>
    <style:style style:name="P73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1" fo:font-size="10pt" fo:font-weight="bold" officeooo:paragraph-rsid="0017fd68" style:font-size-asian="10pt" style:font-weight-asian="bold" style:font-name-complex="Arial2" style:font-size-complex="10pt"/>
    </style:style>
    <style:style style:name="P74" style:family="paragraph" style:parent-style-name="Standard">
      <style:paragraph-properties fo:margin-top="0.212cm" fo:margin-bottom="0.212cm" style:contextual-spacing="true" fo:text-align="end" style:justify-single-word="false"/>
      <style:text-properties fo:color="#000000" loext:opacity="100%" style:font-name="Arial1" fo:font-size="10pt" fo:font-weight="bold" officeooo:paragraph-rsid="003e9139" style:font-size-asian="10pt" style:font-weight-asian="bold" style:font-name-complex="Arial2" style:font-size-complex="10pt"/>
    </style:style>
    <style:style style:name="P75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76" style:family="paragraph" style:parent-style-name="Standard">
      <style:paragraph-properties fo:margin-left="11.24cm" fo:margin-right="0cm" fo:text-indent="1.249cm" style:auto-text-indent="false"/>
      <style:text-properties fo:color="#000000" loext:opacity="100%" style:font-name="Arial1" fo:font-size="11pt" officeooo:paragraph-rsid="003e9139" style:font-size-asian="11pt" style:font-size-complex="11pt"/>
    </style:style>
    <style:style style:name="P77" style:family="paragraph" style:parent-style-name="Standard">
      <style:paragraph-properties fo:margin-top="0cm" fo:margin-bottom="0.423cm" style:contextual-spacing="false" fo:line-height="150%"/>
      <style:text-properties style:font-name="Arial1" fo:font-size="11pt" officeooo:paragraph-rsid="0017fd68" style:font-size-asian="11pt" style:font-size-complex="11pt"/>
    </style:style>
    <style:style style:name="P78" style:family="paragraph" style:parent-style-name="Standard">
      <style:paragraph-properties fo:margin-top="0cm" fo:margin-bottom="0.423cm" style:contextual-spacing="false" fo:line-height="150%"/>
      <style:text-properties style:font-name="Arial1" fo:font-size="11pt" officeooo:paragraph-rsid="003e9139" style:font-size-asian="11pt" style:font-size-complex="11pt"/>
    </style:style>
    <style:style style:name="P79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80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81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loext:opacity="100%" style:font-name="Arial1" fo:font-size="10pt" officeooo:paragraph-rsid="0017fd68" style:font-size-asian="10pt" style:font-size-complex="10pt"/>
    </style:style>
    <style:style style:name="P82" style:family="paragraph" style:parent-style-name="Standard">
      <style:paragraph-properties fo:margin-left="4.195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1pt" officeooo:paragraph-rsid="0017fd68" style:font-size-asian="11pt" style:font-size-complex="11pt"/>
    </style:style>
    <style:style style:name="P83" style:family="paragraph" style:parent-style-name="Table_20_Paragraph">
      <style:paragraph-properties fo:orphans="0" fo:widows="0"/>
      <style:text-properties fo:color="#000000" loext:opacity="100%" style:font-name="Arial1" fo:font-size="11pt" officeooo:paragraph-rsid="0017fd68" style:font-size-asian="11pt" style:font-size-complex="11pt"/>
    </style:style>
    <style:style style:name="P84" style:family="paragraph" style:parent-style-name="Table_20_Paragraph">
      <style:paragraph-properties fo:margin-left="0.199cm" fo:margin-right="0.321cm" fo:margin-top="0.122cm" fo:margin-bottom="0cm" style:contextual-spacing="false" fo:line-height="103%" fo:orphans="0" fo:widows="0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85" style:family="paragraph" style:parent-style-name="Table_20_Paragraph">
      <style:paragraph-properties fo:margin-left="0.199cm" fo:margin-right="0.321cm" fo:margin-top="0.113cm" fo:margin-bottom="0cm" style:contextual-spacing="false" fo:line-height="103%" fo:orphans="0" fo:widows="0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86" style:family="paragraph" style:parent-style-name="Table_20_Paragraph">
      <style:paragraph-properties fo:margin-left="0.199cm" fo:margin-right="0cm" fo:margin-top="0.122cm" fo:margin-bottom="0cm" style:contextual-spacing="false" fo:line-height="103%" fo:orphans="0" fo:widows="0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87" style:family="paragraph" style:parent-style-name="Table_20_Paragraph">
      <style:paragraph-properties fo:margin-left="0.199cm" fo:margin-right="0.333cm" fo:margin-top="0.122cm" fo:margin-bottom="0cm" style:contextual-spacing="false" fo:line-height="103%" fo:orphans="0" fo:widows="0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88" style:family="paragraph" style:parent-style-name="Table_20_Paragraph">
      <style:paragraph-properties fo:margin-left="0.199cm" fo:margin-right="0.453cm" fo:margin-top="0.122cm" fo:margin-bottom="0cm" style:contextual-spacing="false" fo:line-height="103%" fo:orphans="0" fo:widows="0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89" style:family="paragraph" style:parent-style-name="Table_20_Paragraph">
      <style:paragraph-properties fo:margin-left="0.199cm" fo:margin-right="0.513cm" fo:margin-top="0.122cm" fo:margin-bottom="0cm" style:contextual-spacing="false" fo:line-height="103%" fo:orphans="0" fo:widows="0" fo:text-indent="0cm" style:auto-text-indent="false"/>
      <style:text-properties fo:color="#000000" loext:opacity="100%" style:font-name="Arial1" fo:font-size="11pt" officeooo:paragraph-rsid="0017fd68" style:font-size-asian="11pt" style:font-size-complex="11pt"/>
    </style:style>
    <style:style style:name="P90" style:family="paragraph" style:parent-style-name="Table_20_Paragraph">
      <style:paragraph-properties fo:margin-left="0.15cm" fo:margin-right="0cm" fo:margin-top="0.072cm" fo:margin-bottom="0cm" style:contextual-spacing="false" fo:orphans="0" fo:widows="0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91" style:family="paragraph" style:parent-style-name="Table_20_Paragraph">
      <style:paragraph-properties fo:margin-left="0.15cm" fo:margin-right="0cm" fo:margin-top="0.076cm" fo:margin-bottom="0cm" style:contextual-spacing="false" fo:orphans="0" fo:widows="0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92" style:family="paragraph" style:parent-style-name="Table_20_Paragraph">
      <style:paragraph-properties fo:margin-left="0.15cm" fo:margin-right="0.42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93" style:family="paragraph" style:parent-style-name="Table_20_Paragraph">
      <style:paragraph-properties fo:margin-left="0.15cm" fo:margin-right="0.2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94" style:family="paragraph" style:parent-style-name="Table_20_Paragraph">
      <style:paragraph-properties fo:margin-left="0.15cm" fo:margin-right="0.485cm" fo:margin-top="0.041cm" fo:margin-bottom="0cm" style:contextual-spacing="false" style:line-height-at-least="0.423cm" fo:orphans="0" fo:widows="0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/>
    </style:style>
    <style:style style:name="P95" style:family="paragraph" style:parent-style-name="Text_20_body">
      <style:paragraph-properties fo:margin-top="0.009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17fd68" style:font-size-asian="11pt" style:font-size-complex="11pt"/>
    </style:style>
    <style:style style:name="P96" style:family="paragraph" style:parent-style-name="Text_20_body">
      <style:paragraph-properties fo:margin-top="0.014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17fd68" style:font-size-asian="11pt" style:font-size-complex="11pt"/>
    </style:style>
    <style:style style:name="P97" style:family="paragraph" style:parent-style-name="Text_20_body">
      <style:paragraph-properties fo:margin-top="0.005cm" fo:margin-bottom="0cm" style:contextual-spacing="false" fo:line-height="115%" fo:text-align="justify" style:justify-single-word="false"/>
      <style:text-properties fo:color="#000000" loext:opacity="100%" style:font-name="Arial1" fo:font-size="11pt" officeooo:paragraph-rsid="0017fd68" style:font-size-asian="11pt" style:font-size-complex="11pt"/>
    </style:style>
    <style:style style:name="P98" style:family="paragraph" style:parent-style-name="Text_20_body">
      <style:paragraph-properties fo:margin-left="0.194cm" fo:margin-right="0cm" fo:line-height="0.407cm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left="0.194cm" fo:margin-right="0cm" fo:margin-top="0.018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1" fo:font-size="11pt" fo:font-weight="bold" officeooo:paragraph-rsid="0017fd68" style:font-size-asian="11pt" style:font-weight-asian="bold" style:font-size-complex="11pt" style:font-weight-complex="bold"/>
    </style:style>
    <style:style style:name="P100" style:family="paragraph" style:parent-style-name="Text_20_body">
      <style:paragraph-properties fo:margin-left="0.194cm" fo:margin-right="0cm" fo:margin-top="0.198cm" fo:margin-bottom="0cm" style:contextual-spacing="false" fo:line-height="115%" fo:text-align="justify" style:justify-single-word="false" fo:text-indent="0cm" style:auto-text-indent="false"/>
      <style:text-properties style:font-name="Arial1" fo:font-size="10pt" officeooo:paragraph-rsid="0017fd68" style:font-size-asian="10pt" style:font-size-complex="10pt"/>
    </style:style>
    <style:style style:name="P101" style:family="paragraph" style:parent-style-name="Text_20_body">
      <style:paragraph-properties fo:margin-left="0.194cm" fo:margin-right="0.261cm" fo:margin-top="0.379cm" fo:margin-bottom="0cm" style:contextual-spacing="false" fo:line-height="103%" fo:text-align="justify" style:justify-single-word="false" fo:text-indent="0.6cm" style:auto-text-indent="false"/>
      <style:text-properties style:font-name="Arial1" fo:font-size="8pt" officeooo:paragraph-rsid="0017fd68" style:font-size-asian="8pt" style:font-size-complex="8pt"/>
    </style:style>
    <style:style style:name="P102" style:family="paragraph" style:parent-style-name="Text_20_body">
      <style:paragraph-properties fo:margin-top="0.012cm" fo:margin-bottom="0cm" style:contextual-spacing="false"/>
      <style:text-properties fo:color="#000000" loext:opacity="100%" style:font-name="Arial1" fo:font-size="11pt" officeooo:paragraph-rsid="0017fd68" style:font-size-asian="11pt" style:font-size-complex="11pt"/>
    </style:style>
    <style:style style:name="P103" style:family="paragraph" style:parent-style-name="Title">
      <style:paragraph-properties fo:line-height="115%" fo:text-align="center" style:justify-single-word="false"/>
      <style:text-properties fo:color="#000000" loext:opacity="100%" style:font-name="Arial1" fo:font-size="10pt" officeooo:paragraph-rsid="0017fd68" style:font-size-asian="10pt" style:font-size-complex="10pt" style:text-scale="105%"/>
    </style:style>
    <style:style style:name="P104" style:family="paragraph" style:parent-style-name="Title">
      <style:paragraph-properties fo:line-height="115%" fo:text-align="center" style:justify-single-word="false"/>
      <style:text-properties style:font-name="Arial1" fo:font-size="16pt" officeooo:paragraph-rsid="0017fd68" style:font-size-asian="16pt" style:font-size-complex="16pt"/>
    </style:style>
    <style:style style:name="P105" style:family="paragraph" style:parent-style-name="List_20_Paragraph">
      <style:paragraph-properties fo:margin-left="0cm" fo:margin-right="0.261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0pt" fo:font-weight="normal" officeooo:rsid="0026d7a6" officeooo:paragraph-rsid="0026d7a6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top="0.021cm" fo:margin-bottom="0cm" style:contextual-spacing="false" fo:text-align="center" style:justify-single-word="false"/>
      <style:text-properties fo:color="#000000" loext:opacity="100%" style:font-name="Arial1" fo:font-size="10pt" fo:font-weight="bold" officeooo:rsid="000b9049" officeooo:paragraph-rsid="003e9139" style:font-size-asian="10pt" style:font-weight-asian="bold" style:font-name-complex="Arial2" style:font-size-complex="10pt"/>
    </style:style>
    <style:style style:name="P107" style:family="paragraph" style:parent-style-name="Body_20_Text_20_Indent_20_2">
      <style:paragraph-properties fo:margin-left="0.499cm" fo:margin-right="0.94cm" fo:line-height="150%" fo:text-align="center" style:justify-single-word="false" fo:text-indent="0cm" style:auto-text-indent="false"/>
      <style:text-properties fo:color="#000000" loext:opacity="100%" style:font-name="Arial" fo:font-size="11pt" fo:font-weight="bold" officeooo:paragraph-rsid="003fead9" style:font-size-asian="11pt" style:font-weight-asian="bold" style:font-name-complex="Arial2" style:font-size-complex="11pt"/>
    </style:style>
    <style:style style:name="P108" style:family="paragraph" style:parent-style-name="Standard">
      <style:paragraph-properties fo:margin-left="0.635cm" fo:margin-right="-0.004cm" fo:margin-top="0cm" fo:margin-bottom="0.212cm" style:contextual-spacing="true" fo:line-height="150%" fo:text-align="justify" style:justify-single-word="false" fo:text-indent="0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109" style:family="paragraph" style:parent-style-name="Text_20_body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officeooo:paragraph-rsid="003fead9" style:font-size-asian="10pt" style:font-weight-asian="bold" style:font-name-complex="Arial2" style:font-size-complex="10pt"/>
    </style:style>
    <style:style style:name="P110" style:family="paragraph" style:parent-style-name="Standard">
      <style:paragraph-properties fo:margin-left="0.751cm" fo:margin-right="-0.004cm" fo:margin-top="0cm" fo:margin-bottom="0.212cm" style:contextual-spacing="false" fo:line-height="150%" fo:text-align="justify" style:justify-single-word="false" fo:text-indent="-0.751cm" style:auto-text-indent="false"/>
      <style:text-properties fo:color="#000000" loext:opacity="100%" style:font-name="Arial" fo:font-size="10pt" fo:font-weight="bold" officeooo:paragraph-rsid="003fead9" style:font-size-asian="10pt" style:font-weight-asian="bold" style:font-name-complex="Arial2" style:font-size-complex="10pt" style:font-weight-complex="bold"/>
    </style:style>
    <style:style style:name="P111" style:family="paragraph" style:parent-style-name="Body_20_Text_20_Indent_20_2">
      <style:paragraph-properties fo:margin-left="0.499cm" fo:margin-right="0.94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1pt" fo:font-weight="normal" officeooo:paragraph-rsid="003fead9" style:font-size-asian="11pt" style:font-weight-asian="normal" style:font-name-complex="Arial2" style:font-size-complex="11pt" style:font-weight-complex="normal"/>
    </style:style>
    <style:style style:name="P112" style:family="paragraph" style:parent-style-name="Heading_20_1" style:list-style-name="WWNum4">
      <style:paragraph-properties fo:text-align="center" style:justify-single-word="false"/>
      <style:text-properties style:font-name="Arial" fo:font-size="10pt" officeooo:rsid="000510a8" officeooo:paragraph-rsid="003fead9" style:font-size-asian="10pt" style:font-name-complex="Arial2" style:font-size-complex="10pt"/>
    </style:style>
    <style:style style:name="P113" style:family="paragraph" style:parent-style-name="Heading_20_1" style:list-style-name="WWNum4">
      <style:paragraph-properties fo:text-align="center" style:justify-single-word="false"/>
      <style:text-properties style:font-name="Arial" fo:font-size="10pt" officeooo:paragraph-rsid="003fead9" style:font-size-asian="10pt" style:font-name-complex="Arial2" style:font-size-complex="10pt"/>
    </style:style>
    <style:style style:name="P114" style:family="paragraph" style:parent-style-name="Heading_20_1" style:list-style-name="WWNum4">
      <style:paragraph-properties fo:text-align="center" style:justify-single-word="false"/>
      <style:text-properties style:font-name="Arial" fo:font-size="10pt" officeooo:rsid="0006786b" officeooo:paragraph-rsid="003fead9" style:font-size-asian="10pt" style:font-name-complex="Arial2" style:font-size-complex="10pt"/>
    </style:style>
    <style:style style:name="P115" style:family="paragraph" style:parent-style-name="Heading_20_2" style:list-style-name="WWNum8">
      <style:paragraph-properties fo:margin-left="0cm" fo:margin-right="2.33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16" style:family="paragraph" style:parent-style-name="Heading_20_2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17" style:family="paragraph" style:parent-style-name="Heading_20_2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78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18" style:family="paragraph" style:parent-style-name="Heading_20_2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19" style:family="paragraph" style:parent-style-name="Heading_20_2" style:list-style-name="WWNum8">
      <style:paragraph-properties fo:margin-left="0cm" fo:margin-right="0cm" fo:margin-top="0.196cm" fo:margin-bottom="0cm" style:contextual-spacing="false" fo:line-height="115%" fo:text-align="justify" style:justify-single-word="false" fo:text-indent="0cm" style:auto-text-indent="false">
        <style:tab-stops>
          <style:tab-stop style:position="1.161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0" style:family="paragraph" style:parent-style-name="Heading_20_2" style:list-style-name="WWNum8">
      <style:paragraph-properties fo:margin-left="0cm" fo:margin-right="0cm" fo:margin-top="0.372cm" fo:margin-bottom="0cm" style:contextual-spacing="false" fo:line-height="115%" fo:text-align="justify" style:justify-single-word="false" fo:text-indent="0cm" style:auto-text-indent="false">
        <style:tab-stops>
          <style:tab-stop style:position="0.868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1" style:family="paragraph" style:parent-style-name="Heading_20_2" style:list-style-name="WWNum8">
      <style:paragraph-properties fo:margin-left="0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2" style:family="paragraph" style:parent-style-name="List_20_Paragraph" style:list-style-name="WWNum8">
      <style:paragraph-properties fo:line-height="150%" fo:text-align="justify" style:justify-single-word="false"/>
      <style:text-properties style:font-name="Arial" fo:font-size="10pt" officeooo:paragraph-rsid="003fead9" style:font-size-asian="10pt" style:font-name-complex="Arial2" style:font-size-complex="10pt"/>
    </style:style>
    <style:style style:name="P123" style:family="paragraph" style:parent-style-name="List_20_Paragraph" style:list-style-name="WWNum18">
      <style:paragraph-properties fo:line-height="150%" fo:text-align="justify" style:justify-single-word="false"/>
      <style:text-properties style:font-name="Arial" fo:font-size="10pt" officeooo:paragraph-rsid="003fead9" style:font-size-asian="10pt" style:font-name-complex="Arial2" style:font-size-complex="10pt"/>
    </style:style>
    <style:style style:name="P124" style:family="paragraph" style:parent-style-name="List_20_Paragraph" style:list-style-name="WWNum7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  <style:tab-stop style:position="8.92cm" style:leader-style="dotted" style:leader-text=".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5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6" style:family="paragraph" style:parent-style-name="List_20_Paragraph" style:list-style-name="WWNum8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7" style:family="paragraph" style:parent-style-name="List_20_Paragraph" style:list-style-name="WWNum5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  <style:tab-stop style:position="8.885cm" style:leader-style="dotted" style:leader-text=".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28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rsid="0029fbeb" officeooo:paragraph-rsid="0029fbeb" style:font-size-asian="11pt" style:font-size-complex="11pt"/>
    </style:style>
    <style:style style:name="P129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rsid="0029fbeb" officeooo:paragraph-rsid="00402f4a" style:font-size-asian="11pt" style:font-size-complex="11pt"/>
    </style:style>
    <style:style style:name="P130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rsid="0029fbeb" officeooo:paragraph-rsid="002dea31" style:font-size-asian="10pt" style:font-size-complex="10pt"/>
    </style:style>
    <style:style style:name="P131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rsid="0029fbeb" officeooo:paragraph-rsid="003e9139" style:font-size-asian="10pt" style:font-size-complex="10pt"/>
    </style:style>
    <style:style style:name="P132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2dea31" style:font-size-asian="10pt" style:font-size-complex="10pt"/>
    </style:style>
    <style:style style:name="P133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1pt" officeooo:rsid="0029fbeb" officeooo:paragraph-rsid="0029fbeb" style:font-size-asian="11pt" style:font-size-complex="11pt"/>
    </style:style>
    <style:style style:name="P134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0pt" officeooo:rsid="002dea31" officeooo:paragraph-rsid="002dea31" style:font-name-asian="Times New Roman" style:font-size-asian="10pt" style:language-asian="pl" style:country-asian="PL" style:font-name-complex="Times New Roman" style:font-size-complex="10pt"/>
    </style:style>
    <style:style style:name="P135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0pt" officeooo:rsid="002dea31" officeooo:paragraph-rsid="003e9139" style:font-name-asian="Times New Roman" style:font-size-asian="10pt" style:language-asian="pl" style:country-asian="PL" style:font-name-complex="Times New Roman" style:font-size-complex="10pt"/>
    </style:style>
    <style:style style:name="P136" style:family="paragraph" style:parent-style-name="List_20_Paragraph" style:list-style-name="WWNum7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37" style:family="paragraph" style:parent-style-name="List_20_Paragraph" style:list-style-name="WWNum6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38" style:family="paragraph" style:parent-style-name="List_20_Paragraph" style:list-style-name="WWNum5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39" style:family="paragraph" style:parent-style-name="List_20_Paragraph" style:list-style-name="WWNum7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1pt" fo:font-weight="bold" officeooo:paragraph-rsid="0017fd68" style:font-size-asian="11pt" style:font-weight-asian="bold" style:font-size-complex="11pt" style:font-weight-complex="bold" style:text-scale="90%"/>
    </style:style>
    <style:style style:name="P140" style:family="paragraph" style:parent-style-name="List_20_Paragraph" style:list-style-name="WWNum6">
      <style:paragraph-properties fo:margin-left="0.794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41" style:family="paragraph" style:parent-style-name="List_20_Paragraph" style:list-style-name="WWNum8">
      <style:paragraph-properties fo:margin-left="0.794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42" style:family="paragraph" style:parent-style-name="List_20_Paragraph" style:list-style-name="WWNum5">
      <style:paragraph-properties fo:margin-left="0.794cm" fo:margin-right="0.261cm" fo:margin-top="0.012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43" style:family="paragraph" style:parent-style-name="List_20_Paragraph" style:list-style-name="WWNum8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44" style:family="paragraph" style:parent-style-name="List_20_Paragraph" style:list-style-name="WWNum2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17fd68" style:font-size-asian="10pt" style:font-size-complex="10pt"/>
    </style:style>
    <style:style style:name="P145" style:family="paragraph" style:parent-style-name="List_20_Paragraph" style:list-style-name="WWNum8">
      <style:paragraph-properties fo:margin-left="0.794cm" fo:margin-right="0.26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46" style:family="paragraph" style:parent-style-name="List_20_Paragraph" style:list-style-name="WWNum8">
      <style:paragraph-properties fo:margin-left="0.794cm" fo:margin-right="0.26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officeooo:paragraph-rsid="0029a5ae"/>
    </style:style>
    <style:style style:name="P147" style:family="paragraph" style:parent-style-name="List_20_Paragraph" style:list-style-name="WWNum8">
      <style:paragraph-properties fo:margin-left="0.794cm" fo:margin-right="0.26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fo:color="#000000" loext:opacity="100%" style:font-name="Arial1" fo:font-size="11pt" officeooo:rsid="0026d7a6" officeooo:paragraph-rsid="0029a5ae" style:font-size-asian="11pt" style:font-size-complex="11pt" style:text-scale="90%"/>
    </style:style>
    <style:style style:name="P148" style:family="paragraph" style:parent-style-name="List_20_Paragraph" style:list-style-name="WWNum7">
      <style:paragraph-properties fo:margin-left="1.393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49" style:family="paragraph" style:parent-style-name="List_20_Paragraph" style:list-style-name="WWNum5">
      <style:paragraph-properties fo:margin-left="1.393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0" style:family="paragraph" style:parent-style-name="List_20_Paragraph" style:list-style-name="WWNum4">
      <style:paragraph-properties fo:margin-left="1.393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1" style:family="paragraph" style:parent-style-name="List_20_Paragraph" style:list-style-name="WWNum5">
      <style:paragraph-properties fo:margin-left="1.393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2" style:family="paragraph" style:parent-style-name="List_20_Paragraph" style:list-style-name="WWNum4">
      <style:paragraph-properties fo:margin-left="1.393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3" style:family="paragraph" style:parent-style-name="List_20_Paragraph" style:list-style-name="WWNum5">
      <style:paragraph-properties fo:margin-left="1.393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4" style:family="paragraph" style:parent-style-name="List_20_Paragraph" style:list-style-name="WWNum5">
      <style:paragraph-properties fo:margin-left="1.393cm" fo:margin-right="0.26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5" style:family="paragraph" style:parent-style-name="List_20_Paragraph" style:list-style-name="WWNum7">
      <style:paragraph-properties fo:margin-left="1.393cm" fo:margin-right="0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6" style:family="paragraph" style:parent-style-name="List_20_Paragraph" style:list-style-name="WWNum5">
      <style:paragraph-properties fo:margin-left="1.393cm" fo:margin-right="0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7" style:family="paragraph" style:parent-style-name="List_20_Paragraph" style:list-style-name="WWNum7">
      <style:paragraph-properties fo:margin-left="1.393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8" style:family="paragraph" style:parent-style-name="List_20_Paragraph" style:list-style-name="WWNum5">
      <style:paragraph-properties fo:margin-left="1.393cm" fo:margin-right="0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59" style:family="paragraph" style:parent-style-name="List_20_Paragraph" style:list-style-name="WWNum4">
      <style:paragraph-properties fo:margin-left="1.393cm" fo:margin-right="0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0" style:family="paragraph" style:parent-style-name="List_20_Paragraph" style:list-style-name="WWNum4">
      <style:paragraph-properties fo:margin-left="1.393cm" fo:margin-right="0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3cm"/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1" style:family="paragraph" style:parent-style-name="List_20_Paragraph" style:list-style-name="WWNum5">
      <style:paragraph-properties fo:margin-left="1.393cm" fo:margin-right="0cm" fo:margin-top="0.01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2" style:family="paragraph" style:parent-style-name="List_20_Paragraph" style:list-style-name="WWNum7">
      <style:paragraph-properties fo:margin-left="0.794cm" fo:margin-right="0.259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3" style:family="paragraph" style:parent-style-name="List_20_Paragraph" style:list-style-name="WWNum4">
      <style:paragraph-properties fo:margin-left="0.794cm" fo:margin-right="0.259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4" style:family="paragraph" style:parent-style-name="List_20_Paragraph" style:list-style-name="WWNum3">
      <style:paragraph-properties fo:margin-left="0.794cm" fo:margin-right="0.259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5" style:family="paragraph" style:parent-style-name="List_20_Paragraph" style:list-style-name="WWNum3">
      <style:paragraph-properties fo:margin-left="0.794cm" fo:margin-right="0.259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6" style:family="paragraph" style:parent-style-name="List_20_Paragraph" style:list-style-name="WWNum7">
      <style:paragraph-properties fo:margin-left="0.192cm" fo:margin-right="0.261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1pt" fo:font-weight="bold" officeooo:paragraph-rsid="0017fd68" style:font-size-asian="11pt" style:font-weight-asian="bold" style:font-size-complex="11pt" style:font-weight-complex="bold"/>
    </style:style>
    <style:style style:name="P167" style:family="paragraph" style:parent-style-name="List_20_Paragraph" style:list-style-name="WWNum6">
      <style:paragraph-properties fo:margin-left="0.794cm" fo:margin-right="0.263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8" style:family="paragraph" style:parent-style-name="List_20_Paragraph" style:list-style-name="WWNum5">
      <style:paragraph-properties fo:margin-left="0.794cm" fo:margin-right="0.263cm" fo:margin-top="0.009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69" style:family="paragraph" style:parent-style-name="List_20_Paragraph" style:list-style-name="WWNum5">
      <style:paragraph-properties fo:margin-left="0.794cm" fo:margin-right="0.263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0" style:family="paragraph" style:parent-style-name="List_20_Paragraph" style:list-style-name="WWNum5">
      <style:paragraph-properties fo:margin-left="1.395cm" fo:margin-right="0cm" fo:margin-top="0.002cm" fo:margin-bottom="0cm" style:contextual-spacing="false" fo:line-height="115%" fo:text-align="justify" style:justify-single-word="false" fo:text-indent="-0.603cm" style:auto-text-indent="false">
        <style:tab-stops>
          <style:tab-stop style:position="1.397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1" style:family="paragraph" style:parent-style-name="List_20_Paragraph" style:list-style-name="WWNum5">
      <style:paragraph-properties fo:margin-left="1.395cm" fo:margin-right="0cm" fo:margin-top="0.014cm" fo:margin-bottom="0cm" style:contextual-spacing="false" fo:line-height="115%" fo:text-align="justify" style:justify-single-word="false" fo:text-indent="-0.603cm" style:auto-text-indent="false">
        <style:tab-stops>
          <style:tab-stop style:position="1.397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2" style:family="paragraph" style:parent-style-name="List_20_Paragraph" style:list-style-name="WWNum5">
      <style:paragraph-properties fo:margin-left="1.393cm" fo:margin-right="0.259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3" style:family="paragraph" style:parent-style-name="List_20_Paragraph" style:list-style-name="WWNum5">
      <style:paragraph-properties fo:margin-left="1.393cm" fo:margin-right="0.259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7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4" style:family="paragraph" style:parent-style-name="List_20_Paragraph" style:list-style-name="WWNum5">
      <style:paragraph-properties fo:margin-left="1.393cm" fo:margin-right="0.259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7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5" style:family="paragraph" style:parent-style-name="List_20_Paragraph" style:list-style-name="WWNum5">
      <style:paragraph-properties fo:margin-left="1.393cm" fo:margin-right="0.259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6" style:family="paragraph" style:parent-style-name="List_20_Paragraph" style:list-style-name="WWNum5">
      <style:paragraph-properties fo:margin-left="1.393cm" fo:margin-right="0.259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fo:color="#000000" loext:opacity="100%" style:font-name="Arial1" fo:font-size="11pt" officeooo:paragraph-rsid="0017fd68" style:font-size-asian="11pt" style:font-size-complex="11pt" style:text-scale="90%"/>
    </style:style>
    <style:style style:name="P177" style:family="paragraph" style:parent-style-name="List_20_Paragraph" style:list-style-name="WWNum5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78" style:family="paragraph" style:parent-style-name="List_20_Paragraph" style:list-style-name="WWNum2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17fd68" style:font-size-asian="10pt" style:font-size-complex="10pt"/>
    </style:style>
    <style:style style:name="P179" style:family="paragraph" style:parent-style-name="List_20_Paragraph" style:list-style-name="WWNum2">
      <style:paragraph-properties fo:margin-left="0.794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0pt" officeooo:paragraph-rsid="0017fd68" style:font-size-asian="10pt" style:font-size-complex="10pt"/>
    </style:style>
    <style:style style:name="P180" style:family="paragraph" style:parent-style-name="List_20_Paragraph" style:list-style-name="WWNum4">
      <style:paragraph-properties fo:margin-left="0.794cm" fo:margin-right="0.258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1" style:family="paragraph" style:parent-style-name="List_20_Paragraph" style:list-style-name="WWNum4">
      <style:paragraph-properties fo:margin-left="1.393cm" fo:margin-right="0.258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2" style:family="paragraph" style:parent-style-name="List_20_Paragraph" style:list-style-name="WWNum4">
      <style:paragraph-properties fo:margin-left="1.393cm" fo:margin-right="0.266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3" style:family="paragraph" style:parent-style-name="List_20_Paragraph" style:list-style-name="WWNum4">
      <style:paragraph-properties fo:margin-left="1.393cm" fo:margin-right="0.266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4" style:family="paragraph" style:parent-style-name="List_20_Paragraph" style:list-style-name="WWNum4">
      <style:paragraph-properties fo:margin-left="1.393cm" fo:margin-right="0.268cm" fo:margin-top="0.01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5" style:family="paragraph" style:parent-style-name="List_20_Paragraph" style:list-style-name="WWNum8">
      <style:paragraph-properties fo:margin-left="0cm" fo:margin-right="0.261cm" fo:margin-top="0.298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6" style:family="paragraph" style:parent-style-name="List_20_Paragraph" style:list-style-name="WWNum8">
      <style:paragraph-properties fo:margin-left="0cm" fo:margin-right="0.259cm" fo:margin-top="0.007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Arial1" fo:font-size="11pt" officeooo:paragraph-rsid="0017fd68" style:font-size-asian="11pt" style:font-size-complex="11pt"/>
    </style:style>
    <style:style style:name="P187" style:family="paragraph" style:parent-style-name="List_20_Paragraph" style:list-style-name="WWNum10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188" style:family="paragraph" style:parent-style-name="List_20_Paragraph" style:list-style-name="WWNum14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189" style:family="paragraph" style:parent-style-name="List_20_Paragraph" style:list-style-name="WWNum15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190" style:family="paragraph" style:parent-style-name="List_20_Paragraph" style:list-style-name="WWNum21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191" style:family="paragraph" style:parent-style-name="List_20_Paragraph" style:list-style-name="WWNum19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192" style:family="paragraph" style:parent-style-name="List_20_Paragraph" style:list-style-name="WWNum14">
      <style:paragraph-properties fo:margin-left="0.635cm" fo:margin-right="-0.004cm" fo:margin-top="0cm" fo:margin-bottom="0.212cm" style:contextual-spacing="true" fo:line-height="150%" fo:text-align="center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font-weight="bold" officeooo:rsid="000510a8" officeooo:paragraph-rsid="003fead9" style:font-size-asian="10pt" style:font-weight-asian="bold" style:font-name-complex="Arial2" style:font-size-complex="10pt"/>
    </style:style>
    <style:style style:name="P193" style:family="paragraph" style:parent-style-name="List_20_Paragraph" style:list-style-name="WWNum14">
      <style:paragraph-properties fo:margin-left="0.635cm" fo:margin-right="-0.004cm" fo:margin-top="0cm" fo:margin-bottom="0.212cm" style:contextual-spacing="true" fo:line-height="150%" fo:text-align="center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font-weight="bold" officeooo:paragraph-rsid="003fead9" style:font-size-asian="10pt" style:font-weight-asian="bold" style:font-name-complex="Arial2" style:font-size-complex="10pt"/>
    </style:style>
    <style:style style:name="P194" style:family="paragraph" style:parent-style-name="List_20_Paragraph" style:list-style-name="WWNum21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fo:font-size="10pt" officeooo:paragraph-rsid="003fead9" style:font-size-asian="10pt" style:font-size-complex="10pt"/>
    </style:style>
    <style:style style:name="P195" style:family="paragraph" style:parent-style-name="List_20_Paragraph" style:list-style-name="WWNum20">
      <style:paragraph-properties fo:margin-left="1.884cm" fo:margin-right="-0.004cm" fo:margin-top="0cm" fo:margin-bottom="0.212cm" style:contextual-spacing="true" fo:line-height="150%" fo:text-align="justify" style:justify-single-word="false" fo:text-indent="-0.635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19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2pt" officeooo:paragraph-rsid="0017fd68" style:font-size-asian="12pt" style:font-size-complex="12pt"/>
    </style:style>
    <style:style style:name="P197" style:family="paragraph" style:parent-style-name="Standard" style:list-style-name="WWNum8">
      <style:paragraph-properties fo:line-height="115%" fo:text-align="justify" style:justify-single-word="false"/>
      <style:text-properties style:font-name="Arial1" fo:font-size="11pt" officeooo:paragraph-rsid="0017fd68" style:font-size-asian="11pt" style:font-size-complex="11pt"/>
    </style:style>
    <style:style style:name="P198" style:family="paragraph" style:parent-style-name="Standard" style:list-style-name="WWNum4">
      <style:paragraph-properties fo:line-height="150%" fo:text-align="center" style:justify-single-word="false"/>
      <style:text-properties style:font-name="Arial" fo:font-size="10pt" fo:font-weight="bold" officeooo:rsid="000510a8" officeooo:paragraph-rsid="003fead9" style:font-size-asian="10pt" style:font-weight-asian="bold" style:font-name-complex="Arial2" style:font-size-complex="10pt"/>
    </style:style>
    <style:style style:name="P199" style:family="paragraph" style:parent-style-name="Standard" style:list-style-name="WWNum4">
      <style:paragraph-properties fo:line-height="150%" fo:text-align="center" style:justify-single-word="false"/>
      <style:text-properties style:font-name="Arial" fo:font-size="10pt" fo:font-weight="bold" officeooo:paragraph-rsid="003fead9" style:font-size-asian="10pt" style:font-weight-asian="bold" style:font-name-complex="Arial2" style:font-size-complex="10pt"/>
    </style:style>
    <style:style style:name="P200" style:family="paragraph" style:parent-style-name="Standard">
      <style:paragraph-properties fo:line-height="100%"/>
      <style:text-properties fo:color="#000000" loext:opacity="100%" style:font-name="Arial1" fo:font-size="11pt" officeooo:rsid="0003c199" officeooo:paragraph-rsid="0017fd68" style:font-size-asian="11pt" style:font-size-complex="11pt"/>
    </style:style>
    <style:style style:name="P201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Arial1" fo:font-size="11pt" officeooo:paragraph-rsid="001eadd5" style:font-size-asian="11pt" style:font-size-complex="11pt"/>
    </style:style>
    <style:style style:name="P202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Arial1" fo:font-size="11pt" officeooo:paragraph-rsid="0017fd68" style:font-size-asian="11pt" style:font-size-complex="11pt"/>
    </style:style>
    <style:style style:name="P203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fo:color="#000000" loext:opacity="100%" style:font-name="Arial1" fo:font-size="11pt" officeooo:paragraph-rsid="0017fd68" style:font-size-asian="11pt" style:font-size-complex="11pt" style:text-scale="90%"/>
    </style:style>
    <style:style style:name="P204" style:family="paragraph" style:parent-style-name="Standard" style:master-page-name="Converted4">
      <style:paragraph-properties style:page-number="auto"/>
      <style:text-properties fo:color="#000000" loext:opacity="100%" style:font-name="Arial1" fo:font-size="11pt" fo:font-weight="bold" officeooo:paragraph-rsid="0017fd68" style:font-size-asian="11pt" style:font-weight-asian="bold" style:font-size-complex="11pt" style:font-weight-complex="bold"/>
    </style:style>
    <style:style style:name="P205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Arial1" fo:font-size="10pt" officeooo:paragraph-rsid="003067de" style:font-size-asian="10pt" style:font-size-complex="10pt"/>
    </style:style>
    <style:style style:name="P206" style:family="paragraph" style:parent-style-name="Standard" style:list-style-name="WWNum2">
      <loext:graphic-properties draw:fill="solid" draw:fill-color="#ffffff"/>
      <style:paragraph-properties fo:margin-left="0.552cm" fo:margin-right="0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color="#222222" loext:opacity="100%" style:font-name="Arial1" fo:font-size="10pt" fo:language="pl" fo:country="PL" officeooo:paragraph-rsid="0017fd68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07" style:family="paragraph" style:parent-style-name="Standard" style:list-style-name="WWNum12">
      <style:paragraph-properties fo:margin-left="0.635cm" fo:margin-right="-0.004cm" fo:margin-top="0cm" fo:margin-bottom="0.212cm" style:contextual-spacing="true" fo:line-height="150%" fo:text-align="justify" style:justify-single-word="false" fo:text-indent="-0.635cm" style:auto-text-indent="false"/>
      <style:text-properties fo:font-size="10pt" officeooo:paragraph-rsid="003fead9" style:font-size-asian="10pt" style:font-size-complex="10pt"/>
    </style:style>
    <style:style style:name="P208" style:family="paragraph" style:parent-style-name="Standard" style:list-style-name="WWNum7">
      <style:paragraph-properties fo:margin-left="0.635cm" fo:margin-right="-0.004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209" style:family="paragraph" style:parent-style-name="Standard" style:list-style-name="WWNum9">
      <style:paragraph-properties fo:margin-left="0.635cm" fo:margin-right="-0.004cm" fo:margin-top="0cm" fo:margin-bottom="0.212cm" style:contextual-spacing="false" fo:line-height="15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3fead9" style:font-size-asian="10pt" style:font-name-complex="Arial2" style:font-size-complex="10pt" text:display="none"/>
    </style:style>
    <style:style style:name="P210" style:family="paragraph" style:parent-style-name="Standard" style:list-style-name="WWNum5">
      <style:paragraph-properties fo:margin-left="3.175cm" fo:margin-right="0cm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211" style:family="paragraph" style:parent-style-name="Standard" style:list-style-name="WWNum5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3.175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212" style:family="paragraph" style:parent-style-name="Standard" style:list-style-name="WWNum6">
      <style:paragraph-properties fo:margin-left="1.879cm" fo:margin-right="0cm" fo:line-height="150%" fo:text-align="justify" style:justify-single-word="false" fo:text-indent="-0.63cm" style:auto-text-indent="false">
        <style:tab-stops>
          <style:tab-stop style:position="1.884cm"/>
        </style:tab-stops>
      </style:paragraph-properties>
      <style:text-properties style:font-name="Arial" fo:font-size="10pt" officeooo:paragraph-rsid="003fead9" style:font-size-asian="10pt" style:font-name-complex="Arial2" style:font-size-complex="10pt"/>
    </style:style>
    <style:style style:name="P213" style:family="paragraph" style:parent-style-name="Standard" style:list-style-name="WWNum13">
      <style:paragraph-properties fo:margin-left="2.251cm" fo:margin-right="-0.004cm" fo:margin-top="0cm" fo:margin-bottom="0.212cm" style:contextual-spacing="true" fo:line-height="150%" fo:text-align="justify" style:justify-single-word="false" fo:text-indent="-0.499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214" style:family="paragraph" style:parent-style-name="Standard" style:list-style-name="WWNum16">
      <style:paragraph-properties fo:margin-left="1.616cm" fo:margin-right="-0.004cm" fo:margin-top="0cm" fo:margin-bottom="0.212cm" style:contextual-spacing="true" fo:line-height="150%" fo:text-align="justify" style:justify-single-word="false" fo:text-indent="-0.499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215" style:family="paragraph" style:parent-style-name="Standard" style:list-style-name="WWNum22">
      <style:paragraph-properties fo:margin-left="0.751cm" fo:margin-right="-0.004cm" fo:margin-top="0cm" fo:margin-bottom="0.212cm" style:contextual-spacing="false" fo:line-height="150%" fo:text-align="justify" style:justify-single-word="false" fo:text-indent="-0.751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216" style:family="paragraph" style:parent-style-name="Standard" style:list-style-name="WWNum22">
      <style:paragraph-properties fo:margin-left="0.751cm" fo:margin-right="-0.004cm" fo:margin-top="0cm" fo:margin-bottom="0.212cm" style:contextual-spacing="false" fo:line-height="150%" fo:text-align="justify" style:justify-single-word="false" fo:text-indent="-0.751cm" style:auto-text-indent="false"/>
      <style:text-properties fo:color="#000000" loext:opacity="100%" style:font-name="Arial" fo:font-size="10pt" officeooo:paragraph-rsid="003fead9" style:font-size-asian="10pt" style:font-name-complex="Arial2" style:font-size-complex="10pt"/>
    </style:style>
    <style:style style:name="P217" style:family="paragraph" style:parent-style-name="Standard">
      <style:paragraph-properties fo:margin-left="0.751cm" fo:margin-right="-0.004cm" fo:margin-top="0cm" fo:margin-bottom="0.212cm" style:contextual-spacing="false" fo:line-height="150%" fo:text-align="justify" style:justify-single-word="false" fo:text-indent="-0.751cm" style:auto-text-indent="false"/>
      <style:text-properties fo:color="#000000" loext:opacity="100%" style:font-name="Arial" fo:font-size="10pt" fo:font-weight="bold" officeooo:paragraph-rsid="003fead9" style:font-size-asian="10pt" style:font-weight-asian="bold" style:font-name-complex="Arial2" style:font-size-complex="10pt" style:font-weight-complex="bold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7pt" fo:letter-spacing="normal" fo:font-style="normal" fo:font-weight="normal" officeooo:rsid="00223ed6" officeooo:paragraph-rsid="0043d542" style:font-size-asian="7pt" style:font-weight-asian="bold" style:font-name-complex="Times New Roman1" style:font-size-complex="7pt" style:font-weight-complex="bold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1" fo:font-size="7pt" fo:font-weight="normal" officeooo:paragraph-rsid="0043d542" style:font-size-asian="7pt" style:font-weight-asian="bold" style:font-name-complex="Times New Roman1" style:font-size-complex="7pt" style:font-weight-complex="bold"/>
    </style:style>
    <style:style style:name="P220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rsid="0006786b" officeooo:paragraph-rsid="003fead9" style:font-size-asian="10pt" style:font-weight-asian="bold" style:font-name-complex="Arial2" style:font-size-complex="10pt"/>
    </style:style>
    <style:style style:name="P221" style:family="paragraph" style:parent-style-name="Text_20_body" style:list-style-name="WWNum4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officeooo:paragraph-rsid="003fead9" style:font-size-asian="10pt" style:font-weight-asian="bold" style:font-name-complex="Arial2" style:font-size-complex="10pt"/>
    </style:style>
    <style:style style:name="P22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rsid="0021e6f8" officeooo:paragraph-rsid="003fead9" style:font-size-asian="11pt" style:font-weight-asian="bold" style:font-name-complex="Arial2" style:font-size-complex="11pt"/>
    </style:style>
    <style:style style:name="P223" style:family="paragraph" style:parent-style-name="Text_20_body" style:list-style-name="WWNum17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Arial" fo:font-size="10pt" officeooo:paragraph-rsid="003fead9" style:font-size-asian="10pt" style:font-name-complex="Arial2" style:font-size-complex="10pt"/>
    </style:style>
    <style:style style:name="P224" style:family="paragraph" style:parent-style-name="Text_20_body">
      <style:paragraph-properties fo:margin-top="0.009cm" fo:margin-bottom="0cm" style:contextual-spacing="false" fo:line-height="115%" fo:text-align="justify" style:justify-single-word="false"/>
      <style:text-properties fo:color="#000000" loext:opacity="100%" style:font-name="Arial1" fo:font-size="10pt" officeooo:paragraph-rsid="0017fd68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4cm"/>
    </style:style>
    <style:style style:name="T3" style:family="text">
      <style:text-properties fo:color="#000000" loext:opacity="100%" fo:letter-spacing="-0.004cm" style:text-scale="95%"/>
    </style:style>
    <style:style style:name="T4" style:family="text">
      <style:text-properties fo:color="#000000" loext:opacity="100%" fo:letter-spacing="-0.004cm" officeooo:rsid="00137565" style:text-scale="95%"/>
    </style:style>
    <style:style style:name="T5" style:family="text">
      <style:text-properties fo:color="#000000" loext:opacity="100%" fo:letter-spacing="-0.004cm" officeooo:rsid="0015649e" style:text-scale="95%"/>
    </style:style>
    <style:style style:name="T6" style:family="text">
      <style:text-properties fo:color="#000000" loext:opacity="100%" fo:letter-spacing="-0.004cm" style:text-scale="90%"/>
    </style:style>
    <style:style style:name="T7" style:family="text">
      <style:text-properties fo:color="#000000" loext:opacity="100%" fo:letter-spacing="-0.004cm" officeooo:rsid="0015649e"/>
    </style:style>
    <style:style style:name="T8" style:family="text">
      <style:text-properties fo:color="#000000" loext:opacity="100%" fo:letter-spacing="-0.004cm" style:text-scale="105%"/>
    </style:style>
    <style:style style:name="T9" style:family="text">
      <style:text-properties fo:color="#000000" loext:opacity="100%" fo:letter-spacing="-0.023cm" style:text-scale="95%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fo:letter-spacing="-0.002cm" style:text-scale="95%"/>
    </style:style>
    <style:style style:name="T12" style:family="text">
      <style:text-properties fo:color="#000000" loext:opacity="100%" fo:letter-spacing="-0.002cm" officeooo:rsid="002a0781" style:text-scale="95%"/>
    </style:style>
    <style:style style:name="T13" style:family="text">
      <style:text-properties fo:color="#000000" loext:opacity="100%" fo:letter-spacing="-0.002cm" officeooo:rsid="00137565" style:text-scale="95%"/>
    </style:style>
    <style:style style:name="T14" style:family="text">
      <style:text-properties fo:color="#000000" loext:opacity="100%" fo:letter-spacing="-0.002cm" officeooo:rsid="0015649e" style:text-scale="95%"/>
    </style:style>
    <style:style style:name="T15" style:family="text">
      <style:text-properties fo:color="#000000" loext:opacity="100%" fo:letter-spacing="-0.002cm" officeooo:rsid="0006883f" style:text-scale="95%"/>
    </style:style>
    <style:style style:name="T16" style:family="text">
      <style:text-properties fo:color="#000000" loext:opacity="100%" fo:letter-spacing="-0.002cm" officeooo:rsid="0016bdea" style:text-scale="95%"/>
    </style:style>
    <style:style style:name="T17" style:family="text">
      <style:text-properties fo:color="#000000" loext:opacity="100%" fo:letter-spacing="-0.002cm" fo:font-weight="bold" style:font-weight-asian="bold"/>
    </style:style>
    <style:style style:name="T18" style:family="text">
      <style:text-properties fo:color="#000000" loext:opacity="100%" fo:letter-spacing="-0.002cm" fo:font-weight="bold" style:font-weight-asian="bold" style:text-scale="95%"/>
    </style:style>
    <style:style style:name="T19" style:family="text">
      <style:text-properties fo:color="#000000" loext:opacity="100%" fo:letter-spacing="-0.002cm" style:text-scale="105%"/>
    </style:style>
    <style:style style:name="T20" style:family="text">
      <style:text-properties fo:color="#000000" loext:opacity="100%" fo:letter-spacing="-0.002cm" fo:language="en" fo:country="US" style:letter-kerning="false" style:font-name-asian="Trebuchet MS1" style:language-asian="en" style:country-asian="US" style:font-name-complex="Trebuchet MS1" style:language-complex="ar" style:country-complex="SA"/>
    </style:style>
    <style:style style:name="T21" style:family="text">
      <style:text-properties fo:color="#000000" loext:opacity="100%" fo:letter-spacing="-0.002cm" fo:language="en" fo:country="US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22" style:family="text">
      <style:text-properties fo:color="#000000" loext:opacity="100%" fo:letter-spacing="-0.002cm" fo:language="en" fo:country="US" officeooo:rsid="0022848f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23" style:family="text">
      <style:text-properties fo:color="#000000" loext:opacity="100%" fo:letter-spacing="-0.002cm" fo:language="en" fo:country="US" officeooo:rsid="00402f4a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24" style:family="text">
      <style:text-properties fo:color="#000000" loext:opacity="100%" fo:letter-spacing="-0.002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25" style:family="text">
      <style:text-properties fo:color="#000000" loext:opacity="100%" fo:letter-spacing="-0.002cm" style:text-scale="90%"/>
    </style:style>
    <style:style style:name="T26" style:family="text">
      <style:text-properties fo:color="#000000" loext:opacity="100%" fo:letter-spacing="-0.002cm" officeooo:rsid="0010dd78" style:text-scale="90%"/>
    </style:style>
    <style:style style:name="T27" style:family="text">
      <style:text-properties fo:color="#000000" loext:opacity="100%" fo:letter-spacing="-0.002cm" style:text-scale="110%"/>
    </style:style>
    <style:style style:name="T28" style:family="text">
      <style:text-properties fo:color="#000000" loext:opacity="100%" fo:letter-spacing="-0.002cm" officeooo:rsid="0015649e"/>
    </style:style>
    <style:style style:name="T29" style:family="text">
      <style:text-properties fo:color="#000000" loext:opacity="100%" fo:letter-spacing="-0.002cm" officeooo:rsid="002a13b9" style:font-name-asian="Trebuchet MS1" style:font-name-complex="Trebuchet MS1" style:text-scale="95%"/>
    </style:style>
    <style:style style:name="T30" style:family="text">
      <style:text-properties fo:color="#000000" loext:opacity="100%" fo:letter-spacing="-0.002cm" officeooo:rsid="00431965" style:font-name-asian="Trebuchet MS1" style:font-name-complex="Trebuchet MS1" style:text-scale="95%"/>
    </style:style>
    <style:style style:name="T31" style:family="text">
      <style:text-properties fo:color="#000000" loext:opacity="100%" fo:letter-spacing="-0.002cm" style:font-name-asian="Trebuchet MS1" style:font-name-complex="Trebuchet MS1" style:text-scale="90%"/>
    </style:style>
    <style:style style:name="T32" style:family="text">
      <style:text-properties fo:color="#000000" loext:opacity="100%" fo:letter-spacing="-0.021cm"/>
    </style:style>
    <style:style style:name="T33" style:family="text">
      <style:text-properties fo:color="#000000" loext:opacity="100%" fo:letter-spacing="-0.021cm" style:text-scale="95%"/>
    </style:style>
    <style:style style:name="T34" style:family="text">
      <style:text-properties fo:color="#000000" loext:opacity="100%" fo:letter-spacing="-0.021cm" style:text-scale="90%"/>
    </style:style>
    <style:style style:name="T35" style:family="text">
      <style:text-properties fo:color="#000000" loext:opacity="100%" style:text-scale="105%"/>
    </style:style>
    <style:style style:name="T36" style:family="text">
      <style:text-properties fo:color="#000000" loext:opacity="100%" officeooo:rsid="0007df8f" style:text-scale="105%"/>
    </style:style>
    <style:style style:name="T37" style:family="text">
      <style:text-properties fo:color="#000000" loext:opacity="100%" officeooo:rsid="00010166" style:text-scale="105%"/>
    </style:style>
    <style:style style:name="T38" style:family="text">
      <style:text-properties fo:color="#000000" loext:opacity="100%" fo:letter-spacing="0.03cm" style:text-scale="105%"/>
    </style:style>
    <style:style style:name="T39" style:family="text">
      <style:text-properties fo:color="#000000" loext:opacity="100%" fo:letter-spacing="0.03cm" style:text-scale="95%"/>
    </style:style>
    <style:style style:name="T40" style:family="text">
      <style:text-properties fo:color="#000000" loext:opacity="100%" fo:letter-spacing="-0.18cm" style:text-scale="105%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fo:font-weight="bold" style:font-weight-asian="bold" style:text-scale="95%"/>
    </style:style>
    <style:style style:name="T43" style:family="text">
      <style:text-properties fo:color="#000000" loext:opacity="100%" fo:font-weight="bold" style:font-weight-asian="bold" style:text-scale="105%"/>
    </style:style>
    <style:style style:name="T44" style:family="text">
      <style:text-properties fo:color="#000000" loext:opacity="100%" fo:font-weight="bold" style:font-weight-asian="bold" style:font-name-complex="Times New Roman1" style:font-weight-complex="bold"/>
    </style:style>
    <style:style style:name="T45" style:family="text">
      <style:text-properties fo:color="#000000" loext:opacity="100%" fo:font-weight="bold" officeooo:rsid="001af0a8" style:font-name-asian="Trebuchet MS1" style:font-weight-asian="bold" style:font-name-complex="Times New Roman1" style:font-weight-complex="bold"/>
    </style:style>
    <style:style style:name="T46" style:family="text">
      <style:text-properties fo:color="#000000" loext:opacity="100%" fo:font-weight="bold" officeooo:rsid="00402f4a" style:font-name-asian="Trebuchet MS1" style:font-weight-asian="bold" style:font-name-complex="Times New Roman1" style:font-weight-complex="bold"/>
    </style:style>
    <style:style style:name="T47" style:family="text">
      <style:text-properties fo:color="#000000" loext:opacity="100%" fo:font-weight="normal" officeooo:rsid="001af0a8" style:font-name-asian="Trebuchet MS1" style:font-weight-asian="normal" style:font-name-complex="Times New Roman1" style:font-weight-complex="normal"/>
    </style:style>
    <style:style style:name="T48" style:family="text">
      <style:text-properties fo:color="#000000" loext:opacity="100%" fo:font-weight="normal" officeooo:rsid="00402f4a" style:font-name-asian="Trebuchet MS1" style:font-weight-asian="normal" style:font-name-complex="Times New Roman1" style:font-weight-complex="normal"/>
    </style:style>
    <style:style style:name="T49" style:family="text">
      <style:text-properties fo:color="#000000" loext:opacity="100%" fo:font-weight="normal" officeooo:rsid="0043d542" style:font-name-asian="Trebuchet MS1" style:font-weight-asian="normal" style:font-name-complex="Times New Roman1" style:font-weight-complex="normal"/>
    </style:style>
    <style:style style:name="T50" style:family="text">
      <style:text-properties fo:color="#000000" loext:opacity="100%" fo:font-weight="normal" officeooo:rsid="001af0a8" style:font-name-asian="Trebuchet MS1" style:language-asian="pl" style:country-asian="PL" style:font-weight-asian="normal" style:font-name-complex="Times New Roman1" style:font-weight-complex="normal"/>
    </style:style>
    <style:style style:name="T51" style:family="text">
      <style:text-properties fo:color="#000000" loext:opacity="100%" fo:font-weight="normal" style:font-name-asian="Times New Roman" style:language-asian="pl" style:country-asian="PL" style:font-weight-asian="normal" style:font-name-complex="Times New Roman1" style:font-weight-complex="normal"/>
    </style:style>
    <style:style style:name="T52" style:family="text">
      <style:text-properties fo:color="#000000" loext:opacity="100%" fo:font-weight="normal" officeooo:rsid="001af0a8" style:font-name-asian="Times New Roman" style:language-asian="pl" style:country-asian="PL" style:font-weight-asian="normal" style:font-name-complex="Times New Roman1" style:font-weight-complex="normal"/>
    </style:style>
    <style:style style:name="T53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54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56" style:family="text">
      <style:text-properties fo:color="#000000" loext:opacity="100%" style:text-line-through-style="none" style:text-line-through-type="none" fo:font-style="normal" style:text-underline-style="none" fo:font-weight="normal" officeooo:rsid="001c56e8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font-style="normal" style:text-underline-style="none" fo:font-weight="normal" officeooo:rsid="00402f4a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1" style:font-style-complex="normal" style:font-weight-complex="normal" style:text-scale="95%"/>
    </style:style>
    <style:style style:name="T59" style:family="text">
      <style:text-properties fo:color="#000000" loext:opacity="100%" style:text-line-through-style="none" style:text-line-through-type="none" fo:font-style="normal" style:text-underline-style="none" fo:font-weight="normal" officeooo:rsid="001af0a8" style:font-name-asian="Trebuchet MS1" style:font-style-asian="normal" style:font-weight-asian="normal" style:font-name-complex="Times New Roman1" style:font-style-complex="normal" style:font-weight-complex="normal" style:text-scale="95%"/>
    </style:style>
    <style:style style:name="T60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61" style:family="text">
      <style:text-properties fo:color="#000000" loext:opacity="100%" style:text-line-through-style="none" style:text-line-through-type="none" fo:letter-spacing="-0.014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62" style:family="text">
      <style:text-properties fo:color="#000000" loext:opacity="100%" style:text-line-through-style="none" style:text-line-through-type="none" fo:letter-spacing="-0.012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63" style:family="text">
      <style:text-properties fo:color="#000000" loext:opacity="100%" style:text-line-through-style="none" style:text-line-through-type="none" fo:letter-spacing="0.032cm" fo:language="en" fo:country="US" fo:font-style="normal" style:text-underline-style="none" fo:font-weight="normal" style:letter-kerning="false" style:font-name-asian="Trebuchet MS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64" style:family="text">
      <style:text-properties fo:color="#000000" loext:opacity="100%" style:text-line-through-style="none" style:text-line-through-type="none" fo:letter-spacing="0.032cm" fo:language="en" fo:country="US" fo:font-style="normal" style:text-underline-style="none" fo:font-weight="normal" officeooo:rsid="0024e946" style:letter-kerning="false" style:font-name-asian="Trebuchet MS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95%"/>
    </style:style>
    <style:style style:name="T65" style:family="text">
      <style:text-properties fo:color="#000000" loext:opacity="100%" style:text-scale="95%"/>
    </style:style>
    <style:style style:name="T66" style:family="text">
      <style:text-properties fo:color="#000000" loext:opacity="100%" officeooo:rsid="0025bf71" style:text-scale="95%"/>
    </style:style>
    <style:style style:name="T67" style:family="text">
      <style:text-properties fo:color="#000000" loext:opacity="100%" officeooo:rsid="0010dd78" style:text-scale="95%"/>
    </style:style>
    <style:style style:name="T68" style:family="text">
      <style:text-properties fo:color="#000000" loext:opacity="100%" officeooo:rsid="00137565" style:text-scale="95%"/>
    </style:style>
    <style:style style:name="T69" style:family="text">
      <style:text-properties fo:color="#000000" loext:opacity="100%" officeooo:rsid="0015649e" style:text-scale="95%"/>
    </style:style>
    <style:style style:name="T70" style:family="text">
      <style:text-properties fo:color="#000000" loext:opacity="100%" officeooo:rsid="00402f4a" style:text-scale="95%"/>
    </style:style>
    <style:style style:name="T71" style:family="text">
      <style:text-properties fo:color="#000000" loext:opacity="100%" style:text-scale="90%"/>
    </style:style>
    <style:style style:name="T72" style:family="text">
      <style:text-properties fo:color="#000000" loext:opacity="100%" officeooo:rsid="00010166" style:text-scale="90%"/>
    </style:style>
    <style:style style:name="T73" style:family="text">
      <style:text-properties fo:color="#000000" loext:opacity="100%" officeooo:rsid="00137565" style:text-scale="90%"/>
    </style:style>
    <style:style style:name="T74" style:family="text">
      <style:text-properties fo:color="#000000" loext:opacity="100%" officeooo:rsid="0015649e" style:text-scale="90%"/>
    </style:style>
    <style:style style:name="T75" style:family="text">
      <style:text-properties fo:color="#000000" loext:opacity="100%" officeooo:rsid="0006883f" style:text-scale="90%"/>
    </style:style>
    <style:style style:name="T76" style:family="text">
      <style:text-properties fo:color="#000000" loext:opacity="100%" officeooo:rsid="00402f4a" style:text-scale="90%"/>
    </style:style>
    <style:style style:name="T77" style:family="text">
      <style:text-properties fo:color="#000000" loext:opacity="100%" fo:letter-spacing="-0.019cm"/>
    </style:style>
    <style:style style:name="T78" style:family="text">
      <style:text-properties fo:color="#000000" loext:opacity="100%" fo:letter-spacing="-0.019cm" style:text-scale="90%"/>
    </style:style>
    <style:style style:name="T79" style:family="text">
      <style:text-properties fo:color="#000000" loext:opacity="100%" fo:letter-spacing="-0.019cm" style:text-scale="95%"/>
    </style:style>
    <style:style style:name="T80" style:family="text">
      <style:text-properties fo:color="#000000" loext:opacity="100%" fo:letter-spacing="-0.019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81" style:family="text">
      <style:text-properties fo:color="#000000" loext:opacity="100%" fo:letter-spacing="-0.018cm" style:text-scale="90%"/>
    </style:style>
    <style:style style:name="T82" style:family="text">
      <style:text-properties fo:color="#000000" loext:opacity="100%" fo:letter-spacing="-0.018cm" style:text-scale="95%"/>
    </style:style>
    <style:style style:name="T83" style:family="text">
      <style:text-properties fo:color="#000000" loext:opacity="100%" fo:language="en" fo:country="US" style:letter-kerning="false" style:font-name-asian="Trebuchet MS1" style:language-asian="en" style:country-asian="US" style:font-name-complex="Trebuchet MS1" style:language-complex="ar" style:country-complex="SA"/>
    </style:style>
    <style:style style:name="T84" style:family="text">
      <style:text-properties fo:color="#000000" loext:opacity="100%" fo:language="en" fo:country="US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85" style:family="text">
      <style:text-properties fo:color="#000000" loext:opacity="100%" fo:language="en" fo:country="US" officeooo:rsid="0023832d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86" style:family="text">
      <style:text-properties fo:color="#000000" loext:opacity="100%" fo:language="en" fo:country="US" officeooo:rsid="00431965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87" style:family="text">
      <style:text-properties fo:color="#000000" loext:opacity="100%" fo:letter-spacing="-0.026cm" style:text-scale="95%"/>
    </style:style>
    <style:style style:name="T88" style:family="text">
      <style:text-properties fo:color="#000000" loext:opacity="100%" fo:letter-spacing="-0.026cm" officeooo:rsid="00137565" style:text-scale="95%"/>
    </style:style>
    <style:style style:name="T89" style:family="text">
      <style:text-properties fo:color="#000000" loext:opacity="100%" fo:letter-spacing="-0.026cm" style:text-scale="90%"/>
    </style:style>
    <style:style style:name="T90" style:family="text">
      <style:text-properties fo:color="#000000" loext:opacity="100%" fo:letter-spacing="-0.026cm" style:text-scale="110%"/>
    </style:style>
    <style:style style:name="T91" style:family="text">
      <style:text-properties fo:color="#000000" loext:opacity="100%" fo:letter-spacing="0.002cm"/>
    </style:style>
    <style:style style:name="T92" style:family="text">
      <style:text-properties fo:color="#000000" loext:opacity="100%" fo:letter-spacing="0.002cm" style:text-scale="90%"/>
    </style:style>
    <style:style style:name="T93" style:family="text">
      <style:text-properties fo:color="#000000" loext:opacity="100%" fo:letter-spacing="0.002cm" fo:font-weight="bold" style:font-weight-asian="bold" style:text-scale="95%"/>
    </style:style>
    <style:style style:name="T94" style:family="text">
      <style:text-properties fo:color="#000000" loext:opacity="100%" fo:letter-spacing="0.002cm" style:text-scale="95%"/>
    </style:style>
    <style:style style:name="T95" style:family="text">
      <style:text-properties fo:color="#000000" loext:opacity="100%" fo:letter-spacing="0.002cm" style:text-scale="105%"/>
    </style:style>
    <style:style style:name="T96" style:family="text">
      <style:text-properties fo:color="#000000" loext:opacity="100%" fo:letter-spacing="-0.009cm"/>
    </style:style>
    <style:style style:name="T97" style:family="text">
      <style:text-properties fo:color="#000000" loext:opacity="100%" fo:letter-spacing="-0.009cm" fo:font-weight="bold" style:font-weight-asian="bold"/>
    </style:style>
    <style:style style:name="T98" style:family="text">
      <style:text-properties fo:color="#000000" loext:opacity="100%" fo:letter-spacing="-0.009cm" style:text-scale="95%"/>
    </style:style>
    <style:style style:name="T99" style:family="text">
      <style:text-properties fo:color="#000000" loext:opacity="100%" fo:letter-spacing="-0.007cm"/>
    </style:style>
    <style:style style:name="T100" style:family="text">
      <style:text-properties fo:color="#000000" loext:opacity="100%" fo:letter-spacing="-0.007cm" fo:font-weight="bold" style:font-weight-asian="bold"/>
    </style:style>
    <style:style style:name="T101" style:family="text">
      <style:text-properties fo:color="#000000" loext:opacity="100%" fo:letter-spacing="-0.007cm" officeooo:rsid="0015649e"/>
    </style:style>
    <style:style style:name="T102" style:family="text">
      <style:text-properties fo:color="#000000" loext:opacity="100%" fo:letter-spacing="-0.007cm" style:text-scale="95%"/>
    </style:style>
    <style:style style:name="T103" style:family="text">
      <style:text-properties fo:color="#000000" loext:opacity="100%" fo:letter-spacing="-0.035cm"/>
    </style:style>
    <style:style style:name="T104" style:family="text">
      <style:text-properties fo:color="#000000" loext:opacity="100%" fo:letter-spacing="-0.035cm" style:text-scale="105%"/>
    </style:style>
    <style:style style:name="T105" style:family="text">
      <style:text-properties fo:color="#000000" loext:opacity="100%" fo:letter-spacing="-0.035cm" style:text-scale="95%"/>
    </style:style>
    <style:style style:name="T106" style:family="text">
      <style:text-properties fo:color="#000000" loext:opacity="100%" fo:letter-spacing="-0.03cm"/>
    </style:style>
    <style:style style:name="T107" style:family="text">
      <style:text-properties fo:color="#000000" loext:opacity="100%" fo:letter-spacing="-0.03cm" style:text-scale="110%"/>
    </style:style>
    <style:style style:name="T108" style:family="text">
      <style:text-properties fo:color="#000000" loext:opacity="100%" fo:letter-spacing="-0.03cm" style:text-scale="95%"/>
    </style:style>
    <style:style style:name="T109" style:family="text">
      <style:text-properties fo:color="#000000" loext:opacity="100%" fo:letter-spacing="-0.03cm" style:text-scale="90%"/>
    </style:style>
    <style:style style:name="T110" style:family="text">
      <style:text-properties fo:color="#000000" loext:opacity="100%" fo:letter-spacing="-0.102cm"/>
    </style:style>
    <style:style style:name="T111" style:family="text">
      <style:text-properties fo:color="#000000" loext:opacity="100%" fo:letter-spacing="-0.102cm" style:text-scale="95%"/>
    </style:style>
    <style:style style:name="T112" style:family="text">
      <style:text-properties fo:color="#000000" loext:opacity="100%" fo:letter-spacing="-0.097cm" style:text-scale="95%"/>
    </style:style>
    <style:style style:name="T113" style:family="text">
      <style:text-properties fo:color="#000000" loext:opacity="100%" fo:letter-spacing="-0.025cm" style:text-scale="95%"/>
    </style:style>
    <style:style style:name="T114" style:family="text">
      <style:text-properties fo:color="#000000" loext:opacity="100%" fo:letter-spacing="-0.095cm" style:text-scale="95%"/>
    </style:style>
    <style:style style:name="T115" style:family="text">
      <style:text-properties fo:color="#000000" loext:opacity="100%" fo:letter-spacing="0.028cm" style:text-scale="105%"/>
    </style:style>
    <style:style style:name="T116" style:family="text">
      <style:text-properties fo:color="#000000" loext:opacity="100%" fo:letter-spacing="0.028cm" style:text-scale="95%"/>
    </style:style>
    <style:style style:name="T117" style:family="text">
      <style:text-properties fo:color="#000000" loext:opacity="100%" fo:letter-spacing="0.108cm"/>
    </style:style>
    <style:style style:name="T118" style:family="text">
      <style:text-properties fo:color="#000000" loext:opacity="100%" style:font-name-asian="Trebuchet MS1" style:font-name-complex="Trebuchet MS1"/>
    </style:style>
    <style:style style:name="T119" style:family="text">
      <style:text-properties fo:color="#000000" loext:opacity="100%" officeooo:rsid="0015649e" style:font-name-asian="Trebuchet MS1" style:font-name-complex="Trebuchet MS1"/>
    </style:style>
    <style:style style:name="T120" style:family="text">
      <style:text-properties fo:color="#000000" loext:opacity="100%" officeooo:rsid="0015649e" style:font-name-asian="Trebuchet MS1" style:font-name-complex="Trebuchet MS1" style:text-scale="95%"/>
    </style:style>
    <style:style style:name="T121" style:family="text">
      <style:text-properties fo:color="#000000" loext:opacity="100%" officeooo:rsid="00137565" style:font-name-asian="Trebuchet MS1" style:font-name-complex="Trebuchet MS1" style:text-scale="95%"/>
    </style:style>
    <style:style style:name="T122" style:family="text">
      <style:text-properties fo:color="#000000" loext:opacity="100%" officeooo:rsid="0015649e" style:font-name-asian="Trebuchet MS1" style:font-name-complex="Trebuchet MS1" style:text-scale="90%"/>
    </style:style>
    <style:style style:name="T123" style:family="text">
      <style:text-properties fo:color="#000000" loext:opacity="100%" officeooo:rsid="002ab635" style:font-name-asian="Trebuchet MS1" style:font-name-complex="Trebuchet MS1"/>
    </style:style>
    <style:style style:name="T124" style:family="text">
      <style:text-properties fo:color="#000000" loext:opacity="100%" fo:letter-spacing="-0.016cm" style:text-scale="95%"/>
    </style:style>
    <style:style style:name="T125" style:family="text">
      <style:text-properties fo:color="#000000" loext:opacity="100%" fo:letter-spacing="-0.016cm" style:text-scale="90%"/>
    </style:style>
    <style:style style:name="T126" style:family="text">
      <style:text-properties fo:color="#000000" loext:opacity="100%" fo:letter-spacing="-0.014cm" style:text-scale="95%"/>
    </style:style>
    <style:style style:name="T127" style:family="text">
      <style:text-properties fo:color="#000000" loext:opacity="100%" fo:letter-spacing="-0.014cm" style:text-scale="90%"/>
    </style:style>
    <style:style style:name="T128" style:family="text">
      <style:text-properties fo:color="#000000" loext:opacity="100%" fo:letter-spacing="-0.014cm" style:text-scale="110%"/>
    </style:style>
    <style:style style:name="T129" style:family="text">
      <style:text-properties fo:color="#000000" loext:opacity="100%" fo:letter-spacing="-0.014cm" fo:language="en" fo:country="US" style:letter-kerning="false" style:font-name-asian="Calibri1" style:language-asian="en" style:country-asian="US" style:font-name-complex="Calibri1" style:language-complex="ar" style:country-complex="SA" style:text-scale="110%"/>
    </style:style>
    <style:style style:name="T130" style:family="text">
      <style:text-properties fo:color="#000000" loext:opacity="100%" officeooo:rsid="0010dd78"/>
    </style:style>
    <style:style style:name="T131" style:family="text">
      <style:text-properties fo:color="#000000" loext:opacity="100%" fo:letter-spacing="-0.037cm"/>
    </style:style>
    <style:style style:name="T132" style:family="text">
      <style:text-properties fo:color="#000000" loext:opacity="100%" fo:letter-spacing="-0.101cm"/>
    </style:style>
    <style:style style:name="T133" style:family="text">
      <style:text-properties fo:color="#000000" loext:opacity="100%" fo:letter-spacing="0.018cm" style:text-scale="95%"/>
    </style:style>
    <style:style style:name="T134" style:family="text">
      <style:text-properties fo:color="#000000" loext:opacity="100%" fo:letter-spacing="0.018cm" style:text-scale="90%"/>
    </style:style>
    <style:style style:name="T135" style:family="text">
      <style:text-properties fo:color="#000000" loext:opacity="100%" fo:letter-spacing="0.019cm"/>
    </style:style>
    <style:style style:name="T136" style:family="text">
      <style:text-properties fo:color="#000000" loext:opacity="100%" fo:letter-spacing="0.019cm" style:text-scale="95%"/>
    </style:style>
    <style:style style:name="T137" style:family="text">
      <style:text-properties fo:color="#000000" loext:opacity="100%" fo:letter-spacing="0.019cm" style:text-scale="90%"/>
    </style:style>
    <style:style style:name="T138" style:family="text">
      <style:text-properties fo:color="#000000" loext:opacity="100%" fo:letter-spacing="-0.028cm" style:text-scale="90%"/>
    </style:style>
    <style:style style:name="T139" style:family="text">
      <style:text-properties fo:color="#000000" loext:opacity="100%" fo:letter-spacing="-0.028cm" style:text-scale="110%"/>
    </style:style>
    <style:style style:name="T140" style:family="text">
      <style:text-properties fo:color="#000000" loext:opacity="100%" fo:letter-spacing="-0.028cm" style:text-scale="95%"/>
    </style:style>
    <style:style style:name="T141" style:family="text">
      <style:text-properties fo:color="#000000" loext:opacity="100%" fo:letter-spacing="-0.104cm" style:text-scale="90%"/>
    </style:style>
    <style:style style:name="T142" style:family="text">
      <style:text-properties fo:color="#000000" loext:opacity="100%" fo:letter-spacing="0.021cm"/>
    </style:style>
    <style:style style:name="T143" style:family="text">
      <style:text-properties fo:color="#000000" loext:opacity="100%" fo:letter-spacing="0.021cm" style:text-scale="95%"/>
    </style:style>
    <style:style style:name="T144" style:family="text">
      <style:text-properties fo:color="#000000" loext:opacity="100%" fo:letter-spacing="0.037cm" style:text-scale="105%"/>
    </style:style>
    <style:style style:name="T145" style:family="text">
      <style:text-properties fo:color="#000000" loext:opacity="100%" fo:letter-spacing="0.039cm" style:text-scale="105%"/>
    </style:style>
    <style:style style:name="T146" style:family="text">
      <style:text-properties fo:color="#000000" loext:opacity="100%" fo:letter-spacing="-0.113cm" style:text-scale="105%"/>
    </style:style>
    <style:style style:name="T147" style:family="text">
      <style:text-properties fo:color="#000000" loext:opacity="100%" fo:letter-spacing="-0.034cm"/>
    </style:style>
    <style:style style:name="T148" style:family="text">
      <style:text-properties fo:color="#000000" loext:opacity="100%" fo:letter-spacing="-0.034cm" style:text-scale="90%"/>
    </style:style>
    <style:style style:name="T149" style:family="text">
      <style:text-properties fo:color="#000000" loext:opacity="100%" fo:letter-spacing="-0.034cm" style:text-scale="95%"/>
    </style:style>
    <style:style style:name="T150" style:family="text">
      <style:text-properties fo:color="#000000" loext:opacity="100%" fo:letter-spacing="-0.034cm" style:text-scale="110%"/>
    </style:style>
    <style:style style:name="T151" style:family="text">
      <style:text-properties fo:color="#000000" loext:opacity="100%" fo:letter-spacing="0.034cm" style:text-scale="90%"/>
    </style:style>
    <style:style style:name="T152" style:family="text">
      <style:text-properties fo:color="#000000" loext:opacity="100%" fo:letter-spacing="0.035cm" style:text-scale="90%"/>
    </style:style>
    <style:style style:name="T153" style:family="text">
      <style:text-properties fo:color="#000000" loext:opacity="100%" fo:letter-spacing="0.035cm" style:text-scale="105%"/>
    </style:style>
    <style:style style:name="T154" style:family="text">
      <style:text-properties fo:color="#000000" loext:opacity="100%" fo:letter-spacing="-0.012cm"/>
    </style:style>
    <style:style style:name="T155" style:family="text">
      <style:text-properties fo:color="#000000" loext:opacity="100%" fo:letter-spacing="-0.012cm" style:text-scale="90%"/>
    </style:style>
    <style:style style:name="T156" style:family="text">
      <style:text-properties fo:color="#000000" loext:opacity="100%" fo:letter-spacing="-0.012cm" style:text-scale="95%"/>
    </style:style>
    <style:style style:name="T157" style:family="text">
      <style:text-properties fo:color="#000000" loext:opacity="100%" fo:letter-spacing="-0.011cm"/>
    </style:style>
    <style:style style:name="T158" style:family="text">
      <style:text-properties fo:color="#000000" loext:opacity="100%" fo:letter-spacing="-0.011cm" style:text-scale="90%"/>
    </style:style>
    <style:style style:name="T159" style:family="text">
      <style:text-properties fo:color="#000000" loext:opacity="100%" fo:letter-spacing="-0.011cm" style:text-scale="95%"/>
    </style:style>
    <style:style style:name="T160" style:family="text">
      <style:text-properties fo:color="#000000" loext:opacity="100%" fo:letter-spacing="0.042cm" style:text-scale="105%"/>
    </style:style>
    <style:style style:name="T161" style:family="text">
      <style:text-properties fo:color="#000000" loext:opacity="100%" fo:letter-spacing="0.044cm" style:text-scale="105%"/>
    </style:style>
    <style:style style:name="T162" style:family="text">
      <style:text-properties fo:color="#000000" loext:opacity="100%" fo:letter-spacing="-0.111cm" style:text-scale="105%"/>
    </style:style>
    <style:style style:name="T163" style:family="text">
      <style:text-properties fo:color="#000000" loext:opacity="100%" style:text-scale="110%"/>
    </style:style>
    <style:style style:name="T164" style:family="text">
      <style:text-properties fo:color="#000000" loext:opacity="100%" officeooo:rsid="00010166" style:text-scale="110%"/>
    </style:style>
    <style:style style:name="T165" style:family="text">
      <style:text-properties fo:color="#000000" loext:opacity="100%" officeooo:rsid="0007df8f" style:text-scale="110%"/>
    </style:style>
    <style:style style:name="T166" style:family="text">
      <style:text-properties fo:color="#000000" loext:opacity="100%" fo:letter-spacing="0.079cm"/>
    </style:style>
    <style:style style:name="T167" style:family="text">
      <style:text-properties fo:color="#000000" loext:opacity="100%" fo:letter-spacing="0.079cm" style:text-scale="95%"/>
    </style:style>
    <style:style style:name="T168" style:family="text">
      <style:text-properties fo:color="#000000" loext:opacity="100%" fo:letter-spacing="0.081cm"/>
    </style:style>
    <style:style style:name="T169" style:family="text">
      <style:text-properties fo:color="#000000" loext:opacity="100%" fo:letter-spacing="0.078cm"/>
    </style:style>
    <style:style style:name="T170" style:family="text">
      <style:text-properties fo:color="#000000" loext:opacity="100%" fo:letter-spacing="-0.039cm"/>
    </style:style>
    <style:style style:name="T171" style:family="text">
      <style:text-properties fo:color="#000000" loext:opacity="100%" fo:letter-spacing="-0.039cm" style:text-scale="95%"/>
    </style:style>
    <style:style style:name="T172" style:family="text">
      <style:text-properties fo:color="#000000" loext:opacity="100%" fo:letter-spacing="0.058cm" style:text-scale="95%"/>
    </style:style>
    <style:style style:name="T173" style:family="text">
      <style:text-properties fo:color="#000000" loext:opacity="100%" fo:letter-spacing="0.058cm" officeooo:rsid="00137565" style:font-name-asian="Trebuchet MS1" style:font-name-complex="Trebuchet MS1" style:text-scale="95%"/>
    </style:style>
    <style:style style:name="T174" style:family="text">
      <style:text-properties fo:color="#000000" loext:opacity="100%" fo:letter-spacing="0.06cm" style:text-scale="95%"/>
    </style:style>
    <style:style style:name="T175" style:family="text">
      <style:text-properties fo:color="#000000" loext:opacity="100%" fo:letter-spacing="0.06cm" style:text-scale="105%"/>
    </style:style>
    <style:style style:name="T176" style:family="text">
      <style:text-properties fo:color="#000000" loext:opacity="100%" fo:letter-spacing="0.005cm" style:text-scale="90%"/>
    </style:style>
    <style:style style:name="T177" style:family="text">
      <style:text-properties fo:color="#000000" loext:opacity="100%" fo:letter-spacing="0.007cm" style:text-scale="90%"/>
    </style:style>
    <style:style style:name="T178" style:family="text">
      <style:text-properties fo:color="#000000" loext:opacity="100%" fo:letter-spacing="-0.032cm"/>
    </style:style>
    <style:style style:name="T179" style:family="text">
      <style:text-properties fo:color="#000000" loext:opacity="100%" fo:letter-spacing="-0.032cm" style:text-scale="95%"/>
    </style:style>
    <style:style style:name="T180" style:family="text">
      <style:text-properties fo:color="#000000" loext:opacity="100%" fo:letter-spacing="-0.032cm" style:text-scale="110%"/>
    </style:style>
    <style:style style:name="T181" style:family="text">
      <style:text-properties fo:color="#000000" loext:opacity="100%" fo:letter-spacing="-0.071cm" style:text-scale="95%"/>
    </style:style>
    <style:style style:name="T182" style:family="text">
      <style:text-properties fo:color="#000000" loext:opacity="100%" fo:letter-spacing="-0.042cm"/>
    </style:style>
    <style:style style:name="T183" style:family="text">
      <style:text-properties fo:color="#000000" loext:opacity="100%" fo:letter-spacing="-0.042cm" style:text-scale="95%"/>
    </style:style>
    <style:style style:name="T184" style:family="text">
      <style:text-properties fo:color="#000000" loext:opacity="100%" fo:letter-spacing="-0.041cm"/>
    </style:style>
    <style:style style:name="T185" style:family="text">
      <style:text-properties fo:color="#000000" loext:opacity="100%" fo:letter-spacing="-0.041cm" style:text-scale="95%"/>
    </style:style>
    <style:style style:name="T186" style:family="text">
      <style:text-properties fo:color="#000000" loext:opacity="100%" fo:letter-spacing="-0.058cm" style:text-scale="90%"/>
    </style:style>
    <style:style style:name="T187" style:family="text">
      <style:text-properties fo:color="#000000" loext:opacity="100%" fo:letter-spacing="0.032cm" style:text-scale="95%"/>
    </style:style>
    <style:style style:name="T188" style:family="text">
      <style:text-properties fo:color="#000000" loext:opacity="100%" fo:letter-spacing="0.032cm" officeooo:rsid="0015649e" style:text-scale="95%"/>
    </style:style>
    <style:style style:name="T189" style:family="text">
      <style:text-properties fo:color="#000000" loext:opacity="100%" fo:letter-spacing="0.032cm" officeooo:rsid="0024e946" style:text-scale="95%"/>
    </style:style>
    <style:style style:name="T190" style:family="text">
      <style:text-properties fo:color="#000000" loext:opacity="100%" fo:letter-spacing="0.032cm" officeooo:rsid="00431965" style:text-scale="95%"/>
    </style:style>
    <style:style style:name="T191" style:family="text">
      <style:text-properties fo:color="#000000" loext:opacity="100%" fo:letter-spacing="0.032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92" style:family="text">
      <style:text-properties fo:color="#000000" loext:opacity="100%" fo:letter-spacing="0.032cm" style:text-scale="105%"/>
    </style:style>
    <style:style style:name="T193" style:family="text">
      <style:text-properties fo:color="#000000" loext:opacity="100%" fo:letter-spacing="0.062cm" style:text-scale="105%"/>
    </style:style>
    <style:style style:name="T194" style:family="text">
      <style:text-properties fo:color="#000000" loext:opacity="100%" fo:letter-spacing="-0.044cm"/>
    </style:style>
    <style:style style:name="T195" style:family="text">
      <style:text-properties fo:color="#000000" loext:opacity="100%" fo:letter-spacing="-0.005cm"/>
    </style:style>
    <style:style style:name="T196" style:family="text">
      <style:text-properties fo:color="#000000" loext:opacity="100%" fo:letter-spacing="-0.005cm" officeooo:rsid="0015649e"/>
    </style:style>
    <style:style style:name="T197" style:family="text">
      <style:text-properties fo:color="#000000" loext:opacity="100%" fo:letter-spacing="-0.005cm" fo:language="en" fo:country="US" officeooo:rsid="0024fcf0" style:letter-kerning="false" style:font-name-asian="Trebuchet MS1" style:language-asian="en" style:country-asian="US" style:font-name-complex="Trebuchet MS1" style:language-complex="ar" style:country-complex="SA"/>
    </style:style>
    <style:style style:name="T198" style:family="text">
      <style:text-properties fo:color="#000000" loext:opacity="100%" fo:letter-spacing="0.004cm" style:text-scale="95%"/>
    </style:style>
    <style:style style:name="T199" style:family="text">
      <style:text-properties fo:color="#000000" loext:opacity="100%" fo:letter-spacing="0.004cm" style:text-scale="105%"/>
    </style:style>
    <style:style style:name="T200" style:family="text">
      <style:text-properties fo:color="#000000" loext:opacity="100%" fo:letter-spacing="0.026cm" style:text-scale="95%"/>
    </style:style>
    <style:style style:name="T201" style:family="text">
      <style:text-properties fo:color="#000000" loext:opacity="100%" fo:letter-spacing="0.041cm" style:text-scale="90%"/>
    </style:style>
    <style:style style:name="T202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203" style:family="text">
      <style:text-properties fo:color="#000000" loext:opacity="100%" fo:language="pl" fo:country="PL" style:letter-kerning="false" style:font-name-asian="Times New Roman" style:language-asian="pl" style:country-asian="PL" style:font-name-complex="Times New Roman" style:language-complex="ar" style:country-complex="SA" style:text-scale="90%"/>
    </style:style>
    <style:style style:name="T204" style:family="text">
      <style:text-properties fo:color="#000000" loext:opacity="100%" fo:language="pl" fo:country="PL" officeooo:rsid="003c1d11" style:letter-kerning="false" style:font-name-asian="Times New Roman" style:language-asian="pl" style:country-asian="PL" style:font-name-complex="Times New Roman" style:language-complex="ar" style:country-complex="SA"/>
    </style:style>
    <style:style style:name="T205" style:family="text">
      <style:text-properties fo:color="#000000" loext:opacity="100%" fo:language="pl" fo:country="PL" officeooo:rsid="00163986" style:letter-kerning="false" style:font-name-asian="Times New Roman" style:language-asian="pl" style:country-asian="PL" style:font-name-complex="Times New Roman" style:language-complex="ar" style:country-complex="SA"/>
    </style:style>
    <style:style style:name="T206" style:family="text">
      <style:text-properties fo:color="#000000" loext:opacity="100%" fo:font-size="8pt" style:font-size-asian="8pt" style:font-size-complex="8pt"/>
    </style:style>
    <style:style style:name="T207" style:family="text">
      <style:text-properties fo:color="#000000" loext:opacity="100%" style:text-underline-style="none"/>
    </style:style>
    <style:style style:name="T208" style:family="text">
      <style:text-properties fo:color="#000000" loext:opacity="100%" style:text-underline-style="none" officeooo:rsid="000b9049" style:font-name-complex="Arial2"/>
    </style:style>
    <style:style style:name="T209" style:family="text">
      <style:text-properties fo:color="#000000" loext:opacity="100%" style:text-underline-style="none" fo:font-weight="normal" officeooo:rsid="000b9049" style:font-weight-asian="normal" style:font-name-complex="Arial2" style:font-weight-complex="normal"/>
    </style:style>
    <style:style style:name="T210" style:family="text">
      <style:text-properties fo:color="#000000" loext:opacity="100%" style:text-underline-style="none" fo:font-weight="normal" officeooo:rsid="002ce454" style:font-weight-asian="normal" style:font-name-complex="Arial2" style:font-weight-complex="normal"/>
    </style:style>
    <style:style style:name="T211" style:family="text">
      <style:text-properties fo:color="#000000" loext:opacity="100%" fo:letter-spacing="0.016cm" style:text-scale="105%"/>
    </style:style>
    <style:style style:name="T212" style:family="text">
      <style:text-properties fo:color="#000000" loext:opacity="100%" fo:letter-spacing="0.016cm" fo:font-weight="bold" style:font-weight-asian="bold" style:text-scale="105%"/>
    </style:style>
    <style:style style:name="T213" style:family="text">
      <style:text-properties fo:color="#000000" loext:opacity="100%" style:text-scale="70%"/>
    </style:style>
    <style:style style:name="T214" style:family="text">
      <style:text-properties fo:color="#000000" loext:opacity="100%" fo:letter-spacing="0.051cm"/>
    </style:style>
    <style:style style:name="T215" style:family="text">
      <style:text-properties fo:color="#000000" loext:opacity="100%" fo:letter-spacing="0.053cm"/>
    </style:style>
    <style:style style:name="T216" style:family="text">
      <style:text-properties fo:color="#000000" loext:opacity="100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217" style:family="text">
      <style:text-properties fo:color="#000000" loext:opacity="100%" fo:letter-spacing="0.011cm" fo:language="en" fo:country="US" officeooo:rsid="003067de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218" style:family="text">
      <style:text-properties fo:color="#000000" loext:opacity="100%" fo:letter-spacing="0.011cm" fo:language="en" fo:country="US" officeooo:rsid="0043d542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219" style:family="text">
      <style:text-properties fo:color="#000000" loext:opacity="100%" fo:letter-spacing="0.011cm" style:text-scale="80%"/>
    </style:style>
    <style:style style:name="T220" style:family="text">
      <style:text-properties fo:color="#000000" loext:opacity="100%" style:text-scale="80%"/>
    </style:style>
    <style:style style:name="T221" style:family="text">
      <style:text-properties fo:color="#000000" loext:opacity="100%" fo:letter-spacing="0.009cm" style:text-scale="80%"/>
    </style:style>
    <style:style style:name="T222" style:family="text">
      <style:text-properties fo:color="#000000" loext:opacity="100%" style:text-position="super 58%" fo:letter-spacing="0.011cm" fo:language="en" fo:country="US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223" style:family="text">
      <style:text-properties fo:color="#000000" loext:opacity="100%" style:text-position="super 58%" fo:letter-spacing="0.011cm" fo:language="en" fo:country="US" officeooo:rsid="002d848f" style:letter-kerning="false" style:font-name-asian="Trebuchet MS1" style:language-asian="en" style:country-asian="US" style:font-name-complex="Trebuchet MS1" style:language-complex="ar" style:country-complex="SA" style:text-scale="80%"/>
    </style:style>
    <style:style style:name="T224" style:family="text">
      <style:text-properties fo:color="#000000" loext:opacity="100%" officeooo:rsid="0003c199"/>
    </style:style>
    <style:style style:name="T225" style:family="text">
      <style:text-properties fo:color="#000000" loext:opacity="100%" fo:font-size="9pt" officeooo:rsid="002d848f" style:font-size-asian="9pt" style:font-size-complex="9pt"/>
    </style:style>
    <style:style style:name="T226" style:family="text">
      <style:text-properties fo:color="#000000" loext:opacity="100%" fo:font-size="9pt" officeooo:rsid="003c1d11" style:font-size-asian="9pt" style:font-size-complex="9pt"/>
    </style:style>
    <style:style style:name="T227" style:family="text">
      <style:text-properties fo:color="#000000" loext:opacity="100%" officeooo:rsid="002d848f"/>
    </style:style>
    <style:style style:name="T228" style:family="text">
      <style:text-properties fo:color="#000000" loext:opacity="100%" fo:letter-spacing="0.014cm" fo:font-weight="bold" style:font-weight-asian="bold" style:text-scale="105%"/>
    </style:style>
    <style:style style:name="T229" style:family="text">
      <style:text-properties fo:color="#000000" loext:opacity="100%" fo:letter-spacing="-0.122cm" style:text-scale="105%"/>
    </style:style>
    <style:style style:name="T230" style:family="text">
      <style:text-properties fo:color="#000000" loext:opacity="100%" fo:letter-spacing="0.023cm" style:text-scale="95%"/>
    </style:style>
    <style:style style:name="T231" style:family="text">
      <style:text-properties fo:color="#000000" loext:opacity="100%" fo:letter-spacing="0.025cm" style:text-scale="95%"/>
    </style:style>
    <style:style style:name="T232" style:family="text">
      <style:text-properties fo:color="#000000" loext:opacity="100%" fo:letter-spacing="-0.09cm" style:text-scale="90%"/>
    </style:style>
    <style:style style:name="T233" style:family="text">
      <style:text-properties fo:color="#000000" loext:opacity="100%" style:font-name="Arial1" fo:font-size="11pt" officeooo:rsid="0026c747" style:font-size-asian="11pt" style:font-size-complex="11pt" style:text-scale="95%"/>
    </style:style>
    <style:style style:name="T234" style:family="text">
      <style:text-properties fo:color="#000000" loext:opacity="100%" style:font-name="Arial1" fo:font-size="11pt" style:font-size-asian="11pt" style:font-size-complex="11pt" style:text-scale="90%"/>
    </style:style>
    <style:style style:name="T235" style:family="text">
      <style:text-properties fo:color="#000000" loext:opacity="100%" style:font-name="Arial1" fo:font-size="11pt" officeooo:rsid="0026c747" style:font-size-asian="11pt" style:font-size-complex="11pt" style:text-scale="90%"/>
    </style:style>
    <style:style style:name="T236" style:family="text">
      <style:text-properties fo:color="#000000" loext:opacity="100%" style:font-name="Arial1" fo:font-size="11pt" officeooo:rsid="0026d7a6" style:font-size-asian="11pt" style:font-size-complex="11pt" style:text-scale="90%"/>
    </style:style>
    <style:style style:name="T237" style:family="text">
      <style:text-properties fo:color="#000000" loext:opacity="100%" style:font-name="Arial1" fo:font-size="11pt" officeooo:rsid="0026c747" style:font-name-asian="Trebuchet MS1" style:font-size-asian="11pt" style:font-name-complex="Trebuchet MS1" style:font-size-complex="11pt" style:text-scale="90%"/>
    </style:style>
    <style:style style:name="T238" style:family="text">
      <style:text-properties fo:color="#000000" loext:opacity="100%" style:font-name="Arial1" fo:font-size="11pt" officeooo:rsid="0026d7a6" style:font-name-asian="Trebuchet MS1" style:font-size-asian="11pt" style:font-name-complex="Trebuchet MS1" style:font-size-complex="11pt" style:text-scale="90%"/>
    </style:style>
    <style:style style:name="T239" style:family="text">
      <style:text-properties fo:color="#000000" loext:opacity="100%" style:font-name="Arial1" fo:font-size="10pt" fo:font-weight="bold" officeooo:rsid="001af0a8" style:font-size-asian="10pt" style:font-weight-asian="bold" style:font-name-complex="Times New Roman1" style:font-size-complex="10pt" style:font-weight-complex="bold"/>
    </style:style>
    <style:style style:name="T240" style:family="text">
      <style:text-properties fo:color="#000000" loext:opacity="100%" style:font-name="Arial1" fo:font-weight="normal" officeooo:rsid="001af0a8" style:font-name-asian="Trebuchet MS1" style:font-weight-asian="normal" style:font-name-complex="Times New Roman1" style:font-weight-complex="normal"/>
    </style:style>
    <style:style style:name="T241" style:family="text">
      <style:text-properties fo:color="#000000" loext:opacity="100%" style:font-name="Arial1" fo:font-weight="normal" officeooo:rsid="0043d542" style:font-name-asian="Trebuchet MS1" style:font-weight-asian="normal" style:font-name-complex="Times New Roman1" style:font-weight-complex="normal"/>
    </style:style>
    <style:style style:name="T242" style:family="text">
      <style:text-properties fo:color="#000000" loext:opacity="100%" style:font-name="Arial1" fo:font-weight="normal" style:font-weight-asian="normal" style:font-name-complex="Times New Roman1" style:font-weight-complex="normal"/>
    </style:style>
    <style:style style:name="T243" style:family="text">
      <style:text-properties fo:color="#000000" loext:opacity="100%" officeooo:rsid="002ab635"/>
    </style:style>
    <style:style style:name="T244" style:family="text">
      <style:text-properties fo:color="#000000" loext:opacity="100%" style:font-name-asian="Times New Roman" style:language-asian="pl" style:country-asian="PL" style:font-name-complex="Times New Roman"/>
    </style:style>
    <style:style style:name="T245" style:family="text">
      <style:text-properties fo:color="#000000" loext:opacity="100%" officeooo:rsid="002ab635" style:font-name-asian="Times New Roman" style:language-asian="pl" style:country-asian="PL" style:font-name-complex="Times New Roman"/>
    </style:style>
    <style:style style:name="T246" style:family="text">
      <style:text-properties fo:color="#000000" loext:opacity="100%" officeooo:rsid="002dea31" style:font-name-asian="Times New Roman" style:language-asian="pl" style:country-asian="PL" style:font-name-complex="Times New Roman"/>
    </style:style>
    <style:style style:name="T247" style:family="text">
      <style:text-properties fo:color="#000000" loext:opacity="100%" officeooo:rsid="0029fbeb" style:font-name-asian="Times New Roman" style:language-asian="pl" style:country-asian="PL" style:font-name-complex="Times New Roman"/>
    </style:style>
    <style:style style:name="T248" style:family="text">
      <style:text-properties fo:color="#000000" loext:opacity="100%" officeooo:rsid="002ac686" style:font-name-complex="Arial2"/>
    </style:style>
    <style:style style:name="T249" style:family="text">
      <style:text-properties fo:color="#000000" loext:opacity="100%" style:font-name="Arial" style:font-name-complex="Arial2"/>
    </style:style>
    <style:style style:name="T250" style:family="text">
      <style:text-properties fo:color="#000000" loext:opacity="100%" style:font-name="Arial" fo:font-weight="normal" style:font-weight-asian="normal" style:font-name-complex="Arial2" style:font-weight-complex="normal"/>
    </style:style>
    <style:style style:name="T251" style:family="text">
      <style:text-properties fo:color="#000000" loext:opacity="100%" officeooo:rsid="00402f4a"/>
    </style:style>
    <style:style style:name="T252" style:family="text">
      <style:text-properties fo:color="#000000" loext:opacity="100%" officeooo:rsid="0043d542"/>
    </style:style>
    <style:style style:name="T253" style:family="text">
      <style:text-properties fo:color="#000000" loext:opacity="100%" officeooo:rsid="0044c081"/>
    </style:style>
    <style:style style:name="T25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3ed6" style:font-style-asian="normal" style:font-weight-asian="bold" style:font-name-complex="Times New Roman1" style:font-style-complex="normal" style:font-weight-complex="bold" style:text-scale="95%"/>
    </style:style>
    <style:style style:name="T255" style:family="text">
      <style:text-properties fo:font-variant="normal" fo:text-transform="none" style:text-line-through-style="none" style:text-line-through-type="none" fo:letter-spacing="normal" fo:font-style="normal" style:text-underline-style="none" officeooo:rsid="00223ed6" style:font-style-asian="normal" style:font-weight-asian="normal" style:font-style-complex="normal" style:font-weight-complex="normal" style:text-scale="95%"/>
    </style:style>
    <style:style style:name="T256" style:family="text">
      <style:text-properties fo:font-variant="normal" fo:text-transform="none" style:text-line-through-style="none" style:text-line-through-type="none" fo:letter-spacing="normal" fo:font-style="normal" style:text-underline-style="none" officeooo:rsid="001af0a8" style:font-style-asian="normal" style:font-weight-asian="normal" style:font-style-complex="normal" style:font-weight-complex="normal" style:text-scale="95%"/>
    </style:style>
    <style:style style:name="T257" style:family="text">
      <style:text-properties fo:font-variant="normal" fo:text-transform="none" style:text-line-through-style="none" style:text-line-through-type="none" fo:letter-spacing="normal" fo:font-style="normal" style:text-underline-style="none" officeooo:rsid="001af0a8" style:font-style-asian="normal" style:font-style-complex="normal" style:text-scale="95%"/>
    </style:style>
    <style:style style:name="T258" style:family="text">
      <style:text-properties fo:font-variant="normal" fo:text-transform="none" style:text-line-through-style="none" style:text-line-through-type="none" fo:letter-spacing="normal" fo:font-style="normal" style:text-underline-style="none" officeooo:rsid="00223ed6" style:font-style-asian="normal" style:font-style-complex="normal" style:text-scale="95%"/>
    </style:style>
    <style:style style:name="T259" style:family="text">
      <style:text-properties fo:font-variant="normal" fo:text-transform="none" style:text-line-through-style="none" style:text-line-through-type="none" fo:letter-spacing="normal" fo:font-style="normal" style:text-underline-style="none" officeooo:rsid="001af0a8" style:font-name-asian="Trebuchet MS1" style:font-style-asian="normal" style:font-style-complex="normal" style:text-scale="95%"/>
    </style:style>
    <style:style style:name="T260" style:family="text">
      <style:text-properties fo:letter-spacing="0.067cm" fo:language="en" fo:country="US" fo:font-weight="bold" officeooo:rsid="0024119d" style:letter-kerning="false" style:font-name-asian="Trebuchet MS1" style:language-asian="en" style:country-asian="US" style:font-weight-asian="bold" style:font-name-complex="Trebuchet MS1" style:language-complex="ar" style:country-complex="SA" style:font-weight-complex="bold" style:text-scale="65%"/>
    </style:style>
    <style:style style:name="T261" style:family="text">
      <style:text-properties fo:font-size="16pt" fo:letter-spacing="0.067cm" fo:language="en" fo:country="US" fo:font-weight="bold" officeooo:rsid="0024119d" style:letter-kerning="false" style:font-name-asian="Trebuchet MS1" style:font-size-asian="16pt" style:language-asian="en" style:country-asian="US" style:font-weight-asian="bold" style:font-name-complex="Trebuchet MS1" style:font-size-complex="16pt" style:language-complex="ar" style:country-complex="SA" style:font-weight-complex="bold" style:text-scale="65%"/>
    </style:style>
    <style:style style:name="T262" style:family="text">
      <style:text-properties fo:font-size="16pt" fo:letter-spacing="0.067cm" fo:language="en" fo:country="US" fo:font-weight="bold" officeooo:rsid="0019a287" style:letter-kerning="false" style:font-name-asian="Trebuchet MS1" style:font-size-asian="16pt" style:language-asian="en" style:country-asian="US" style:font-weight-asian="bold" style:font-name-complex="Trebuchet MS1" style:font-size-complex="16pt" style:language-complex="ar" style:country-complex="SA" style:font-weight-complex="bold" style:text-scale="65%"/>
    </style:style>
    <style:style style:name="T263" style:family="text">
      <style:text-properties fo:font-size="16pt" fo:letter-spacing="-0.037cm" fo:language="en" fo:country="US" fo:font-weight="bold" officeooo:rsid="0024119d" style:letter-kerning="false" style:font-name-asian="Trebuchet MS1" style:font-size-asian="16pt" style:language-asian="en" style:country-asian="US" style:font-weight-asian="bold" style:font-name-complex="Trebuchet MS1" style:font-size-complex="16pt" style:language-complex="ar" style:country-complex="SA" style:font-weight-complex="bold" style:text-scale="65%"/>
    </style:style>
    <style:style style:name="T264" style:family="text">
      <style:text-properties fo:font-size="16pt" fo:letter-spacing="-0.037cm" fo:language="en" fo:country="US" fo:font-weight="bold" officeooo:rsid="00241fee" style:letter-kerning="false" style:font-name-asian="Trebuchet MS1" style:font-size-asian="16pt" style:language-asian="en" style:country-asian="US" style:font-weight-asian="bold" style:font-name-complex="Trebuchet MS1" style:font-size-complex="16pt" style:language-complex="ar" style:country-complex="SA" style:font-weight-complex="bold" style:text-scale="65%"/>
    </style:style>
    <style:style style:name="T265" style:family="text">
      <style:text-properties fo:font-size="16pt" fo:letter-spacing="-0.037cm" fo:language="en" fo:country="US" fo:font-weight="bold" officeooo:rsid="00244de8" style:letter-kerning="false" style:font-name-asian="Trebuchet MS1" style:font-size-asian="16pt" style:language-asian="en" style:country-asian="US" style:font-weight-asian="bold" style:font-name-complex="Trebuchet MS1" style:font-size-complex="16pt" style:language-complex="ar" style:country-complex="SA" style:font-weight-complex="bold" style:text-scale="65%"/>
    </style:style>
    <style:style style:name="T266" style:family="text">
      <style:text-properties fo:font-size="16pt" fo:letter-spacing="-0.037cm" fo:language="en" fo:country="US" fo:font-weight="bold" officeooo:rsid="00402f4a" style:letter-kerning="false" style:font-name-asian="Trebuchet MS1" style:font-size-asian="16pt" style:language-asian="en" style:country-asian="US" style:font-weight-asian="bold" style:font-name-complex="Trebuchet MS1" style:font-size-complex="16pt" style:language-complex="ar" style:country-complex="SA" style:font-weight-complex="bold" style:text-scale="65%"/>
    </style:style>
    <style:style style:name="T267" style:family="text">
      <style:text-properties style:font-name="Arial1" fo:font-size="11pt" style:font-size-asian="11pt" style:font-size-complex="11pt"/>
    </style:style>
    <style:style style:name="T268" style:family="text">
      <style:text-properties style:font-name="Arial1" fo:font-weight="normal" style:font-weight-asian="normal" style:font-weight-complex="normal"/>
    </style:style>
    <style:style style:name="T269" style:family="text">
      <style:text-properties style:text-scale="90%"/>
    </style:style>
    <style:style style:name="T270" style:family="text">
      <style:text-properties fo:letter-spacing="0.041cm" style:text-scale="90%"/>
    </style:style>
    <style:style style:name="T271" style:family="text">
      <style:text-properties style:text-scale="95%"/>
    </style:style>
    <style:style style:name="T272" style:family="text">
      <style:text-properties fo:letter-spacing="0.002cm" style:text-scale="95%"/>
    </style:style>
    <style:style style:name="T273" style:family="text">
      <style:text-properties fo:letter-spacing="0.002cm" style:text-scale="90%"/>
    </style:style>
    <style:style style:name="T274" style:family="text">
      <style:text-properties fo:letter-spacing="0.002cm" style:text-scale="105%"/>
    </style:style>
    <style:style style:name="T275" style:family="text">
      <style:text-properties fo:letter-spacing="-0.002cm"/>
    </style:style>
    <style:style style:name="T276" style:family="text">
      <style:text-properties fo:letter-spacing="-0.002cm" style:text-scale="95%"/>
    </style:style>
    <style:style style:name="T277" style:family="text">
      <style:text-properties fo:letter-spacing="-0.002cm" style:text-scale="105%"/>
    </style:style>
    <style:style style:name="T278" style:family="text">
      <style:text-properties fo:letter-spacing="-0.002cm" officeooo:rsid="00398591"/>
    </style:style>
    <style:style style:name="T279" style:family="text">
      <style:text-properties fo:letter-spacing="-0.014cm" style:text-scale="90%"/>
    </style:style>
    <style:style style:name="T280" style:family="text">
      <style:text-properties fo:letter-spacing="-0.014cm" style:text-scale="105%"/>
    </style:style>
    <style:style style:name="T281" style:family="text">
      <style:text-properties fo:letter-spacing="-0.025cm" style:text-scale="95%"/>
    </style:style>
    <style:style style:name="T282" style:family="text">
      <style:text-properties fo:letter-spacing="-0.085cm" style:text-scale="95%"/>
    </style:style>
    <style:style style:name="T283" style:family="text">
      <style:text-properties fo:letter-spacing="0.012cm" style:text-scale="90%"/>
    </style:style>
    <style:style style:name="T284" style:family="text">
      <style:text-properties fo:letter-spacing="0.012cm" style:text-scale="95%"/>
    </style:style>
    <style:style style:name="T285" style:family="text">
      <style:text-properties fo:letter-spacing="0.018cm" style:text-scale="90%"/>
    </style:style>
    <style:style style:name="T286" style:family="text">
      <style:text-properties fo:letter-spacing="-0.081cm" style:text-scale="90%"/>
    </style:style>
    <style:style style:name="T287" style:family="text">
      <style:text-properties fo:letter-spacing="0.005cm" style:text-scale="90%"/>
    </style:style>
    <style:style style:name="T288" style:family="text">
      <style:text-properties fo:letter-spacing="0.007cm" style:text-scale="95%"/>
    </style:style>
    <style:style style:name="T289" style:family="text">
      <style:text-properties fo:letter-spacing="-0.023cm" style:text-scale="95%"/>
    </style:style>
    <style:style style:name="T290" style:family="text">
      <style:text-properties fo:letter-spacing="-0.021cm" style:text-scale="95%"/>
    </style:style>
    <style:style style:name="T291" style:family="text">
      <style:text-properties fo:letter-spacing="-0.086cm" style:text-scale="95%"/>
    </style:style>
    <style:style style:name="T292" style:family="text">
      <style:text-properties fo:letter-spacing="-0.004cm" style:text-scale="95%"/>
    </style:style>
    <style:style style:name="T293" style:family="text">
      <style:text-properties fo:color="#222222" loext:opacity="100%" style:font-name-asian="Times New Roman" style:language-asian="pl" style:country-asian="PL" style:font-name-complex="Times New Roman"/>
    </style:style>
    <style:style style:name="T294" style:family="text">
      <style:text-properties fo:color="#222222" loext:opacity="100%" officeooo:rsid="003067de" style:font-name-asian="Times New Roman" style:language-asian="pl" style:country-asian="PL" style:font-name-complex="Times New Roman"/>
    </style:style>
    <style:style style:name="T295" style:family="text">
      <style:text-properties fo:color="#222222" loext:opacity="100%" officeooo:rsid="0043d542" style:font-name-asian="Times New Roman" style:language-asian="pl" style:country-asian="PL" style:font-name-complex="Times New Roman"/>
    </style:style>
    <style:style style:name="T296" style:family="text">
      <style:text-properties fo:color="#222222" loext:opacity="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297" style:family="text">
      <style:text-properties fo:color="#222222" loext:opacity="100%"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298" style:family="text">
      <style:text-properties fo:color="#222222" loext:opacity="100%" fo:language="pl" fo:country="PL" officeooo:rsid="003067de" style:letter-kerning="false" style:font-name-asian="Times New Roman" style:language-asian="pl" style:country-asian="PL" style:font-name-complex="Times New Roman" style:language-complex="ar" style:country-complex="SA"/>
    </style:style>
    <style:style style:name="T299" style:family="text">
      <style:text-properties fo:letter-spacing="-0.012cm" style:text-scale="105%"/>
    </style:style>
    <style:style style:name="T300" style:family="text">
      <style:text-properties style:text-scale="105%"/>
    </style:style>
    <style:style style:name="T301" style:family="text">
      <style:text-properties fo:letter-spacing="-0.018cm" style:text-scale="105%"/>
    </style:style>
    <style:style style:name="T302" style:family="text">
      <style:text-properties fo:letter-spacing="-0.016cm" style:text-scale="105%"/>
    </style:style>
    <style:style style:name="T303" style:family="text">
      <style:text-properties fo:letter-spacing="-0.007cm" style:text-scale="105%"/>
    </style:style>
    <style:style style:name="T304" style:family="text">
      <style:text-properties fo:letter-spacing="-0.005cm" style:text-scale="105%"/>
    </style:style>
    <style:style style:name="T305" style:family="text">
      <style:text-properties fo:letter-spacing="-0.071cm" style:text-scale="105%"/>
    </style:style>
    <style:style style:name="T306" style:family="text">
      <style:text-properties fo:letter-spacing="-0.011cm" style:text-scale="105%"/>
    </style:style>
    <style:style style:name="T307" style:family="text">
      <style:text-properties style:text-line-through-style="none" style:text-line-through-type="none" style:text-underline-style="none" style:font-name-asian="Trebuchet MS1" style:font-style-asian="normal" style:font-weight-asian="normal" style:font-style-complex="normal" style:font-weight-complex="normal" style:text-scale="95%"/>
    </style:style>
    <style:style style:name="T308" style:family="text">
      <style:text-properties style:text-line-through-style="none" style:text-line-through-type="none" style:text-underline-style="none" officeooo:rsid="001af0a8" style:font-name-asian="Trebuchet MS1" style:font-style-asian="normal" style:font-weight-asian="normal" style:font-style-complex="normal" style:font-weight-complex="normal" style:text-scale="95%"/>
    </style:style>
    <style:style style:name="T309" style:family="text">
      <style:text-properties style:text-line-through-style="none" style:text-line-through-type="none" style:text-underline-style="none" officeooo:rsid="001eadd5" style:font-name-asian="Trebuchet MS1" style:font-style-asian="normal" style:font-weight-asian="normal" style:font-style-complex="normal" style:font-weight-complex="normal" style:text-scale="95%"/>
    </style:style>
    <style:style style:name="T310" style:family="text">
      <style:text-properties style:text-line-through-style="none" style:text-line-through-type="none" style:text-underline-style="none" style:font-style-asian="normal" style:font-weight-asian="normal" style:font-style-complex="normal" style:font-weight-complex="normal" style:text-scale="95%"/>
    </style:style>
    <style:style style:name="T311" style:family="text">
      <style:text-properties style:text-line-through-style="none" style:text-line-through-type="none" style:text-underline-style="none" officeooo:rsid="001af0a8" style:font-style-asian="normal" style:font-weight-asian="normal" style:font-style-complex="normal" style:font-weight-complex="normal" style:text-scale="95%"/>
    </style:style>
    <style:style style:name="T312" style:family="text">
      <style:text-properties style:text-line-through-style="none" style:text-line-through-type="none" style:text-underline-style="none" officeooo:rsid="001eadd5" style:font-style-asian="normal" style:font-weight-asian="normal" style:font-style-complex="normal" style:font-weight-complex="normal" style:text-scale="95%"/>
    </style:style>
    <style:style style:name="T313" style:family="text">
      <style:text-properties style:text-line-through-style="none" style:text-line-through-type="none" style:text-underline-style="none" officeooo:rsid="001c56e8" style:font-style-asian="normal" style:font-weight-asian="normal" style:font-style-complex="normal" style:font-weight-complex="normal" style:text-scale="95%"/>
    </style:style>
    <style:style style:name="T314" style:family="text">
      <style:text-properties style:text-line-through-style="none" style:text-line-through-type="none" style:text-underline-style="none" style:font-style-asian="normal" style:font-style-complex="normal" style:text-scale="95%"/>
    </style:style>
    <style:style style:name="T315" style:family="text">
      <style:text-properties style:text-line-through-style="none" style:text-line-through-type="none" style:text-underline-style="none" fo:font-weight="bold" officeooo:rsid="001af0a8" style:font-style-asian="normal" style:font-weight-asian="normal" style:font-style-complex="normal" style:font-weight-complex="normal" style:text-scale="95%"/>
    </style:style>
    <style:style style:name="T316" style:family="text">
      <style:text-properties style:text-line-through-style="none" style:text-line-through-type="none" style:text-underline-style="none" fo:font-weight="bold" style:font-style-asian="normal" style:font-style-complex="normal" style:text-scale="95%"/>
    </style:style>
    <style:style style:name="T317" style:family="text">
      <style:text-properties fo:font-weight="bold" style:font-weight-asian="bold" style:font-weight-complex="bold"/>
    </style:style>
    <style:style style:name="T318" style:family="text">
      <style:text-properties fo:font-weight="bold" officeooo:rsid="002d2478" style:font-weight-asian="bold" style:font-weight-complex="bold"/>
    </style:style>
    <style:style style:name="T319" style:family="text">
      <style:text-properties fo:font-weight="bold" officeooo:rsid="0006786b" style:font-weight-asian="bold" style:font-weight-complex="bold"/>
    </style:style>
    <style:style style:name="T320" style:family="text">
      <style:text-properties officeooo:rsid="000b9049" style:font-name-complex="Arial2"/>
    </style:style>
    <style:style style:name="T321" style:family="text">
      <style:text-properties officeooo:rsid="0006786b"/>
    </style:style>
    <style:style style:name="T32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23" style:family="text">
      <style:text-properties style:font-name="Arial" fo:font-weight="bold" style:font-weight-asian="bold" style:font-name-complex="Arial2"/>
    </style:style>
    <style:style style:name="T324" style:family="text">
      <style:text-properties style:font-name="Arial" fo:font-weight="bold" style:font-weight-asian="bold" style:font-name-complex="Arial2" style:font-weight-complex="normal"/>
    </style:style>
    <style:style style:name="T325" style:family="text">
      <style:text-properties style:font-name="Arial" style:font-name-complex="Arial2"/>
    </style:style>
    <style:style style:name="T326" style:family="text">
      <style:text-properties style:font-name="Arial" officeooo:rsid="0004ef05" style:font-name-complex="Arial2"/>
    </style:style>
    <style:style style:name="T327" style:family="text">
      <style:text-properties style:font-name="Arial" officeooo:rsid="000510a8" style:font-name-complex="Arial2"/>
    </style:style>
    <style:style style:name="T328" style:family="text">
      <style:text-properties style:font-name="Arial" fo:font-weight="normal" style:font-weight-asian="normal" style:font-name-complex="Arial2" style:font-weight-complex="normal"/>
    </style:style>
    <style:style style:name="T329" style:family="text">
      <style:text-properties style:font-name="Arial" style:text-underline-style="solid" style:text-underline-width="auto" style:text-underline-color="font-color" style:font-name-complex="Arial2"/>
    </style:style>
    <style:style style:name="T330" style:family="text">
      <style:text-properties officeooo:rsid="000b9049"/>
    </style:style>
    <style:style style:name="T331" style:family="text">
      <style:text-properties officeooo:rsid="0004ef05"/>
    </style:style>
    <style:style style:name="T332" style:family="text">
      <style:text-properties officeooo:rsid="000510a8"/>
    </style:style>
    <style:style style:name="T333" style:family="text">
      <style:text-properties style:use-window-font-color="true" loext:opacity="0%" style:font-name="Arial" fo:language="pl" fo:country="PL" style:letter-kerning="false" style:font-name-asian="Times New Roman" style:language-asian="pl" style:country-asian="PL" style:font-name-complex="Arial2" style:language-complex="ar" style:country-complex="SA"/>
    </style:style>
    <style:style style:name="T334" style:family="text">
      <style:text-properties officeooo:rsid="00402f4a"/>
    </style:style>
    <style:style style:name="T335" style:family="text">
      <style:text-properties officeooo:rsid="0043d5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103"/>
      <text:p text:style-name="P103"/>
      <text:p text:style-name="P103"/>
      <text:p text:style-name="P104"><text:span text:style-name="T35">POLITYKA</text:span><text:span text:style-name="T38"> </text:span><text:span text:style-name="T35">BEZPIECZEŃSTWA</text:span><text:span text:style-name="T40"> </text:span><text:span text:style-name="T35">INFORMACJI</text:span></text:p>
      <text:p text:style-name="P60">w</text:p>
      <text:p text:style-name="P3"/>
      <text:p text:style-name="P3"/>
      <text:p text:style-name="P3"/>
      <text:p text:style-name="P196"><text:span text:style-name="T45">Spółdzielni</text:span><text:span text:style-name="T44"> </text:span><text:span text:style-name="T45">Mieszkaniowej/</text:span><text:span text:style-name="T46">Wspólnoty Mieszkaniowej</text:span><text:span text:style-name="T45"> </text:span></text:p>
      <text:p text:style-name="P196"><text:span text:style-name="T45">.…………………………………</text:span></text:p>
      <text:p text:style-name="P61"/>
      <text:p text:style-name="P61"/>
      <text:p text:style-name="P62"><text:span text:style-name="T260"><text:s text:c="11"/></text:span><text:span text:style-name="T261"><text:s/></text:span><text:span text:style-name="T262">…………..</text:span><text:span text:style-name="T263"> </text:span><text:span text:style-name="T264">2 <text:s/>0 <text:s/>2 <text:s/></text:span><text:span text:style-name="T266">5</text:span><text:span text:style-name="T264"> <text:s text:c="2"/></text:span><text:span text:style-name="T265">r.</text:span></text:p>
      <text:p text:style-name="P224"/>
      <text:p text:style-name="P38"><text:span text:style-name="T53">Niniejsza Polityka </text:span><text:span text:style-name="T55">bezpieczeństwa, zwana dalej Polityką, została sporządzona w celu wykazania, że dane osobowe są przetwarzane i zabezpieczone</text:span><text:span text:style-name="T60"> </text:span><text:span text:style-name="T55">zgodnie z wymogami prawa, dotyczącymi zasad przetwarzania i zabezpieczenia danych w </text:span><text:span text:style-name="T59">Spółdzielni</text:span><text:span text:style-name="T58"> </text:span><text:span text:style-name="T47">Mieszkaniowej/</text:span><text:span text:style-name="T48">Wspólnoty Mieszkaniowej </text:span><text:span text:style-name="T54">– zwanej dalej </text:span><text:span text:style-name="T56">spółdzielnią/</text:span><text:span text:style-name="T57">Wspólnotą</text:span><text:span text:style-name="T55">, w tym z Rozporządzeniem Parlamentu Europejskiego i Rady (UE) 2016/679 z 27 kwietnia 2016 r. w sprawie ochrony osób fizycznych w związku z przetwarzaniem danych osobowych i w sprawie swobodnego</text:span><text:span text:style-name="T61"> </text:span><text:span text:style-name="T55">przepływu</text:span><text:span text:style-name="T61"> </text:span><text:span text:style-name="T55">takich</text:span><text:span text:style-name="T61"> </text:span><text:span text:style-name="T55">danych</text:span><text:span text:style-name="T61"> </text:span><text:span text:style-name="T55">oraz</text:span><text:span text:style-name="T62"> </text:span><text:span text:style-name="T55">uchylenia</text:span><text:span text:style-name="T61"> </text:span><text:span text:style-name="T55">dyrektywy</text:span><text:span text:style-name="T61"> </text:span><text:span text:style-name="T55">95/46/WE</text:span><text:span text:style-name="T61"> </text:span><text:span text:style-name="T55">(dalej</text:span><text:span text:style-name="T61"> </text:span><text:span text:style-name="T55">RODO).</text:span></text:p>
      <text:p text:style-name="P2"><text:span text:style-name="Source_20_Text"><text:span text:style-name="T267"/></text:span></text:p>
      <text:p text:style-name="P63">Definicje:</text:p>
      <text:list xml:id="list632954881" text:style-name="WWNum9">
        <text:list-item>
          <text:p text:style-name="P201"><text:span text:style-name="T42">Administrator Danych - </text:span><text:span text:style-name="T254">………………………………………………………………………………….</text:span></text:p>
        </text:list-item>
        <text:list-item>
          <text:p text:style-name="P202"><text:span text:style-name="T42">Dane</text:span><text:span text:style-name="T18"> </text:span><text:span text:style-name="T42">osobowe </text:span><text:span text:style-name="T65">–</text:span><text:span text:style-name="T9"> </text:span><text:span text:style-name="T65">wszelkie</text:span><text:span text:style-name="T33"> </text:span><text:span text:style-name="T65">informacje</text:span><text:span text:style-name="T9"> </text:span><text:span text:style-name="T65">dotyczące</text:span><text:span text:style-name="T9"> </text:span><text:span text:style-name="T65">zidentyfikowanej</text:span><text:span text:style-name="T33"> </text:span><text:span text:style-name="T65">lub</text:span><text:span text:style-name="T9"> </text:span><text:span text:style-name="T65">możli</text:span><text:span text:style-name="T71">wej</text:span><text:span text:style-name="T78"> </text:span><text:span text:style-name="T71">do</text:span><text:span text:style-name="T78"> </text:span><text:span text:style-name="T71">zidentyfikowania</text:span><text:span text:style-name="T78"> </text:span><text:span text:style-name="T71">osoby</text:span><text:span text:style-name="T81"> </text:span><text:span text:style-name="T71">fizycznej</text:span></text:p>
        </text:list-item>
        <text:list-item>
          <text:p text:style-name="P202"><text:span text:style-name="T42">System informatyczny </text:span><text:span text:style-name="T65">– zespół współpracujących ze sobą urządzeń, progra</text:span><text:span text:style-name="T71">mów, procedur przetwarzania informacji narzędzi programowych zastosowanych</text:span><text:span text:style-name="T78"> </text:span><text:span text:style-name="T71">w</text:span><text:span text:style-name="T78"> </text:span><text:span text:style-name="T71">celu</text:span><text:span text:style-name="T81"> </text:span><text:span text:style-name="T71">przetwarzania</text:span><text:span text:style-name="T78"> </text:span><text:span text:style-name="T71">danych</text:span></text:p>
        </text:list-item>
        <text:list-item>
          <text:p text:style-name="P202"><text:span text:style-name="T41">Użytkownik </text:span><text:span text:style-name="T1">– osoba upoważniona przez Administratora Danych do </text:span><text:span text:style-name="T83">p</text:span><text:span text:style-name="T1">rze</text:span><text:span text:style-name="T65">twa</text:span><text:span text:style-name="T70">rz</text:span><text:span text:style-name="T65">ani</text:span><text:span text:style-name="T66">a</text:span><text:span text:style-name="T87"> </text:span><text:span text:style-name="T65">danych</text:span><text:span text:style-name="T87"> </text:span><text:span text:style-name="T65">osobowych</text:span></text:p>
        </text:list-item>
        <text:list-item>
          <text:p text:style-name="P202"><text:span text:style-name="T42">Zbiór danych </text:span><text:span text:style-name="T65">– każdy uporządkowany zestaw danych o charakterze osobowym,</text:span><text:span text:style-name="T87"> </text:span><text:span text:style-name="T65">dostępny</text:span><text:span text:style-name="T87"> </text:span><text:span text:style-name="T65">według</text:span><text:span text:style-name="T87"> </text:span><text:span text:style-name="T65">określonych</text:span><text:span text:style-name="T87"> </text:span><text:span text:style-name="T65">kryteriów</text:span></text:p>
        </text:list-item>
        <text:list-item>
          <text:p text:style-name="P202"><text:span text:style-name="T42">Przetwarzanie danych </text:span><text:span text:style-name="T65">– jakiekolwiek operacje wykonywane na Danych oso</text:span><text:span text:style-name="T71">bowych, takie jak zbieranie, utrwalanie, przechowywanie, opracowywanie,</text:span><text:span text:style-name="T92"> </text:span><text:span text:style-name="T71">zmienianie, udostępnianie i usuwanie w formie tradycyjnej oraz w systemach</text:span><text:span text:style-name="T92"> </text:span><text:span text:style-name="T1">informatycznych</text:span></text:p>
        </text:list-item>
        <text:list-item>
          <text:p text:style-name="P202"><text:span text:style-name="T17">Identyfikator</text:span><text:span text:style-name="T97"> </text:span><text:span text:style-name="T17">użytkownika</text:span><text:span text:style-name="T100"> </text:span><text:span text:style-name="T19">–</text:span><text:span text:style-name="T104"> </text:span><text:span text:style-name="T10">ciąg</text:span><text:span text:style-name="T106"> </text:span><text:span text:style-name="T10">znaków</text:span><text:span text:style-name="T106"> </text:span><text:span text:style-name="T10">literowych,</text:span><text:span text:style-name="T106"> </text:span><text:span text:style-name="T1">cyfrowych</text:span><text:span text:style-name="T106"> </text:span><text:span text:style-name="T1">lub</text:span><text:span text:style-name="T106"> </text:span><text:span text:style-name="T1">innych</text:span><text:span text:style-name="T110"> </text:span><text:span text:style-name="T11">jednoznacznie</text:span><text:span text:style-name="T79"> </text:span><text:span text:style-name="T65">identyfikujący</text:span><text:span text:style-name="T79"> </text:span><text:span text:style-name="T65">osobę</text:span><text:span text:style-name="T79"> </text:span><text:span text:style-name="T65">upoważnioną</text:span><text:span text:style-name="T79"> </text:span><text:span text:style-name="T65">do</text:span><text:span text:style-name="T79"> </text:span><text:span text:style-name="T65">przetwarzania</text:span><text:span text:style-name="T82"> </text:span><text:span text:style-name="T65">danych</text:span><text:span text:style-name="T112"> </text:span><text:span text:style-name="T71">osobowych w systemie informatycznym (Użytkownika) w razie </text:span><text:span text:style-name="T76">p</text:span><text:span text:style-name="T71">rzetwarzania</text:span><text:span text:style-name="T92"> </text:span><text:span text:style-name="T65">danych</text:span><text:span text:style-name="T87"> </text:span><text:span text:style-name="T65">osobowych</text:span><text:span text:style-name="T87"> </text:span><text:span text:style-name="T65">w</text:span><text:span text:style-name="T113"> </text:span><text:span text:style-name="T65">takim</text:span><text:span text:style-name="T87"> </text:span><text:span text:style-name="T65">systemie</text:span></text:p>
        </text:list-item>
        <text:list-item>
          <text:p text:style-name="P202"><text:soft-page-break/><text:span text:style-name="T42">Hasło</text:span><text:span text:style-name="T93"> </text:span><text:span text:style-name="T65">–</text:span><text:span text:style-name="T33"> </text:span><text:span text:style-name="T65">ciąg</text:span><text:span text:style-name="T79"> </text:span><text:span text:style-name="T65">znaków</text:span><text:span text:style-name="T79"> </text:span><text:span text:style-name="T65">literowych,</text:span><text:span text:style-name="T79"> </text:span><text:span text:style-name="T65">cyfrowych</text:span><text:span text:style-name="T79"> </text:span><text:span text:style-name="T65">lub</text:span><text:span text:style-name="T79"> </text:span><text:span text:style-name="T65">innych,</text:span><text:span text:style-name="T33"> </text:span><text:span text:style-name="T65">znany</text:span><text:span text:style-name="T79"> </text:span><text:span text:style-name="T65">jedynie</text:span><text:span text:style-name="T79"> </text:span><text:span text:style-name="T65">osobie</text:span><text:span text:style-name="T112"> </text:span><text:span text:style-name="T11">uprawnionej</text:span><text:span text:style-name="T79"> </text:span><text:span text:style-name="T11">do</text:span><text:span text:style-name="T79"> </text:span><text:span text:style-name="T11">pracy</text:span><text:span text:style-name="T82"> </text:span><text:span text:style-name="T11">w</text:span><text:span text:style-name="T79"> </text:span><text:span text:style-name="T11">systemie</text:span><text:span text:style-name="T79"> </text:span><text:span text:style-name="T65">informatycznym</text:span><text:span text:style-name="T82"> </text:span><text:span text:style-name="T65">(Użytkownikowi)</text:span><text:span text:style-name="T79"> </text:span><text:span text:style-name="T65">w</text:span><text:span text:style-name="T79"> </text:span><text:span text:style-name="T65">razie</text:span><text:span text:style-name="T114"> </text:span><text:span text:style-name="T11">przetwarzania</text:span><text:span text:style-name="T87"> </text:span><text:span text:style-name="T65">danych</text:span><text:span text:style-name="T87"> </text:span><text:span text:style-name="T65">osobowych</text:span><text:span text:style-name="T87"> </text:span><text:span text:style-name="T65">w</text:span><text:span text:style-name="T87"> </text:span><text:span text:style-name="T65">takim</text:span><text:span text:style-name="T113"> </text:span><text:span text:style-name="T65">systemie</text:span></text:p>
        </text:list-item>
        <text:list-item>
          <text:p text:style-name="P202"><text:span text:style-name="T42">Uwierzytelnianie </text:span><text:span text:style-name="T65">– działanie, którego celem jest weryfikacja deklarowanej</text:span><text:span text:style-name="T94"> </text:span><text:span text:style-name="T71">tożsamości</text:span><text:span text:style-name="T78"> </text:span><text:span text:style-name="T71">podmiotu</text:span><text:span text:style-name="T78"> </text:span><text:span text:style-name="T71">(Użytkownika).</text:span></text:p>
          <text:p text:style-name="P203"/>
        </text:list-item>
      </text:list>
      <text:p text:style-name="P13"><text:span text:style-name="T72">I. </text:span><text:span text:style-name="T35">Postanowienia</text:span><text:span text:style-name="T115"> </text:span><text:span text:style-name="T35">ogólne</text:span></text:p>
      <text:list xml:id="list725882829" text:style-name="WWNum7">
        <text:list-item>
          <text:p text:style-name="P124"><text:span text:style-name="T1">Polityka</text:span><text:span text:style-name="T117"> </text:span><text:span text:style-name="T1">dotyczy wszystkich </text:span><text:span text:style-name="T119">d</text:span><text:span text:style-name="T1">anych osobowych przetwarzanych</text:span><text:span text:style-name="T91"> </text:span><text:span text:style-name="T21">przez </text:span><text:span text:style-name="T22">spółdzielnię/</text:span><text:span text:style-name="T23">wspólnotę</text:span><text:span text:style-name="T25">,</text:span><text:span text:style-name="T89"> </text:span><text:span text:style-name="T71">nie</text:span><text:span text:style-name="T65">zależnie</text:span><text:span text:style-name="T124"> </text:span><text:span text:style-name="T65">od</text:span><text:span text:style-name="T124"> </text:span><text:span text:style-name="T65">formy</text:span><text:span text:style-name="T124"> </text:span><text:span text:style-name="T65">ich</text:span><text:span text:style-name="T124"> </text:span><text:span text:style-name="T65">przetwarzania</text:span><text:span text:style-name="T124"> </text:span><text:span text:style-name="T65">(przetwarzane</text:span><text:span text:style-name="T126"> </text:span><text:span text:style-name="T65">tradycyjnie</text:span><text:span text:style-name="T124"> </text:span><text:span text:style-name="T65">zbiory</text:span><text:span text:style-name="T124"> </text:span><text:span text:style-name="T65">ewidencyjne, systemy informatyczne) oraz od tego, czy dane są lub mogą być</text:span><text:span text:style-name="T112"> </text:span><text:span text:style-name="T71">przetwarzane</text:span><text:span text:style-name="T34"> </text:span><text:span text:style-name="T71">w</text:span><text:span text:style-name="T78"> </text:span><text:span text:style-name="T71">zbiorach</text:span><text:span text:style-name="T78"> </text:span><text:span text:style-name="T71">danych.</text:span></text:p>
        </text:list-item>
        <text:list-item>
          <text:p text:style-name="P124"><text:span text:style-name="T71">Polityka jest przechowywana w wersji elektronicznej oraz w wersji papierowej</text:span><text:span text:style-name="T34"> </text:span><text:span text:style-name="T71">w</text:span><text:span text:style-name="T34"> </text:span><text:span text:style-name="T71">siedzibie</text:span><text:span text:style-name="T78"> </text:span><text:span text:style-name="T71">Administratora.</text:span></text:p>
        </text:list-item>
        <text:list-item>
          <text:p text:style-name="P124"><text:span text:style-name="T65">Polityka jest udostępniana do wglądu osobom posiadającym upoważnienie</text:span><text:span text:style-name="T112"> </text:span><text:span text:style-name="T65">do przetwarzania danych osobowych na ich wniosek, a także osobom, którym</text:span><text:span text:style-name="T124"> </text:span><text:span text:style-name="T65">ma</text:span><text:span text:style-name="T124"> </text:span><text:span text:style-name="T65">zostać</text:span><text:span text:style-name="T124"> </text:span><text:span text:style-name="T65">nadane</text:span><text:span text:style-name="T124"> </text:span><text:span text:style-name="T65">upoważnienie</text:span><text:span text:style-name="T124"> </text:span><text:span text:style-name="T65">do</text:span><text:span text:style-name="T124"> </text:span><text:span text:style-name="T65">przetwarzania</text:span><text:span text:style-name="T126"> </text:span><text:span text:style-name="T65">danych</text:span><text:span text:style-name="T124"> </text:span><text:span text:style-name="T65">osobowych,</text:span><text:span text:style-name="T94"> </text:span><text:span text:style-name="T71">celem</text:span><text:span text:style-name="T34"> </text:span><text:span text:style-name="T71">zapoznania</text:span><text:span text:style-name="T34"> </text:span><text:span text:style-name="T71">się</text:span><text:span text:style-name="T34"> </text:span><text:span text:style-name="T71">z</text:span><text:span text:style-name="T34"> </text:span><text:span text:style-name="T71">jej</text:span><text:span text:style-name="T34"> </text:span><text:span text:style-name="T71">treścią.</text:span></text:p>
        </text:list-item>
        <text:list-item>
          <text:p text:style-name="P124"><text:span text:style-name="T71">Dla</text:span><text:span text:style-name="T6"> </text:span><text:span text:style-name="T71">skutecznej</text:span><text:span text:style-name="T6"> </text:span><text:span text:style-name="T71">realizacji</text:span><text:span text:style-name="T6"> </text:span><text:span text:style-name="T71">Polityki</text:span><text:span text:style-name="T6"> </text:span><text:span text:style-name="T71">Administrator</text:span><text:span text:style-name="T6"> </text:span><text:span text:style-name="T71">Danych</text:span><text:span text:style-name="T6"> </text:span><text:span text:style-name="T71">zapewnia:</text:span></text:p>
          <text:list>
            <text:list-header>
              <text:p text:style-name="P148"><text:span text:style-name="T130">a. </text:span><text:span text:style-name="T1">odpowiednie</text:span><text:span text:style-name="T131"> </text:span><text:span text:style-name="T1">do</text:span><text:span text:style-name="T103"> </text:span><text:span text:style-name="T1">zagrożeń</text:span><text:span text:style-name="T131"> </text:span><text:span text:style-name="T1">i</text:span><text:span text:style-name="T103"> </text:span><text:span text:style-name="T1">kategorii</text:span><text:span text:style-name="T131"> </text:span><text:span text:style-name="T1">danych</text:span><text:span text:style-name="T131"> </text:span><text:span text:style-name="T1">objętych</text:span><text:span text:style-name="T103"> </text:span><text:span text:style-name="T1">ochroną</text:span><text:span text:style-name="T131"> </text:span><text:span text:style-name="T1">środki</text:span><text:span text:style-name="T132"> </text:span><text:span text:style-name="T65">techniczne</text:span><text:span text:style-name="T33"> </text:span><text:span text:style-name="T65">i</text:span><text:span text:style-name="T33"> </text:span><text:span text:style-name="T65">rozwiązania</text:span><text:span text:style-name="T33"> </text:span><text:span text:style-name="T65">organizacyjne,</text:span></text:p>
              <text:p text:style-name="P155"><text:span text:style-name="T67">b. </text:span><text:span text:style-name="T65">kontrolę</text:span><text:span text:style-name="T133"> </text:span><text:span text:style-name="T65">i</text:span><text:span text:style-name="T136"> </text:span><text:span text:style-name="T65">nadzór</text:span><text:span text:style-name="T136"> </text:span><text:span text:style-name="T65">nad</text:span><text:span text:style-name="T136"> </text:span><text:span text:style-name="T65">Przetwarzaniem</text:span><text:span text:style-name="T136"> </text:span><text:span text:style-name="T65">danych</text:span><text:span text:style-name="T136"> </text:span><text:span text:style-name="T65">osobowych,</text:span></text:p>
              <text:p text:style-name="P157"><text:span text:style-name="T26">c. </text:span><text:span text:style-name="T25">monitorowanie</text:span><text:span text:style-name="T138"> </text:span><text:span text:style-name="T25">zastosowanych</text:span><text:span text:style-name="T138"> </text:span><text:span text:style-name="T25">środków</text:span><text:span text:style-name="T89"> </text:span><text:span text:style-name="T71">ochrony.</text:span></text:p>
            </text:list-header>
          </text:list>
        </text:list-item>
        <text:list-item>
          <text:p text:style-name="P162"><text:span text:style-name="T71">Monitorowanie przez Administratora Danych zastosowanych środków</text:span><text:span text:style-name="T92"> </text:span><text:span text:style-name="T71">ochrony</text:span><text:span text:style-name="T125"> </text:span><text:span text:style-name="T71">obejmuje</text:span><text:span text:style-name="T125"> </text:span><text:span text:style-name="T71">m.in.</text:span><text:span text:style-name="T127"> </text:span><text:span text:style-name="T71">działania</text:span><text:span text:style-name="T125"> </text:span><text:span text:style-name="T71">Użytkowników,</text:span><text:span text:style-name="T127"> </text:span><text:span text:style-name="T71">naruszanie</text:span><text:span text:style-name="T125"> </text:span><text:span text:style-name="T71">zasad</text:span><text:span text:style-name="T125"> </text:span><text:span text:style-name="T71">dostępu do danych, zapewnienie integralności plików oraz ochronę przed</text:span><text:span text:style-name="T141"> </text:span><text:span text:style-name="T65">atakami</text:span><text:span text:style-name="T33"> </text:span><text:span text:style-name="T65">zewnętrznymi</text:span><text:span text:style-name="T33"> </text:span><text:span text:style-name="T65">oraz</text:span><text:span text:style-name="T33"> </text:span><text:span text:style-name="T65">wewnętrznymi.</text:span></text:p>
        </text:list-item>
        <text:list-item>
          <text:p text:style-name="P136"><text:span text:style-name="T65">Administrator</text:span><text:span text:style-name="T136"> </text:span><text:span text:style-name="T65">Danych</text:span><text:span text:style-name="T143"> </text:span><text:span text:style-name="T65">zapewnia,</text:span><text:span text:style-name="T136"> </text:span><text:span text:style-name="T65">że</text:span><text:span text:style-name="T143"> </text:span><text:span text:style-name="T65">czynności</text:span><text:span text:style-name="T136"> </text:span><text:span text:style-name="T65">wykonywane</text:span><text:span text:style-name="T143"> </text:span><text:span text:style-name="T65">w</text:span><text:span text:style-name="T136"> </text:span><text:span text:style-name="T65">związku</text:span><text:span text:style-name="T111"> </text:span><text:span text:style-name="T65">z</text:span><text:span text:style-name="T33"> </text:span><text:span text:style-name="T65">przetwarzaniem</text:span><text:span text:style-name="T33"> </text:span><text:span text:style-name="T65">i</text:span><text:span text:style-name="T33"> </text:span><text:span text:style-name="T65">zabezpieczeniem</text:span><text:span text:style-name="T33"> </text:span><text:span text:style-name="T65">danych</text:span><text:span text:style-name="T79"> </text:span><text:span text:style-name="T65">osobowych</text:span><text:span text:style-name="T33"> </text:span><text:span text:style-name="T65">są</text:span><text:span text:style-name="T33"> </text:span><text:span text:style-name="T65">zgodne</text:span><text:span text:style-name="T33"> </text:span><text:span text:style-name="T65">z</text:span><text:span text:style-name="T79"> </text:span><text:span text:style-name="T65">niniej</text:span><text:span text:style-name="T71">szą</text:span><text:span text:style-name="T81"> </text:span><text:span text:style-name="T71">polityką</text:span><text:span text:style-name="T125"> </text:span><text:span text:style-name="T71">oraz</text:span><text:span text:style-name="T81"> </text:span><text:span text:style-name="T71">odpowiednimi</text:span><text:span text:style-name="T125"> </text:span><text:span text:style-name="T71">przepisami</text:span><text:span text:style-name="T81"> </text:span><text:span text:style-name="T71">prawa.</text:span></text:p>
          <text:p text:style-name="P139"/>
          <text:p text:style-name="P166"><text:span text:style-name="T72">II. <text:s text:c="2"/></text:span><text:span text:style-name="T35">Dane</text:span><text:span text:style-name="T144"> </text:span><text:span text:style-name="T35">osobowe</text:span><text:span text:style-name="T145"> </text:span><text:span text:style-name="T35">przetwarzane</text:span><text:span text:style-name="T146"> </text:span><text:span text:style-name="T27">u</text:span><text:span text:style-name="T107"> </text:span><text:span text:style-name="T27">administratora</text:span><text:span text:style-name="T139"> </text:span><text:span text:style-name="T27">danych</text:span></text:p>
        </text:list-item>
      </text:list>
      <text:list xml:id="list344093414" text:style-name="WWNum6">
        <text:list-item>
          <text:p text:style-name="P125"><text:span text:style-name="T65">Dane osobowe przetwarzane przez Administratora Danych gromadzone są</text:span><text:span text:style-name="T94"> </text:span><text:span text:style-name="T1">w</text:span><text:span text:style-name="T147"> </text:span><text:span text:style-name="T1">zbiorach</text:span><text:span text:style-name="T147"> </text:span><text:span text:style-name="T1">danych.</text:span></text:p>
        </text:list-item>
        <text:list-item>
          <text:p text:style-name="P128"><text:span text:style-name="T1">Administrator danych prowadzi następujące </text:span><text:span text:style-name="T118">zbiory</text:span><text:span text:style-name="T1"> danych:</text:span></text:p>
          <text:p text:style-name="P133">zbiór danych Nr 1 – pracowników spółdzielni/<text:span text:style-name="T334">wspólnoty</text:span>,</text:p>
          <text:p text:style-name="P129"><text:span text:style-name="T1">zbiór danych Nr 2 – członk</text:span><text:span text:style-name="T123">ów</text:span><text:span text:style-name="T1"> spółdzielni/</text:span><text:span text:style-name="T251">wspólnoty</text:span><text:span text:style-name="T1">,</text:span></text:p>
          <text:p text:style-name="P128"><text:span text:style-name="T1">zbiór danych Nr 3 – właściciel</text:span><text:span text:style-name="T243">i</text:span><text:span text:style-name="T1"> lokali,</text:span></text:p>
          <text:p text:style-name="P128"><text:span text:style-name="T1">zbiór danych Nr 4 – najemc</text:span><text:span text:style-name="T243">ów</text:span><text:span text:style-name="T1"> lokali.</text:span></text:p>
        </text:list-item>
        <text:list-item>
          <text:p text:style-name="P140"><text:span text:style-name="T71">Administrator</text:span><text:span text:style-name="T151"> </text:span><text:span text:style-name="T71">danych</text:span><text:span text:style-name="T152"> </text:span><text:span text:style-name="T71">nie</text:span><text:span text:style-name="T152"> </text:span><text:span text:style-name="T71">podejmuje</text:span><text:span text:style-name="T152"> </text:span><text:span text:style-name="T71">czynności</text:span><text:span text:style-name="T152"> </text:span><text:span text:style-name="T71">przetwarzania,</text:span><text:span text:style-name="T152"> </text:span><text:span text:style-name="T71">które</text:span><text:span text:style-name="T151"> </text:span><text:span text:style-name="T71">mogły</text:span><text:span text:style-name="T65">by się wiązać z poważnym prawdopodobieństwem wystąpienia wysokiego</text:span><text:span text:style-name="T94"> </text:span><text:span text:style-name="T71">ryzyka dla praw i wolności osób. W przypadku planowania takiego działania</text:span><text:span text:style-name="T92"> </text:span><text:span text:style-name="T71">Administrator</text:span><text:span text:style-name="T155"> </text:span><text:span text:style-name="T71">wykona</text:span><text:span text:style-name="T155"> </text:span><text:span text:style-name="T71">czynności</text:span><text:span text:style-name="T158"> </text:span><text:span text:style-name="T71">określone</text:span><text:span text:style-name="T155"> </text:span><text:span text:style-name="T71">w</text:span><text:span text:style-name="T155"> </text:span><text:span text:style-name="T71">art.</text:span><text:span text:style-name="T158"> </text:span><text:span text:style-name="T71">35</text:span><text:span text:style-name="T155"> </text:span><text:span text:style-name="T71">i</text:span><text:span text:style-name="T155"> </text:span><text:span text:style-name="T71">nast.</text:span><text:span text:style-name="T158"> </text:span><text:span text:style-name="T71">RODO.</text:span></text:p>
        </text:list-item>
        <text:list-item>
          <text:p text:style-name="P137"><text:span text:style-name="T65">W przypadku planowania nowych czynności przetwarzania Administrator</text:span><text:span text:style-name="T94"> </text:span><text:span text:style-name="T65">dokonuje</text:span><text:span text:style-name="T33"> </text:span><text:span text:style-name="T65">analizy</text:span><text:span text:style-name="T79"> </text:span><text:span text:style-name="T65">ich</text:span><text:span text:style-name="T33"> </text:span><text:span text:style-name="T65">skutków</text:span><text:span text:style-name="T79"> </text:span><text:span text:style-name="T65">dla</text:span><text:span text:style-name="T79"> </text:span><text:span text:style-name="T65">ochrony</text:span><text:span text:style-name="T33"> </text:span><text:span text:style-name="T65">danych</text:span><text:span text:style-name="T79"> </text:span><text:span text:style-name="T65">osobowych</text:span><text:span text:style-name="T33"> </text:span><text:span text:style-name="T65">oraz</text:span><text:span text:style-name="T79"> </text:span><text:span text:style-name="T65">uwzględ</text:span><text:span text:style-name="T71">nia</text:span><text:span text:style-name="T81"> </text:span><text:span text:style-name="T71">kwestie</text:span><text:span text:style-name="T125"> </text:span><text:span text:style-name="T71">ochrony</text:span><text:span text:style-name="T125"> </text:span><text:span text:style-name="T71">danych</text:span><text:span text:style-name="T125"> </text:span><text:span text:style-name="T71">w</text:span><text:span text:style-name="T81"> </text:span><text:span text:style-name="T71">fazie</text:span><text:span text:style-name="T125"> </text:span><text:span text:style-name="T71">ich</text:span><text:span text:style-name="T125"> </text:span><text:span text:style-name="T71">projektowania.</text:span></text:p>
        </text:list-item>
        <text:list-item>
          <text:p text:style-name="P167"><text:span text:style-name="T71">Administrator</text:span><text:span text:style-name="T78"> </text:span><text:span text:style-name="T71">danych</text:span><text:span text:style-name="T78"> </text:span><text:span text:style-name="T71">prowadzi</text:span><text:span text:style-name="T81"> </text:span><text:span text:style-name="T71">rejestr</text:span><text:span text:style-name="T78"> </text:span><text:span text:style-name="T71">czynności</text:span><text:span text:style-name="T78"> </text:span><text:span text:style-name="T71">przetwarzania.</text:span><text:span text:style-name="T148"> </text:span><text:span text:style-name="T71">Wzór</text:span><text:span text:style-name="T81"> </text:span><text:span text:style-name="T71">rejestru</text:span><text:span text:style-name="T92"> </text:span><text:span text:style-name="T71">czynności</text:span><text:span text:style-name="T81"> </text:span><text:span text:style-name="T71">przetwarzania</text:span><text:span text:style-name="T81"> </text:span><text:span text:style-name="T71">stanowi</text:span><text:span text:style-name="T81"> </text:span><text:span text:style-name="T71">Załącznik</text:span><text:span text:style-name="T125"> </text:span><text:span text:style-name="T71">nr</text:span><text:span text:style-name="T81"> </text:span><text:span text:style-name="T71">1</text:span><text:span text:style-name="T81"> </text:span><text:span text:style-name="T71">do</text:span><text:span text:style-name="T81"> </text:span><text:span text:style-name="T71">niniejszej</text:span><text:span text:style-name="T125"> </text:span><text:span text:style-name="T71">polityki.</text:span></text:p>
        </text:list-item>
      </text:list>
      <text:p text:style-name="P96"/>
      <text:list xml:id="list3500968133" text:style-name="WWNum8">
        <text:list-header>
          <text:h text:style-name="P115" text:outline-level="3"><text:span text:style-name="T36">III. </text:span><text:span text:style-name="T35">Obowiązki</text:span><text:span text:style-name="T160"> </text:span><text:span text:style-name="T35">i</text:span><text:span text:style-name="T161"> </text:span><text:span text:style-name="T35">odpowiedzialność</text:span><text:span text:style-name="T161"> </text:span><text:span text:style-name="T35">w</text:span><text:span text:style-name="T161"> </text:span><text:span text:style-name="T35">zakresie</text:span><text:span text:style-name="T162"> </text:span><text:span text:style-name="T163">zarządzania</text:span><text:span text:style-name="T90"> </text:span><text:span text:style-name="T163">bezpieczeństwem</text:span></text:h>
        </text:list-header>
      </text:list>
      <text:list xml:id="list1743643703" text:style-name="WWNum5">
        <text:list-item>
          <text:p text:style-name="P127"><text:span text:style-name="T1">Wszystkie osoby zobowiązane są do przetwarzania danych osobowych</text:span><text:span text:style-name="T91"> </text:span><text:span text:style-name="T1">zgodnie z obowiązującymi przepisami i zgodnie z ustaloną przez Admi</text:span><text:span text:style-name="T65">nistratora Danych Polityką Bezpieczeństwa, Instrukcją Zarządzania Sys</text:span><text:span text:style-name="T10">temem</text:span><text:span text:style-name="T166"> </text:span><text:span text:style-name="T10">Informatycznym,</text:span><text:span text:style-name="T166"> </text:span><text:span text:style-name="T1">a</text:span><text:span text:style-name="T168"> </text:span><text:span text:style-name="T1">także</text:span><text:span text:style-name="T166"> </text:span><text:span text:style-name="T1">innymi</text:span><text:span text:style-name="T166"> </text:span><text:soft-page-break/><text:span text:style-name="T1">dokumentami</text:span><text:span text:style-name="T168"> </text:span><text:span text:style-name="T1">wewnętrznymi</text:span><text:span text:style-name="T169"> </text:span><text:span text:style-name="T1">i</text:span><text:span text:style-name="T169"> </text:span><text:span text:style-name="T1">procedurami</text:span><text:span text:style-name="T169"> </text:span><text:span text:style-name="T1">związanymi</text:span><text:span text:style-name="T169"> </text:span><text:span text:style-name="T1">z</text:span><text:span text:style-name="T166"> </text:span><text:span text:style-name="T1">Przetwarzaniem</text:span><text:span text:style-name="T169"> </text:span><text:span text:style-name="T1">danych</text:span><text:span text:style-name="T169"> </text:span><text:span text:style-name="T1">osobowych.</text:span></text:p>
        </text:list-item>
        <text:list-item>
          <text:p text:style-name="P168"><text:span text:style-name="T3">Wszystkie</text:span><text:span text:style-name="T140"> </text:span><text:span text:style-name="T11">dane</text:span><text:span text:style-name="T87"> </text:span><text:span text:style-name="T11">osobowe</text:span><text:span text:style-name="T140"> </text:span><text:span text:style-name="T12">w </text:span><text:span text:style-name="T30">Spółdzielni/Wspólnocie</text:span><text:span text:style-name="T87"> </text:span><text:span text:style-name="T11">są</text:span><text:span text:style-name="T140"> </text:span><text:span text:style-name="T11">przetwarzane</text:span><text:span text:style-name="T87"> </text:span><text:span text:style-name="T11">z</text:span><text:span text:style-name="T87"> </text:span><text:span text:style-name="T11">poszanowaniem</text:span><text:span text:style-name="T140"> </text:span><text:span text:style-name="T11">za</text:span><text:span text:style-name="T71">sad</text:span><text:span text:style-name="T81"> </text:span><text:span text:style-name="T71">przetwarzania</text:span><text:span text:style-name="T125"> </text:span><text:span text:style-name="T71">przewidzianych</text:span><text:span text:style-name="T81"> </text:span><text:span text:style-name="T71">przez</text:span><text:span text:style-name="T125"> </text:span><text:span text:style-name="T71">przepisy</text:span><text:span text:style-name="T81"> </text:span><text:span text:style-name="T71">prawa:</text:span></text:p>
          <text:list>
            <text:list-header>
              <text:p text:style-name="P149"><text:span text:style-name="T73">a. </text:span><text:span text:style-name="T71">W każdym wypadku występuje chociaż jedna z przewidzianych przepisami</text:span><text:span text:style-name="T81"> </text:span><text:span text:style-name="T71">prawa</text:span><text:span text:style-name="T81"> </text:span><text:span text:style-name="T71">podstaw</text:span><text:span text:style-name="T81"> </text:span><text:span text:style-name="T71">dla</text:span><text:span text:style-name="T81"> </text:span><text:span text:style-name="T71">przetwarzania</text:span><text:span text:style-name="T81"> </text:span><text:span text:style-name="T71">danych.</text:span></text:p>
              <text:p text:style-name="P170"><text:span text:style-name="T73">b. </text:span><text:span text:style-name="T71">Dane</text:span><text:span text:style-name="T25"> </text:span><text:span text:style-name="T71">są</text:span><text:span text:style-name="T25"> </text:span><text:span text:style-name="T71">przetwarzane</text:span><text:span text:style-name="T25"> </text:span><text:span text:style-name="T71">są</text:span><text:span text:style-name="T25"> </text:span><text:span text:style-name="T71">rzetelnie i</text:span><text:span text:style-name="T25"> </text:span><text:span text:style-name="T71">w</text:span><text:span text:style-name="T25"> </text:span><text:span text:style-name="T71">sposób</text:span><text:span text:style-name="T25"> </text:span><text:span text:style-name="T71">przejrzysty.</text:span></text:p>
              <text:p text:style-name="P172"><text:span text:style-name="T13">c. </text:span><text:span text:style-name="T11">Dane</text:span><text:span text:style-name="T79"> </text:span><text:span text:style-name="T11">osobowe</text:span><text:span text:style-name="T79"> </text:span><text:span text:style-name="T11">zbierane</text:span><text:span text:style-name="T79"> </text:span><text:span text:style-name="T11">są</text:span><text:span text:style-name="T79"> </text:span><text:span text:style-name="T11">w</text:span><text:span text:style-name="T79"> </text:span><text:span text:style-name="T11">konkretnych,</text:span><text:span text:style-name="T79"> </text:span><text:span text:style-name="T11">wyraźnych</text:span><text:span text:style-name="T79"> </text:span><text:span text:style-name="T11">i</text:span><text:span text:style-name="T82"> </text:span><text:span text:style-name="T11">prawnie</text:span><text:span text:style-name="T79"> </text:span><text:span text:style-name="T65">uzasad</text:span><text:span text:style-name="T71">nionych celach i nieprzetwarzane dalej w sposób niezgodny z tymi cela</text:span><text:span text:style-name="T1">mi.</text:span></text:p>
              <text:p text:style-name="P151"><text:span text:style-name="T68">d. </text:span><text:span text:style-name="T65">Dane</text:span><text:span text:style-name="T156"> </text:span><text:span text:style-name="T65">osobowe</text:span><text:span text:style-name="T156"> </text:span><text:span text:style-name="T65">są</text:span><text:span text:style-name="T156"> </text:span><text:span text:style-name="T65">przetwarzane</text:span><text:span text:style-name="T156"> </text:span><text:span text:style-name="T65">jedynie</text:span><text:span text:style-name="T156"> </text:span><text:span text:style-name="T65">w</text:span><text:span text:style-name="T156"> </text:span><text:span text:style-name="T65">takim</text:span><text:span text:style-name="T156"> </text:span><text:span text:style-name="T65">zakresie,</text:span><text:span text:style-name="T156"> </text:span><text:span text:style-name="T65">jaki</text:span><text:span text:style-name="T156"> </text:span><text:span text:style-name="T65">jest</text:span><text:span text:style-name="T156"> </text:span><text:span text:style-name="T65">nie</text:span><text:span text:style-name="T71">zbędny</text:span><text:span text:style-name="T125"> </text:span><text:span text:style-name="T71">dla</text:span><text:span text:style-name="T125"> </text:span><text:span text:style-name="T71">osiągnięcia</text:span><text:span text:style-name="T125"> </text:span><text:span text:style-name="T71">celu</text:span><text:span text:style-name="T125"> </text:span><text:span text:style-name="T71">przetwarzania</text:span><text:span text:style-name="T125"> </text:span><text:span text:style-name="T71">danych.</text:span></text:p>
              <text:p text:style-name="P156"><text:span text:style-name="T4">e. </text:span><text:span text:style-name="T3">Dane</text:span><text:span text:style-name="T87"> </text:span><text:span text:style-name="T3">osobowe</text:span><text:span text:style-name="T113"> </text:span><text:span text:style-name="T3">są</text:span><text:span text:style-name="T113"> </text:span><text:span text:style-name="T3">prawidłowe</text:span><text:span text:style-name="T113"> </text:span><text:span text:style-name="T11">i</text:span><text:span text:style-name="T113"> </text:span><text:span text:style-name="T11">w</text:span><text:span text:style-name="T113"> </text:span><text:span text:style-name="T11">razie</text:span><text:span text:style-name="T113"> </text:span><text:span text:style-name="T11">potrzeby</text:span><text:span text:style-name="T113"> </text:span><text:span text:style-name="T11">uaktualniane.</text:span></text:p>
              <text:p text:style-name="P153"><text:span text:style-name="T13">f. </text:span><text:span text:style-name="T11">Czas przechowywania danych jest ograniczony </text:span><text:span text:style-name="T65">do okresu ich</text:span><text:span text:style-name="T94"> </text:span><text:span text:style-name="T71">przydatności do celów, do których zostały zebrane, a po tym okresie są</text:span><text:span text:style-name="T92"> </text:span><text:span text:style-name="T11">one</text:span><text:span text:style-name="T82"> </text:span><text:span text:style-name="T11">anoni</text:span><text:span text:style-name="T65">mizowane</text:span><text:span text:style-name="T87"> </text:span><text:span text:style-name="T65">bądź</text:span><text:span text:style-name="T87"> </text:span><text:span text:style-name="T65">usuwane.</text:span></text:p>
              <text:p text:style-name="P151"><text:span text:style-name="T73">g. </text:span><text:span text:style-name="T71">Wobec osoby, której dane dotyczą, wykonywany jest obowiązek informacyjny</text:span><text:span text:style-name="T78"> </text:span><text:span text:style-name="T71">zgodnie</text:span><text:span text:style-name="T78"> </text:span><text:span text:style-name="T71">z</text:span><text:span text:style-name="T78"> </text:span><text:span text:style-name="T71">treścią</text:span><text:span text:style-name="T78"> </text:span><text:span text:style-name="T71">art.</text:span><text:span text:style-name="T81"> </text:span><text:span text:style-name="T71">13</text:span><text:span text:style-name="T78"> </text:span><text:span text:style-name="T71">i</text:span><text:span text:style-name="T78"> </text:span><text:span text:style-name="T71">14</text:span><text:span text:style-name="T78"> </text:span><text:span text:style-name="T71">RODO.</text:span></text:p>
              <text:p text:style-name="P156"><text:span text:style-name="T13">h. </text:span><text:span text:style-name="T11">Dane</text:span><text:span text:style-name="T87"> </text:span><text:span text:style-name="T11">są</text:span><text:span text:style-name="T87"> </text:span><text:span text:style-name="T11">zabezpieczone</text:span><text:span text:style-name="T87"> </text:span><text:span text:style-name="T11">przed</text:span><text:span text:style-name="T87"> </text:span><text:span text:style-name="T11">naruszeniami</text:span><text:span text:style-name="T87"> </text:span><text:span text:style-name="T65">zasad</text:span><text:span text:style-name="T87"> </text:span><text:span text:style-name="T65">ich</text:span><text:span text:style-name="T87"> </text:span><text:span text:style-name="T65">ochrony.</text:span></text:p>
            </text:list-header>
          </text:list>
        </text:list-item>
        <text:list-item>
          <text:p text:style-name="P138"><text:span text:style-name="T65">Za naruszenie lub próbę naruszenia zasad przetwarzania i ochrony </text:span><text:span text:style-name="T120">d</text:span><text:span text:style-name="T65">anych</text:span><text:span text:style-name="T112"> </text:span><text:span text:style-name="T65">osobowych</text:span><text:span text:style-name="T87"> </text:span><text:span text:style-name="T65">uważa</text:span><text:span text:style-name="T87"> </text:span><text:span text:style-name="T65">się</text:span><text:span text:style-name="T171"> </text:span><text:span text:style-name="T65">w</text:span><text:span text:style-name="T87"> </text:span><text:span text:style-name="T65">szczególności:</text:span></text:p>
          <text:list>
            <text:list-header>
              <text:p text:style-name="P154"><text:span text:style-name="T73">a. </text:span><text:span text:style-name="T71">naruszenie bezpieczeństwa Systemów informatycznych, w których prze</text:span><text:span text:style-name="T65">twarzane są dane osobowe, w razie ich przetwarzania w takich syste</text:span><text:span text:style-name="T1">mach;</text:span></text:p>
              <text:p text:style-name="P173"><text:span text:style-name="T68">b. </text:span><text:span text:style-name="T65">udostępnianie</text:span><text:span text:style-name="T79"> </text:span><text:span text:style-name="T65">lub</text:span><text:span text:style-name="T82"> </text:span><text:span text:style-name="T65">umożliwienie</text:span><text:span text:style-name="T82"> </text:span><text:span text:style-name="T65">udostępniania</text:span><text:span text:style-name="T82"> </text:span><text:span text:style-name="T65">danych</text:span><text:span text:style-name="T79"> </text:span><text:span text:style-name="T65">osobom</text:span><text:span text:style-name="T82"> </text:span><text:span text:style-name="T65">lub</text:span><text:span text:style-name="T82"> </text:span><text:span text:style-name="T65">podmiotom</text:span><text:span text:style-name="T87"> </text:span><text:span text:style-name="T65">do</text:span><text:span text:style-name="T87"> </text:span><text:span text:style-name="T65">tego</text:span><text:span text:style-name="T113"> </text:span><text:span text:style-name="T65">nieupoważnionym;</text:span></text:p>
              <text:p text:style-name="P154"><text:span text:style-name="T68">c. </text:span><text:span text:style-name="T65">zaniechanie, choćby nieumyślne, dopełnienia obowiązku zapewnienia</text:span><text:span text:style-name="T94"> </text:span><text:span text:style-name="T65">danym</text:span><text:span text:style-name="T87"> </text:span><text:span text:style-name="T65">osobowym</text:span><text:span text:style-name="T113"> </text:span><text:span text:style-name="T65">ochrony;</text:span></text:p>
              <text:p text:style-name="P149"><text:span text:style-name="T68">d. </text:span><text:span text:style-name="T65">niedopełnienie obowiązku zachowania w tajemnicy </text:span><text:span text:style-name="T121">d</text:span><text:span text:style-name="T65">anych osobowych</text:span><text:span text:style-name="T112"> </text:span><text:span text:style-name="T71">oraz</text:span><text:span text:style-name="T78"> </text:span><text:span text:style-name="T71">sposobów</text:span><text:span text:style-name="T78"> </text:span><text:span text:style-name="T71">ich</text:span><text:span text:style-name="T78"> </text:span><text:span text:style-name="T71">zabezpieczenia;</text:span></text:p>
              <text:p text:style-name="P154"><text:span text:style-name="T68">e. </text:span><text:span text:style-name="T65">przetwarzanie</text:span><text:span text:style-name="T172"> </text:span><text:span text:style-name="T173">d</text:span><text:span text:style-name="T65">anych</text:span><text:span text:style-name="T174"> </text:span><text:span text:style-name="T65">osobowych</text:span><text:span text:style-name="T174"> </text:span><text:span text:style-name="T65">niezgodnie</text:span><text:span text:style-name="T174"> </text:span><text:span text:style-name="T65">z</text:span><text:span text:style-name="T174"> </text:span><text:span text:style-name="T65">założonym</text:span><text:span text:style-name="T174"> </text:span><text:span text:style-name="T65">zakresem</text:span><text:span text:style-name="T112"> </text:span><text:span text:style-name="T1">i</text:span><text:span text:style-name="T103"> </text:span><text:span text:style-name="T1">celem</text:span><text:span text:style-name="T103"> </text:span><text:span text:style-name="T1">ich</text:span><text:span text:style-name="T103"> </text:span><text:span text:style-name="T1">zbierania;</text:span></text:p>
              <text:p text:style-name="P149"><text:span text:style-name="T68">f. </text:span><text:span text:style-name="T65">spowodowanie uszkodzenia, utraty, niekontrolowanej zmiany lub</text:span><text:span text:style-name="T94"> </text:span><text:span text:style-name="T65">nieuprawnione</text:span><text:span text:style-name="T113"> </text:span><text:span text:style-name="T65">kopiowanie</text:span><text:span text:style-name="T87"> </text:span><text:span text:style-name="T88">d</text:span><text:span text:style-name="T65">anych</text:span><text:span text:style-name="T113"> </text:span><text:span text:style-name="T65">osobowych;</text:span></text:p>
              <text:p text:style-name="P158"><text:span text:style-name="T73">g. </text:span><text:span text:style-name="T71">naruszenie</text:span><text:span text:style-name="T176"> </text:span><text:span text:style-name="T71">praw</text:span><text:span text:style-name="T177"> </text:span><text:span text:style-name="T71">osób,</text:span><text:span text:style-name="T177"> </text:span><text:span text:style-name="T71">których</text:span><text:span text:style-name="T177"> </text:span><text:span text:style-name="T71">dane</text:span><text:span text:style-name="T177"> </text:span><text:span text:style-name="T71">są</text:span><text:span text:style-name="T177"> </text:span><text:span text:style-name="T71">przetwarzane.</text:span></text:p>
            </text:list-header>
          </text:list>
        </text:list-item>
        <text:list-item>
          <text:p text:style-name="P142"><text:span text:style-name="T65">W przypadku stwierdzenia okoliczności naruszenia zasad ochrony danych</text:span><text:span text:style-name="T94"> </text:span><text:span text:style-name="T65">osobowych Użytkownik zobowiązany jest do podjęcia wszystkich niezbędnych kroków, mających na celu ograniczenie skutków naruszenia i do nie</text:span><text:span text:style-name="T11">zwłocznego</text:span><text:span text:style-name="T87"> </text:span><text:span text:style-name="T11">powiadomienia</text:span><text:span text:style-name="T87"> </text:span><text:span text:style-name="T65">Administratora</text:span><text:span text:style-name="T87"> </text:span><text:span text:style-name="T65">Danych,</text:span></text:p>
        </text:list-item>
        <text:list-item>
          <text:p text:style-name="P169"><text:span text:style-name="T65">Do obowiązków Administratora Danych w zakresie zatrudniania, zakończe</text:span><text:span text:style-name="T11">nia</text:span><text:span text:style-name="T179"> </text:span><text:span text:style-name="T11">lub</text:span><text:span text:style-name="T108"> </text:span><text:span text:style-name="T11">zmiany</text:span><text:span text:style-name="T179"> </text:span><text:span text:style-name="T65">warunków</text:span><text:span text:style-name="T108"> </text:span><text:span text:style-name="T65">zatrudnienia</text:span><text:span text:style-name="T108"> </text:span><text:span text:style-name="T65">pracowników</text:span><text:span text:style-name="T179"> </text:span><text:span text:style-name="T65">lub</text:span><text:span text:style-name="T108"> </text:span><text:span text:style-name="T65">współpracowników</text:span><text:span text:style-name="T94"> </text:span><text:span text:style-name="T11">(osób</text:span><text:span text:style-name="T79"> </text:span><text:span text:style-name="T11">podejmujących</text:span><text:span text:style-name="T79"> </text:span><text:span text:style-name="T65">czynności</text:span><text:span text:style-name="T82"> </text:span><text:span text:style-name="T65">na</text:span><text:span text:style-name="T79"> </text:span><text:span text:style-name="T65">rzecz</text:span><text:span text:style-name="T79"> </text:span><text:span text:style-name="T65">Administratora</text:span><text:span text:style-name="T82"> </text:span><text:span text:style-name="T65">Danych</text:span><text:span text:style-name="T79"> </text:span><text:span text:style-name="T65">na</text:span><text:span text:style-name="T79"> </text:span><text:span text:style-name="T65">podsta</text:span><text:span text:style-name="T11">wie</text:span><text:span text:style-name="T87"> </text:span><text:span text:style-name="T11">innych</text:span><text:span text:style-name="T87"> </text:span><text:span text:style-name="T11">umów</text:span><text:span text:style-name="T87"> </text:span><text:span text:style-name="T11">cywilnoprawnych)</text:span><text:span text:style-name="T87"> </text:span><text:span text:style-name="T11">należy</text:span><text:span text:style-name="T87"> </text:span><text:span text:style-name="T11">dopilnowanie,</text:span><text:span text:style-name="T87"> </text:span><text:span text:style-name="T65">by:</text:span></text:p>
          <text:list>
            <text:list-header>
              <text:p text:style-name="P151"><text:span text:style-name="T28">a. </text:span><text:span text:style-name="T10">pracownicy byli odpowiednio przygotowani </text:span><text:span text:style-name="T1">do wykonywania swoich</text:span><text:span text:style-name="T110"> </text:span><text:span text:style-name="T1">obowiązków,</text:span></text:p>
              <text:p text:style-name="P174"><text:span text:style-name="T69">b. </text:span><text:span text:style-name="T65">każdy</text:span><text:span text:style-name="T126"> </text:span><text:span text:style-name="T65">z</text:span><text:span text:style-name="T126"> </text:span><text:span text:style-name="T65">przetwarzających</text:span><text:span text:style-name="T126"> </text:span><text:span text:style-name="T65">Dane</text:span><text:span text:style-name="T126"> </text:span><text:span text:style-name="T65">osobowe</text:span><text:span text:style-name="T156"> </text:span><text:span text:style-name="T65">był</text:span><text:span text:style-name="T126"> </text:span><text:span text:style-name="T65">pisemnie</text:span><text:span text:style-name="T126"> </text:span><text:span text:style-name="T65">upoważniony</text:span><text:span text:style-name="T126"> </text:span><text:span text:style-name="T65">do</text:span><text:span text:style-name="T94"> </text:span><text:span text:style-name="T3">przetwarzania</text:span><text:span text:style-name="T108"> </text:span><text:span text:style-name="T11">zgodnie</text:span><text:span text:style-name="T140"> </text:span><text:span text:style-name="T11">z</text:span><text:span text:style-name="T181"> </text:span><text:span text:style-name="T11">„Upoważnieniem</text:span><text:span text:style-name="T140"> </text:span><text:span text:style-name="T11">do</text:span><text:span text:style-name="T108"> </text:span><text:span text:style-name="T11">przetwarzania</text:span><text:span text:style-name="T140"> </text:span><text:span text:style-name="T11">danych</text:span><text:span text:style-name="T140"> </text:span><text:span text:style-name="T11">oso</text:span><text:span text:style-name="T71">bowych” – wzór </text:span><text:span text:style-name="T122">u</text:span><text:span text:style-name="T71">poważnienia stanowi Załącznik nr 2 do niniejszej Poli</text:span><text:span text:style-name="T1">tyki</text:span><text:span text:style-name="T103"> </text:span><text:span text:style-name="T1">Bezpieczeństwa,</text:span></text:p>
              <text:p text:style-name="P153"><text:span text:style-name="T14">c. </text:span><text:span text:style-name="T11">każdy</text:span><text:span text:style-name="T183"> </text:span><text:span text:style-name="T65">pracownik</text:span><text:span text:style-name="T185"> </text:span><text:span text:style-name="T65">zobowiązał</text:span><text:span text:style-name="T183"> </text:span><text:span text:style-name="T65">się</text:span><text:span text:style-name="T183"> </text:span><text:span text:style-name="T65">do</text:span><text:span text:style-name="T185"> </text:span><text:span text:style-name="T65">zachowania</text:span><text:span text:style-name="T183"> </text:span><text:span text:style-name="T65">danych</text:span><text:span text:style-name="T185"> </text:span><text:span text:style-name="T65">osobowych</text:span><text:span text:style-name="T183"> </text:span><text:span text:style-name="T65">prze</text:span><text:span text:style-name="T71">twarzanych </text:span><text:span text:style-name="T84">przez </text:span><text:span text:style-name="T85">spółdzielnię/</text:span><text:span text:style-name="T86">wspólnotę</text:span><text:span text:style-name="T71">. „Oświadczenie i zobowiązanie oso</text:span><text:span text:style-name="T65">by przetwarzającej dane osobowe do zachowania tajemnicy” stanowi</text:span><text:span text:style-name="T94"> </text:span><text:span text:style-name="T71">element</text:span><text:span text:style-name="T186"> </text:span><text:span text:style-name="T71">„Upoważnienia</text:span><text:span text:style-name="T158"> </text:span><text:span text:style-name="T71">do</text:span><text:span text:style-name="T155"> </text:span><text:span text:style-name="T71">przetwarzania</text:span><text:span text:style-name="T158"> </text:span><text:span text:style-name="T71">danych</text:span><text:span text:style-name="T158"> </text:span><text:span text:style-name="T71">osobowych”.</text:span></text:p>
            </text:list-header>
          </text:list>
        </text:list-item>
        <text:list-item>
          <text:p text:style-name="P177"><text:span text:style-name="T71">Pracownicy</text:span><text:span text:style-name="T134"> </text:span><text:span text:style-name="T71">zobowiązani</text:span><text:span text:style-name="T137"> </text:span><text:span text:style-name="T71">są</text:span><text:span text:style-name="T137"> </text:span><text:span text:style-name="T71">do:</text:span></text:p>
          <text:list>
            <text:list-header>
              <text:p text:style-name="P161"><text:span text:style-name="T5">a. </text:span><text:span text:style-name="T3">ścisłego</text:span><text:span text:style-name="T87"> </text:span><text:span text:style-name="T11">przestrzegania</text:span><text:span text:style-name="T113"> </text:span><text:span text:style-name="T11">zakresu</text:span><text:span text:style-name="T113"> </text:span><text:span text:style-name="T11">nadanego</text:span><text:span text:style-name="T113"> </text:span><text:span text:style-name="T11">upoważnienia;</text:span></text:p>
              <text:p text:style-name="P171"><text:span text:style-name="T14">b. </text:span><text:span text:style-name="T11">przetwarzania</text:span><text:span text:style-name="T87"> </text:span><text:span text:style-name="T11">i</text:span><text:span text:style-name="T113"> </text:span><text:span text:style-name="T11">ochrony</text:span><text:span text:style-name="T87"> </text:span><text:span text:style-name="T11">danych</text:span><text:span text:style-name="T113"> </text:span><text:span text:style-name="T11">osobowych</text:span><text:span text:style-name="T87"> </text:span><text:span text:style-name="T65">zgodnie</text:span><text:span text:style-name="T113"> </text:span><text:span text:style-name="T65">z</text:span><text:span text:style-name="T87"> </text:span><text:span text:style-name="T65">przepisami;</text:span></text:p>
              <text:p text:style-name="P172"><text:span text:style-name="T69">c. </text:span><text:span text:style-name="T65">zachowania w tajemnicy danych osobowych oraz sposobów ich zabez</text:span><text:span text:style-name="T1">pieczenia;</text:span></text:p>
              <text:p text:style-name="P175"><text:soft-page-break/><text:span text:style-name="T69">d. </text:span><text:span text:style-name="T65">zgłaszania incydentów związanych z naruszeniem bezpieczeństwa da</text:span><text:span text:style-name="T71">nych</text:span><text:span text:style-name="T125"> </text:span><text:span text:style-name="T71">oraz</text:span><text:span text:style-name="T127"> </text:span><text:span text:style-name="T71">niewłaściwym</text:span><text:span text:style-name="T127"> </text:span><text:span text:style-name="T71">funkcjonowaniem</text:span><text:span text:style-name="T125"> </text:span><text:span text:style-name="T71">systemu.</text:span></text:p>
              <text:p text:style-name="P176"/>
            </text:list-header>
          </text:list>
        </text:list-item>
      </text:list>
      <text:list xml:id="list154506913689577" text:continue-list="list3500968133" text:style-name="WWNum8">
        <text:list-header>
          <text:h text:style-name="P116" text:outline-level="3"><text:span text:style-name="T37">I</text:span><text:span text:style-name="T36">V</text:span><text:span text:style-name="T37">. <text:s/></text:span><text:span text:style-name="T35">Obszar</text:span><text:span text:style-name="T153"> </text:span><text:span text:style-name="T35">przetwarzania</text:span><text:span text:style-name="T144"> </text:span><text:span text:style-name="T35">danych</text:span><text:span text:style-name="T144"> </text:span><text:span text:style-name="T35">osobowych</text:span></text:h>
          <text:list>
            <text:list-header>
              <text:p text:style-name="P197"><text:span text:style-name="T69">1. </text:span><text:span text:style-name="T65">Obszar,</text:span><text:span text:style-name="T39"> </text:span><text:span text:style-name="T65">w</text:span><text:span text:style-name="T187"> </text:span><text:span text:style-name="T65">którym</text:span><text:span text:style-name="T187"> </text:span><text:span text:style-name="T65">przetwarzane</text:span><text:span text:style-name="T39"> </text:span><text:span text:style-name="T65">są</text:span><text:span text:style-name="T187"> </text:span><text:span text:style-name="T188">d</text:span><text:span text:style-name="T65">ane</text:span><text:span text:style-name="T187"> </text:span><text:span text:style-name="T65">osobowe</text:span><text:span text:style-name="T187"> </text:span><text:span text:style-name="T65">na</text:span><text:span text:style-name="T39"> </text:span><text:span text:style-name="T65">terenie</text:span><text:span text:style-name="T187"> </text:span><text:span text:style-name="T189">spółdzielni/</text:span><text:span text:style-name="T190">wspólnoty</text:span><text:span text:style-name="T187">. Obszarem tym jest je</text:span><text:span text:style-name="T189">j</text:span><text:span text:style-name="T187"> siedziba </text:span><text:span text:style-name="T191">wraz z przyległymi lokalami wykorzystywanymi przez </text:span><text:span text:style-name="T64">…………………………………………………………………………………………………</text:span><text:span text:style-name="T63">.</text:span></text:p>
              <text:p text:style-name="P143"><text:span text:style-name="T69">2. </text:span><text:span text:style-name="T65">Dodatkowo obszar, w którym przetwarzane są </text:span><text:span text:style-name="T69">d</text:span><text:span text:style-name="T65">ane osobowe, stanowią</text:span><text:span text:style-name="T94"> </text:span><text:span text:style-name="T65">wszystkie komputery przenośne oraz inne nośniki danych znajdujące się</text:span><text:span text:style-name="T94"> </text:span><text:span text:style-name="T11">poza</text:span><text:span text:style-name="T87"> </text:span><text:span text:style-name="T11">obszarem</text:span><text:span text:style-name="T87"> </text:span><text:span text:style-name="T11">wskazanym</text:span><text:span text:style-name="T87"> </text:span><text:span text:style-name="T65">powyżej.</text:span></text:p>
            </text:list-header>
          </text:list>
        </text:list-header>
      </text:list>
      <text:p text:style-name="P97"/>
      <text:list xml:id="list154507479269395" text:continue-numbering="true" text:style-name="WWNum8">
        <text:list-header>
          <text:h text:style-name="P121" text:outline-level="3"><text:span text:style-name="T37">V. <text:s/></text:span><text:span text:style-name="T35">Określenie</text:span><text:span text:style-name="T175"> </text:span><text:span text:style-name="T35">środków</text:span><text:span text:style-name="T175"> </text:span><text:span text:style-name="T35">technicznych</text:span><text:span text:style-name="T193"> </text:span><text:span text:style-name="T35">i</text:span><text:span text:style-name="T175"> </text:span><text:span text:style-name="T35">organizacyjnych</text:span><text:span text:style-name="T162"> </text:span><text:span text:style-name="T35">niezbędnych</text:span><text:span text:style-name="T38"> </text:span><text:span text:style-name="T35">dla</text:span><text:span text:style-name="T192"> </text:span><text:span text:style-name="T35">zapewnienia</text:span><text:span text:style-name="T38"> </text:span><text:span text:style-name="T35">poufności,</text:span><text:span text:style-name="T192"> </text:span><text:span text:style-name="T35">integralno</text:span><text:span text:style-name="T163">ści</text:span><text:span text:style-name="T139"> </text:span><text:span text:style-name="T163">i</text:span><text:span text:style-name="T90"> </text:span><text:span text:style-name="T163">rozliczalności</text:span><text:span text:style-name="T139"> </text:span><text:span text:style-name="T163">przetwarzanych</text:span><text:span text:style-name="T139"> </text:span><text:span text:style-name="T163">danych</text:span></text:h>
        </text:list-header>
      </text:list>
      <text:list xml:id="list327549018" text:style-name="WWNum4">
        <text:list-item>
          <text:p text:style-name="P163"><text:span text:style-name="T11">Administrator</text:span><text:span text:style-name="T79"> </text:span><text:span text:style-name="T11">Danych</text:span><text:span text:style-name="T82"> </text:span><text:span text:style-name="T11">zapewnia</text:span><text:span text:style-name="T82"> </text:span><text:span text:style-name="T11">zastosowanie</text:span><text:span text:style-name="T82"> </text:span><text:span text:style-name="T65">środków</text:span><text:span text:style-name="T79"> </text:span><text:span text:style-name="T65">technicznych</text:span><text:span text:style-name="T82"> </text:span><text:span text:style-name="T65">i</text:span><text:span text:style-name="T82"> </text:span><text:span text:style-name="T65">organizacyjnych niezbędnych dla zapewnienia poufności, integralności, rozli</text:span><text:span text:style-name="T11">czalności</text:span><text:span text:style-name="T179"> </text:span><text:span text:style-name="T11">i</text:span><text:span text:style-name="T179"> </text:span><text:span text:style-name="T11">ciągłości</text:span><text:span text:style-name="T179"> </text:span><text:span text:style-name="T11">Przetwarzanych</text:span><text:span text:style-name="T179"> </text:span><text:span text:style-name="T65">danych.</text:span></text:p>
        </text:list-item>
        <text:list-item>
          <text:p text:style-name="P180"><text:span text:style-name="T65">Zastosowane</text:span><text:span text:style-name="T79"> </text:span><text:span text:style-name="T65">środki</text:span><text:span text:style-name="T9"> </text:span><text:span text:style-name="T65">ochrony</text:span><text:span text:style-name="T113"> </text:span><text:span text:style-name="T65">(techniczne</text:span><text:span text:style-name="T9"> </text:span><text:span text:style-name="T65">i</text:span><text:span text:style-name="T9"> </text:span><text:span text:style-name="T65">organizacyjne)</text:span><text:span text:style-name="T113"> </text:span><text:span text:style-name="T65">powinny</text:span><text:span text:style-name="T9"> </text:span><text:span text:style-name="T65">być</text:span><text:span text:style-name="T113"> </text:span><text:span text:style-name="T65">ade</text:span><text:span text:style-name="T2">kwatne</text:span><text:span text:style-name="T32"> </text:span><text:span text:style-name="T2">do</text:span><text:span text:style-name="T32"> </text:span><text:span text:style-name="T2">stwierdzonego</text:span><text:span text:style-name="T77"> </text:span><text:span text:style-name="T2">poziomu</text:span><text:span text:style-name="T32"> </text:span><text:span text:style-name="T2">ryzyka</text:span><text:span text:style-name="T77"> </text:span><text:span text:style-name="T2">dla</text:span><text:span text:style-name="T32"> </text:span><text:span text:style-name="T2">poszczególnych</text:span><text:span text:style-name="T77"> </text:span><text:span text:style-name="T10">systemów,</text:span><text:span text:style-name="T110"> </text:span><text:span text:style-name="T11">rodzajów</text:span><text:span text:style-name="T105"> </text:span><text:span text:style-name="T11">zbiorów</text:span><text:span text:style-name="T105"> </text:span><text:span text:style-name="T11">i</text:span><text:span text:style-name="T105"> </text:span><text:span text:style-name="T11">kategorii</text:span><text:span text:style-name="T105"> </text:span><text:span text:style-name="T11">danych,</text:span><text:span text:style-name="T105"> </text:span><text:span text:style-name="T29">ś</text:span><text:span text:style-name="T11">rodki</text:span><text:span text:style-name="T105"> </text:span><text:span text:style-name="T65">obejmują:</text:span></text:p>
          <text:list>
            <text:list-header>
              <text:p text:style-name="P152"><text:span text:style-name="T14">a. </text:span><text:span text:style-name="T11">Ograniczenie</text:span><text:span text:style-name="T9"> </text:span><text:span text:style-name="T11">dostępu</text:span><text:span text:style-name="T9"> </text:span><text:span text:style-name="T11">do</text:span><text:span text:style-name="T9"> </text:span><text:span text:style-name="T11">pomieszczeń,</text:span><text:span text:style-name="T9"> </text:span><text:span text:style-name="T11">w</text:span><text:span text:style-name="T9"> </text:span><text:span text:style-name="T11">których</text:span><text:span text:style-name="T9"> </text:span><text:span text:style-name="T11">przetwarzane</text:span><text:span text:style-name="T9"> </text:span><text:span text:style-name="T11">są</text:span><text:span text:style-name="T9"> </text:span><text:span text:style-name="T11">dane</text:span><text:span text:style-name="T65"> </text:span><text:span text:style-name="T10">osobowe, </text:span><text:span text:style-name="T1">jedynie do osób odpowiednio upoważnionych. Inne osoby</text:span><text:span text:style-name="T110"> </text:span><text:span text:style-name="T11">mogą</text:span><text:span text:style-name="T140"> </text:span><text:span text:style-name="T11">przebywać</text:span><text:span text:style-name="T140"> </text:span><text:span text:style-name="T11">w</text:span><text:span text:style-name="T140"> </text:span><text:span text:style-name="T11">pomieszczeniach</text:span><text:span text:style-name="T140"> </text:span><text:span text:style-name="T65">wykorzystywanych</text:span><text:span text:style-name="T140"> </text:span><text:span text:style-name="T65">do</text:span><text:span text:style-name="T87"> </text:span><text:span text:style-name="T65">przetwarza</text:span><text:span text:style-name="T3">nia</text:span><text:span text:style-name="T87"> </text:span><text:span text:style-name="T3">danych</text:span><text:span text:style-name="T87"> </text:span><text:span text:style-name="T3">jedynie</text:span><text:span text:style-name="T87"> </text:span><text:span text:style-name="T11">w</text:span><text:span text:style-name="T87"> </text:span><text:span text:style-name="T11">towarzystwie</text:span><text:span text:style-name="T87"> </text:span><text:span text:style-name="T11">osoby</text:span><text:span text:style-name="T87"> </text:span><text:span text:style-name="T11">upoważnionej.</text:span></text:p>
              <text:p text:style-name="P181"><text:span text:style-name="T69">b. </text:span><text:span text:style-name="T65">Zamykanie pomieszczeń tworzących obszar Przetwarzania danych oso</text:span><text:span text:style-name="T96">bowych</text:span><text:span text:style-name="T103"> </text:span><text:span text:style-name="T96">określony</text:span><text:span text:style-name="T103"> </text:span><text:span text:style-name="T96">w</text:span><text:span text:style-name="T147"> </text:span><text:span text:style-name="T96">pkt</text:span><text:span text:style-name="T103"> </text:span><text:span text:style-name="T96">IV</text:span><text:span text:style-name="T147"> </text:span><text:span text:style-name="T96">powyżej</text:span><text:span text:style-name="T103"> </text:span><text:span text:style-name="T99">na</text:span><text:span text:style-name="T147"> </text:span><text:span text:style-name="T99">czas</text:span><text:span text:style-name="T103"> </text:span><text:span text:style-name="T99">nieobecności</text:span><text:span text:style-name="T147"> </text:span><text:span text:style-name="T99">pracowników,</text:span><text:span text:style-name="T110"> </text:span><text:span text:style-name="T96">w</text:span><text:span text:style-name="T194"> </text:span><text:span text:style-name="T96">sposób</text:span><text:span text:style-name="T194"> </text:span><text:span text:style-name="T96">uniemożliwiający</text:span><text:span text:style-name="T194"> </text:span><text:span text:style-name="T99">dostęp</text:span><text:span text:style-name="T194"> </text:span><text:span text:style-name="T99">do</text:span><text:span text:style-name="T194"> </text:span><text:span text:style-name="T99">nich</text:span><text:span text:style-name="T194"> </text:span><text:span text:style-name="T99">osób</text:span><text:span text:style-name="T194"> </text:span><text:span text:style-name="T99">trzecich.</text:span></text:p>
              <text:p text:style-name="P182"><text:span text:style-name="T7">c. </text:span><text:span text:style-name="T2">Wykorzystanie</text:span><text:span text:style-name="T154"> </text:span><text:span text:style-name="T10">zamykanych</text:span><text:span text:style-name="T157"> </text:span><text:span text:style-name="T10">szafek</text:span><text:span text:style-name="T157"> </text:span><text:span text:style-name="T10">i</text:span><text:span text:style-name="T157"> </text:span><text:span text:style-name="T10">sejfów</text:span><text:span text:style-name="T157"> </text:span><text:span text:style-name="T10">do</text:span><text:span text:style-name="T157"> </text:span><text:span text:style-name="T10">zabezpieczenia</text:span><text:span text:style-name="T157"> </text:span><text:span text:style-name="T10">doku</text:span><text:span text:style-name="T1">mentów.</text:span></text:p>
              <text:p text:style-name="P183"><text:span text:style-name="T28">d. </text:span><text:span text:style-name="T10">Wykorzystanie</text:span><text:span text:style-name="T32"> </text:span><text:span text:style-name="T10">niszczarki</text:span><text:span text:style-name="T77"> </text:span><text:span text:style-name="T10">do</text:span><text:span text:style-name="T77"> </text:span><text:span text:style-name="T10">skutecznego</text:span><text:span text:style-name="T77"> </text:span><text:span text:style-name="T1">usuwania</text:span><text:span text:style-name="T77"> </text:span><text:span text:style-name="T1">dokumentów</text:span><text:span text:style-name="T77"> </text:span><text:span text:style-name="T1">zawierających</text:span><text:span text:style-name="T194"> </text:span><text:span text:style-name="T1">dane</text:span><text:span text:style-name="T182"> </text:span><text:span text:style-name="T1">osobowe.</text:span></text:p>
              <text:p text:style-name="P150"><text:span text:style-name="T69">e. </text:span><text:span text:style-name="T65">Ochronę</text:span><text:span text:style-name="T82"> </text:span><text:span text:style-name="T65">sieci</text:span><text:span text:style-name="T124"> </text:span><text:span text:style-name="T65">lokalnej</text:span><text:span text:style-name="T82"> </text:span><text:span text:style-name="T65">przed</text:span><text:span text:style-name="T124"> </text:span><text:span text:style-name="T65">działaniami</text:span><text:span text:style-name="T82"> </text:span><text:span text:style-name="T65">inicjowanymi</text:span><text:span text:style-name="T124"> </text:span><text:span text:style-name="T65">z</text:span><text:span text:style-name="T124"> </text:span><text:span text:style-name="T65">zewnątrz</text:span><text:span text:style-name="T82"> </text:span><text:span text:style-name="T65">przy</text:span><text:span text:style-name="T112"> </text:span><text:span text:style-name="T1">użyciu</text:span><text:span text:style-name="T194"> </text:span><text:span text:style-name="T1">sieci</text:span><text:span text:style-name="T182"> </text:span><text:span text:style-name="T1">firewall.</text:span></text:p>
              <text:p text:style-name="P159"><text:span text:style-name="T7">f. </text:span><text:span text:style-name="T2">Wykonywanie</text:span><text:span text:style-name="T170"> </text:span><text:span text:style-name="T2">kopii</text:span><text:span text:style-name="T170"> </text:span><text:span text:style-name="T2">awaryjnych</text:span><text:span text:style-name="T170"> </text:span><text:span text:style-name="T10">danych</text:span><text:span text:style-name="T170"> </text:span><text:span text:style-name="T10">na zewnętrznych</text:span><text:span text:style-name="T131"> </text:span><text:span text:style-name="T20">nośnikach elektronicznych</text:span></text:p>
              <text:p text:style-name="P184"><text:span text:style-name="T196">g. </text:span><text:span text:style-name="T195">Ochronę</text:span><text:span text:style-name="T178"> </text:span><text:span text:style-name="T195">sprzętu</text:span><text:span text:style-name="T178"> </text:span><text:span text:style-name="T195">komputerowego</text:span><text:span text:style-name="T178"> </text:span><text:span text:style-name="T195">wykorzystywanego</text:span><text:span text:style-name="T178"> </text:span><text:span text:style-name="T195">u</text:span><text:span text:style-name="T106"> </text:span><text:span text:style-name="T195">administratora</text:span><text:span text:style-name="T110"> </text:span><text:span text:style-name="T99">przed</text:span><text:span text:style-name="T184"> </text:span><text:span text:style-name="T99">złośliwym</text:span><text:span text:style-name="T184"> </text:span><text:span text:style-name="T99">oprogramowaniem.</text:span></text:p>
              <text:p text:style-name="P150"><text:span text:style-name="T101">h. </text:span><text:span text:style-name="T99">Zabezpieczenie</text:span><text:span text:style-name="T147"> </text:span><text:span text:style-name="T99">dostępu</text:span><text:span text:style-name="T178"> </text:span><text:span text:style-name="T99">do</text:span><text:span text:style-name="T178"> </text:span><text:span text:style-name="T99">urządzeń</text:span><text:span text:style-name="T178"> </text:span><text:span text:style-name="T197">spółdzielni</text:span><text:span text:style-name="T147"> </text:span><text:span text:style-name="T195">przy</text:span><text:span text:style-name="T178"> </text:span><text:span text:style-name="T195">pomocy</text:span><text:span text:style-name="T178"> </text:span><text:span text:style-name="T195">haseł</text:span><text:span text:style-name="T178"> </text:span><text:span text:style-name="T195">do</text:span><text:span text:style-name="T1">stępu.</text:span></text:p>
              <text:p text:style-name="P160"><text:span text:style-name="T14">i. </text:span><text:span text:style-name="T11">Wykorzystanie</text:span><text:span text:style-name="T149"> </text:span><text:span text:style-name="T11">szyfrowania</text:span><text:span text:style-name="T179"> </text:span><text:span text:style-name="T11">danych</text:span><text:span text:style-name="T149"> </text:span><text:span text:style-name="T11">przy</text:span><text:span text:style-name="T179"> </text:span><text:span text:style-name="T11">ich</text:span><text:span text:style-name="T149"> </text:span><text:span text:style-name="T11">transmisji.</text:span></text:p>
            </text:list-header>
          </text:list>
        </text:list-item>
      </text:list>
      <text:p text:style-name="P97"/>
      <text:list xml:id="list154506153807296" text:continue-list="list154507479269395" text:style-name="WWNum8">
        <text:list-header>
          <text:h text:style-name="P117" text:outline-level="3"><text:span text:style-name="T164">V</text:span><text:span text:style-name="T165">I</text:span><text:span text:style-name="T164">. <text:s/></text:span><text:span text:style-name="T163">Naruszenia</text:span><text:span text:style-name="T150"> </text:span><text:span text:style-name="T163">zasad</text:span><text:span text:style-name="T180"> </text:span><text:span text:style-name="T163">ochrony</text:span><text:span text:style-name="T180"> </text:span><text:span text:style-name="T163">danych</text:span><text:span text:style-name="T180"> </text:span><text:span text:style-name="T163">osobowych</text:span></text:h>
          <text:list text:continue-numbering="true">
            <text:list-header>
              <text:p text:style-name="P126"><text:span text:style-name="T69">1. </text:span><text:span text:style-name="T65">W przypadku stwierdzenia naruszenia ochrony danych osobowych Admini</text:span><text:span text:style-name="T71">strator dokonuje oceny, czy zaistniałe naruszenie mogło powodować ryzyko</text:span><text:span text:style-name="T92"> </text:span><text:span text:style-name="T71">naruszenia</text:span><text:span text:style-name="T81"> </text:span><text:span text:style-name="T71">praw</text:span><text:span text:style-name="T81"> </text:span><text:span text:style-name="T71">lub</text:span><text:span text:style-name="T81"> </text:span><text:span text:style-name="T71">wolności</text:span><text:span text:style-name="T125"> </text:span><text:span text:style-name="T71">osób</text:span><text:span text:style-name="T81"> </text:span><text:span text:style-name="T71">fizycznych.</text:span></text:p>
              <text:p text:style-name="P141"><text:span text:style-name="T14">2. </text:span><text:span text:style-name="T11">W</text:span><text:span text:style-name="T79"> </text:span><text:span text:style-name="T11">każdej</text:span><text:span text:style-name="T79"> </text:span><text:span text:style-name="T11">sytuacji,</text:span><text:span text:style-name="T79"> </text:span><text:span text:style-name="T65">w</text:span><text:span text:style-name="T79"> </text:span><text:span text:style-name="T65">której</text:span><text:span text:style-name="T79"> </text:span><text:span text:style-name="T65">zaistniałe</text:span><text:span text:style-name="T79"> </text:span><text:span text:style-name="T65">naruszenie</text:span><text:span text:style-name="T79"> </text:span><text:span text:style-name="T65">mogło</text:span><text:span text:style-name="T82"> </text:span><text:span text:style-name="T65">powodować</text:span><text:span text:style-name="T79"> </text:span><text:span text:style-name="T65">ryzyko</text:span><text:span text:style-name="T112"> </text:span><text:span text:style-name="T71">naruszenia praw lub wolności osób fizycznych, Administrator zgłasza fakt na</text:span><text:span text:style-name="T65">ruszenia</text:span><text:span text:style-name="T94"> </text:span><text:span text:style-name="T65">zasad</text:span><text:span text:style-name="T94"> </text:span><text:span text:style-name="T65">ochrony</text:span><text:span text:style-name="T94"> </text:span><text:span text:style-name="T65">danych</text:span><text:span text:style-name="T94"> </text:span><text:span text:style-name="T65">organowi</text:span><text:span text:style-name="T198"> </text:span><text:span text:style-name="T65">nadzorczemu</text:span><text:span text:style-name="T94"> </text:span><text:span text:style-name="T65">bez</text:span><text:span text:style-name="T94"> </text:span><text:span text:style-name="T65">zbędnej</text:span><text:span text:style-name="T94"> </text:span><text:span text:style-name="T65">zwłoki –</text:span><text:span text:style-name="T126"> </text:span><text:span text:style-name="T65">jeżeli</text:span><text:span text:style-name="T156"> </text:span><text:span text:style-name="T65">to</text:span><text:span text:style-name="T126"> </text:span><text:span text:style-name="T65">wykonalne,</text:span><text:span text:style-name="T156"> </text:span><text:span text:style-name="T65">nie</text:span><text:span text:style-name="T126"> </text:span><text:span text:style-name="T65">później</text:span><text:span text:style-name="T156"> </text:span><text:span text:style-name="T65">niż</text:span><text:span text:style-name="T126"> </text:span><text:span text:style-name="T65">w</text:span><text:span text:style-name="T156"> </text:span><text:span text:style-name="T65">terminie</text:span><text:span text:style-name="T126"> </text:span><text:span text:style-name="T65">72</text:span><text:span text:style-name="T156"> </text:span><text:span text:style-name="T65">godzin</text:span><text:span text:style-name="T126"> </text:span><text:span text:style-name="T65">po</text:span><text:span text:style-name="T156"> </text:span><text:span text:style-name="T65">stwierdzeniu</text:span><text:span text:style-name="T112"> </text:span><text:span text:style-name="T71">naruszenia.</text:span><text:span text:style-name="T109"> </text:span><text:span text:style-name="T71">Wzór</text:span><text:span text:style-name="T127"> </text:span><text:span text:style-name="T71">zgłoszenia</text:span><text:span text:style-name="T127"> </text:span><text:span text:style-name="T71">określa</text:span><text:span text:style-name="T155"> </text:span><text:span text:style-name="T71">załącznik</text:span><text:span text:style-name="T127"> </text:span><text:span text:style-name="T71">nr</text:span><text:span text:style-name="T127"> </text:span><text:span text:style-name="T71">3</text:span><text:span text:style-name="T155"> </text:span><text:span text:style-name="T71">do</text:span><text:span text:style-name="T127"> </text:span><text:span text:style-name="T71">niniejszej</text:span><text:span text:style-name="T127"> </text:span><text:span text:style-name="T71">polityki.</text:span></text:p>
              <text:p text:style-name="P145"><text:span text:style-name="T74">3. </text:span><text:span text:style-name="T71">Jeżeli ryzyko naruszenia praw i wolności jest wysokie, Administrator zawiadamia</text:span><text:span text:style-name="T78"> </text:span><text:span text:style-name="T71">o</text:span><text:span text:style-name="T81"> </text:span><text:span text:style-name="T71">incydencie</text:span><text:span text:style-name="T81"> </text:span><text:span text:style-name="T71">także</text:span><text:span text:style-name="T81"> </text:span><text:span text:style-name="T71">osobę,</text:span><text:span text:style-name="T81"> </text:span><text:span text:style-name="T71">której</text:span><text:span text:style-name="T81"> </text:span><text:span text:style-name="T71">dane</text:span><text:span text:style-name="T81"> </text:span><text:span text:style-name="T71">dotyczą.</text:span></text:p>
              <text:p text:style-name="P146"><text:span text:style-name="T235">4. </text:span><text:span text:style-name="T233">W przypadku stwierdzenia naruszenia ochrony danych osobowych Admini</text:span><text:span text:style-name="T235">strator będzie stosował </text:span><text:span text:style-name="T237">w</text:span><text:span text:style-name="T234">ytyczne dotyczące zgłaszania naruszenia ochrony danych osobowych na mocy rozporządzenia 2016/679 </text:span><text:span text:style-name="T235">stanowiące zał</text:span><text:span text:style-name="T238">ą</text:span><text:span text:style-name="T235">cznik </text:span><text:span text:style-name="T236">nr 5 do niniejszej polityki bezpieczeństwa.</text:span></text:p>
              <text:p text:style-name="P147"><text:s/></text:p>
            </text:list-header>
          </text:list>
        </text:list-header>
      </text:list>
      <text:p text:style-name="P95"/>
      <text:list xml:id="list154507123227748" text:continue-numbering="true" text:style-name="WWNum8">
        <text:list-header>
          <text:h text:style-name="P118" text:outline-level="3"><text:span text:style-name="T37">VI</text:span><text:span text:style-name="T36">I</text:span><text:span text:style-name="T37">. <text:s/></text:span><text:span text:style-name="T35">Powierzenie</text:span><text:span text:style-name="T192"> </text:span><text:span text:style-name="T35">przetwarzania</text:span><text:span text:style-name="T192"> </text:span><text:span text:style-name="T35">danych</text:span><text:span text:style-name="T192"> </text:span><text:span text:style-name="T35">osobowych</text:span></text:h>
        </text:list-header>
      </text:list>
      <text:list xml:id="list3822608856" text:style-name="WWNum3">
        <text:list-item>
          <text:p text:style-name="P164"><text:soft-page-break/><text:span text:style-name="T65">Administrator Danych Osobowych może powierzyć przetwarzanie danych</text:span><text:span text:style-name="T94"> </text:span><text:span text:style-name="T65">osobowych</text:span><text:span text:style-name="T87"> </text:span><text:span text:style-name="T65">innemu</text:span><text:span text:style-name="T113"> </text:span><text:span text:style-name="T65">podmiotowi</text:span><text:span text:style-name="T87"> </text:span><text:span text:style-name="T65">wyłącznie</text:span><text:span text:style-name="T113"> </text:span><text:span text:style-name="T65">w</text:span><text:span text:style-name="T87"> </text:span><text:span text:style-name="T65">drodze</text:span><text:span text:style-name="T113"> </text:span><text:span text:style-name="T65">umowy</text:span><text:span text:style-name="T87"> </text:span><text:span text:style-name="T65">zawartej</text:span><text:span text:style-name="T113"> </text:span><text:span text:style-name="T65">w</text:span><text:span text:style-name="T87"> </text:span><text:span text:style-name="T65">formie</text:span><text:span text:style-name="T159"> </text:span><text:span text:style-name="T65">pisemnej,</text:span><text:span text:style-name="T159"> </text:span><text:span text:style-name="T65">zgodnie</text:span><text:span text:style-name="T159"> </text:span><text:span text:style-name="T65">z</text:span><text:span text:style-name="T159"> </text:span><text:span text:style-name="T65">wymogami</text:span><text:span text:style-name="T159"> </text:span><text:span text:style-name="T65">wskazanymi</text:span><text:span text:style-name="T98"> </text:span><text:span text:style-name="T65">dla</text:span><text:span text:style-name="T159"> </text:span><text:span text:style-name="T65">takich</text:span><text:span text:style-name="T159"> </text:span><text:span text:style-name="T65">umów</text:span><text:span text:style-name="T159"> </text:span><text:span text:style-name="T65">w</text:span><text:span text:style-name="T159"> </text:span><text:span text:style-name="T65">art.</text:span><text:span text:style-name="T98"> </text:span><text:span text:style-name="T65">28</text:span><text:span text:style-name="T112"> </text:span><text:span text:style-name="T71">RODO.</text:span></text:p>
        </text:list-item>
        <text:list-item>
          <text:p text:style-name="P165"><text:span text:style-name="T11">Przed</text:span><text:span text:style-name="T105"> </text:span><text:span text:style-name="T11">powierzeniem</text:span><text:span text:style-name="T105"> </text:span><text:span text:style-name="T11">przetwarzania</text:span><text:span text:style-name="T105"> </text:span><text:span text:style-name="T11">danych</text:span><text:span text:style-name="T105"> </text:span><text:span text:style-name="T11">osobowych</text:span><text:span text:style-name="T105"> </text:span><text:span text:style-name="T11">Administrator</text:span><text:span text:style-name="T105"> </text:span><text:span text:style-name="T11">w</text:span><text:span text:style-name="T105"> </text:span><text:span text:style-name="T65">mia</text:span><text:span text:style-name="T71">rę możliwości uzyskuje informacje o dotychczasowych praktykach </text:span><text:span text:style-name="T84">podmiotu, któremu powierza dane, w zakresie</text:span><text:span text:style-name="T92"> </text:span><text:span text:style-name="T11">dotycząc</text:span><text:span text:style-name="T24">ym</text:span><text:span text:style-name="T87"> </text:span><text:span text:style-name="T11">zabezpieczenia</text:span><text:span text:style-name="T87"> </text:span><text:span text:style-name="T65">danych</text:span><text:span text:style-name="T87"> </text:span><text:span text:style-name="T65">osobowych.</text:span></text:p>
        </text:list-item>
      </text:list>
      <text:p text:style-name="P37"/>
      <text:list xml:id="list154507138701485" text:continue-list="list154507123227748" text:style-name="WWNum8">
        <text:list-header>
          <text:h text:style-name="P119" text:outline-level="3"><text:span text:style-name="T37">VII</text:span><text:span text:style-name="T36">I</text:span><text:span text:style-name="T37">. <text:s/></text:span><text:span text:style-name="T35">Przekazywanie</text:span><text:span text:style-name="T153"> </text:span><text:span text:style-name="T35">danych</text:span><text:span text:style-name="T153"> </text:span><text:span text:style-name="T35">do</text:span><text:span text:style-name="T153"> </text:span><text:span text:style-name="T35">państwa</text:span><text:span text:style-name="T153"> </text:span><text:span text:style-name="T35">trzeciego</text:span></text:h>
        </text:list-header>
      </text:list>
      <text:p text:style-name="P36"><text:span text:style-name="T10">1.</text:span><text:span text:style-name="T135"> </text:span><text:span text:style-name="T10">Administrator</text:span><text:span text:style-name="T32"> </text:span><text:span text:style-name="T10">Danych</text:span><text:span text:style-name="T77"> </text:span><text:span text:style-name="T10">Osobowych</text:span><text:span text:style-name="T77"> </text:span><text:span text:style-name="T10">nie</text:span><text:span text:style-name="T77"> </text:span><text:span text:style-name="T10">będzie</text:span><text:span text:style-name="T77"> </text:span><text:span text:style-name="T10">przekazywał</text:span><text:span text:style-name="T32"> </text:span><text:span text:style-name="T1">danych</text:span><text:span text:style-name="T77"> </text:span><text:span text:style-name="T1">osobo</text:span><text:span text:style-name="T71">wych do państwa <text:s text:c="2"/>trzeciego, poza sytuacjami w których następuje to na wniosek</text:span><text:span text:style-name="T34"> </text:span><text:span text:style-name="T71">osoby,</text:span><text:span text:style-name="T78"> </text:span><text:span text:style-name="T71">której</text:span><text:span text:style-name="T34"> </text:span><text:span text:style-name="T71">dane</text:span><text:span text:style-name="T78"> </text:span><text:span text:style-name="T71">dotyczą.</text:span></text:p>
      <text:list xml:id="list154506635647879" text:continue-numbering="true" text:style-name="WWNum8">
        <text:list-header>
          <text:h text:style-name="P120" text:outline-level="3"><text:span text:style-name="T36">IX</text:span><text:span text:style-name="T37">. <text:s/></text:span><text:span text:style-name="T35">Postanowienia</text:span><text:span text:style-name="T199"> </text:span><text:span text:style-name="T35">końcowe</text:span></text:h>
          <text:list text:continue-numbering="true">
            <text:list-header>
              <text:p text:style-name="P185"><text:span text:style-name="T15">1. </text:span><text:span text:style-name="T11">Za</text:span><text:span text:style-name="T79"> </text:span><text:span text:style-name="T11">niedopełnienie</text:span><text:span text:style-name="T79"> </text:span><text:span text:style-name="T65">obowiązków</text:span><text:span text:style-name="T79"> </text:span><text:span text:style-name="T65">wynikających</text:span><text:span text:style-name="T79"> </text:span><text:span text:style-name="T65">z</text:span><text:span text:style-name="T82"> </text:span><text:span text:style-name="T65">niniejszego</text:span><text:span text:style-name="T79"> </text:span><text:span text:style-name="T65">dokumentu</text:span><text:span text:style-name="T79"> </text:span><text:span text:style-name="T65">pracownik</text:span><text:span text:style-name="T200"> </text:span><text:span text:style-name="T65">ponosi</text:span><text:span text:style-name="T116"> </text:span><text:span text:style-name="T65">odpowiedzialność</text:span><text:span text:style-name="T116"> </text:span><text:span text:style-name="T65">na</text:span><text:span text:style-name="T116"> </text:span><text:span text:style-name="T65">podstawie</text:span><text:span text:style-name="T116"> </text:span><text:span text:style-name="T65">Kodeksu</text:span><text:span text:style-name="T116"> </text:span><text:span text:style-name="T65">pracy,</text:span><text:span text:style-name="T116"> </text:span><text:span text:style-name="T65">Przepisów</text:span><text:span text:style-name="T94"> </text:span><text:span text:style-name="T65">o ochronie danych osobowych.</text:span></text:p>
              <text:p text:style-name="P186"><text:span text:style-name="T75">2. <text:s/></text:span><text:span text:style-name="T71">Integralną część niniejszej Polityki bezpieczeństwa stanowią następujące Za</text:span><text:span text:style-name="T1">łączniki:</text:span></text:p>
            </text:list-header>
          </text:list>
        </text:list-header>
      </text:list>
      <text:h text:style-name="P20" text:outline-level="4"/>
      <text:h text:style-name="P22" text:outline-level="4"><text:span text:style-name="T163">Załącznik</text:span><text:span text:style-name="T128"> </text:span><text:span text:style-name="T163">nr</text:span><text:span text:style-name="T128"> </text:span><text:span text:style-name="T163">1</text:span></text:h>
      <text:h text:style-name="P22" text:outline-level="4"><text:span text:style-name="T71">Rejestr</text:span><text:span text:style-name="T201"> </text:span><text:span text:style-name="T71">czynności</text:span><text:span text:style-name="T201"> </text:span><text:span text:style-name="T71">przetwarzania</text:span><text:span text:style-name="T201"> </text:span><text:span text:style-name="T71">danych</text:span><text:span text:style-name="T201"> </text:span><text:span text:style-name="T71">osobowych</text:span></text:h>
      <text:h text:style-name="P22" text:outline-level="4"><text:span text:style-name="T163">Załącznik</text:span><text:span text:style-name="T128"> </text:span><text:span text:style-name="T163">nr</text:span><text:span text:style-name="T128"> </text:span><text:span text:style-name="T163">2</text:span></text:h>
      <text:h text:style-name="P22" text:outline-level="4"><text:span text:style-name="T11">Wzór</text:span><text:span text:style-name="T87"> </text:span><text:span text:style-name="T11">upoważnienia</text:span><text:span text:style-name="T87"> </text:span><text:span text:style-name="T11">do</text:span><text:span text:style-name="T87"> </text:span><text:span text:style-name="T65">przetwarzania</text:span><text:span text:style-name="T87"> </text:span><text:span text:style-name="T65">danych</text:span><text:span text:style-name="T87"> </text:span><text:span text:style-name="T65">osobowych wraz z oświadczeniem pracownika.</text:span></text:h>
      <text:h text:style-name="P22" text:outline-level="4"><text:span text:style-name="T163">Załącznik</text:span><text:span text:style-name="T128"> </text:span><text:span text:style-name="T163">nr</text:span><text:span text:style-name="T128"> </text:span><text:span text:style-name="T129">3</text:span></text:h>
      <text:h text:style-name="P22" text:outline-level="4"><text:span text:style-name="T65">Wzór</text:span><text:span text:style-name="T113"> </text:span><text:span text:style-name="T65">zgłoszenia</text:span><text:span text:style-name="T9"> </text:span><text:span text:style-name="T65">naruszenia</text:span><text:span text:style-name="T9"> </text:span><text:span text:style-name="T65">zasad</text:span><text:span text:style-name="T9"> </text:span><text:span text:style-name="T65">ochrony</text:span><text:span text:style-name="T9"> </text:span><text:span text:style-name="T65">danych</text:span><text:span text:style-name="T9"> </text:span><text:span text:style-name="T65">do</text:span><text:span text:style-name="T9"> </text:span><text:span text:style-name="T65">organu</text:span><text:span text:style-name="T9"> </text:span><text:span text:style-name="T65">nadzorczego</text:span></text:h>
      <text:h text:style-name="P18" text:outline-level="4">Załącznik nr 4</text:h>
      <text:h text:style-name="P22" text:outline-level="4"><text:span text:style-name="T65">Instrukcją Zarządzania Sys</text:span><text:span text:style-name="T11">temem</text:span><text:span text:style-name="T167"> </text:span><text:span text:style-name="T11">Informatycznym</text:span></text:h>
      <text:h text:style-name="P17" text:outline-level="4">Załącznik nr 5 </text:h>
      <text:p text:style-name="P105"><text:span text:style-name="T31">W</text:span><text:span text:style-name="T25">ytyczne dotyczące zgłaszania naruszenia ochrony danych osobowych na mocy rozporządzenia 2016/679</text:span></text:p>
      <text:h text:style-name="P19" text:outline-level="4"><text:span text:style-name="T275">Załącznik nr </text:span><text:span text:style-name="T278">6</text:span></text:h>
      <text:h text:style-name="P21" text:outline-level="4">Rozporządzeniem Parlamentu Europejskiego i Rady (UE) 2016/679 z 27 kwietnia 2016 r. </text:h>
      <text:p text:style-name="P15">Załącznik nr 7</text:p>
      <text:p text:style-name="P34">Upoważnienie <text:span text:style-name="T320">do wykonywania obowiązków w zakresie zarządzania Systemem Informatycznym</text:span></text:p>
      <text:p text:style-name="P98"/>
      <text:p text:style-name="P98">Zał. 1</text:p>
      <text:p text:style-name="P99"><text:span text:style-name="T269">Rejestr</text:span><text:span text:style-name="T270"> </text:span><text:span text:style-name="T269">czynności</text:span><text:span text:style-name="T270"> </text:span><text:span text:style-name="T269">przetwarzania</text:span><text:span text:style-name="T270"> </text:span><text:span text:style-name="T269">danych</text:span><text:span text:style-name="T270"> </text:span><text:span text:style-name="T269">osobowych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4"><text:span text:style-name="T271">Nazwa oraz dane</text:span><text:span text:style-name="T272"> </text:span><text:span text:style-name="T276">kontaktowe Admini</text:span><text:span text:style-name="T269">stratora</text:span><text:span text:style-name="T279"> </text:span><text:span text:style-name="T269">Danych</text:span></text:p>
          </table:table-cell>
          <table:table-cell table:style-name="Tabela1.B1" office:value-type="string">
            <text:p text:style-name="P83"/>
          </table:table-cell>
        </table:table-row>
        <table:table-row table:style-name="Tabela1.2">
          <table:table-cell table:style-name="Tabela1.A1" office:value-type="string">
            <text:p text:style-name="P86"><text:span text:style-name="T271">Imię i nazwisko lub</text:span><text:span text:style-name="T272"> </text:span><text:span text:style-name="T271">nazwa oraz dane</text:span><text:span text:style-name="T272"> </text:span><text:span text:style-name="T276">kontaktowe Inspek</text:span><text:span text:style-name="T271">tora</text:span><text:span text:style-name="T281"> </text:span><text:span text:style-name="T271">Ochrony</text:span><text:span text:style-name="T281"> </text:span><text:span text:style-name="T271">Danych</text:span><text:span text:style-name="T282"> </text:span>Osobowych</text:p>
          </table:table-cell>
          <table:table-cell table:style-name="Tabela1.B2" office:value-type="string">
            <text:p text:style-name="P83"/>
          </table:table-cell>
        </table:table-row>
        <table:table-row table:style-name="Tabela1.3">
          <table:table-cell table:style-name="Tabela1.A1" office:value-type="string">
            <text:p text:style-name="P85"><text:span text:style-name="T269">Opis</text:span><text:span text:style-name="T283"> </text:span><text:span text:style-name="T269">kategorii</text:span><text:span text:style-name="T285"> </text:span><text:span text:style-name="T269">osób,</text:span><text:span text:style-name="T286"> </text:span><text:span text:style-name="T276">których </text:span><text:span text:style-name="T271">dane doty</text:span><text:span text:style-name="T269">czą, oraz kategorii</text:span><text:span text:style-name="T273"> </text:span><text:span text:style-name="T271">danych</text:span><text:span text:style-name="T284"> </text:span><text:span text:style-name="T271">osobowych</text:span></text:p>
          </table:table-cell>
          <table:table-cell table:style-name="Tabela1.B3" office:value-type="string">
            <text:p text:style-name="P83"/>
          </table:table-cell>
        </table:table-row>
        <table:table-row table:style-name="Tabela1.4">
          <table:table-cell table:style-name="Tabela1.A1" office:value-type="string">
            <text:p text:style-name="P84"><text:span text:style-name="T269">Cele</text:span><text:span text:style-name="T287"> </text:span><text:span text:style-name="T269">przetwarzania</text:span><text:span text:style-name="T273"> </text:span><text:span text:style-name="T271">danych</text:span><text:span text:style-name="T288"> </text:span><text:span text:style-name="T271">osobowych</text:span></text:p>
          </table:table-cell>
          <table:table-cell table:style-name="Tabela1.B4" office:value-type="string">
            <text:p text:style-name="P83"/>
          </table:table-cell>
        </table:table-row>
        <text:soft-page-break/>
        <table:table-row table:style-name="Tabela1.5">
          <table:table-cell table:style-name="Tabela1.A1" office:value-type="string">
            <text:p text:style-name="P87"><text:span text:style-name="T276">Kategorie </text:span><text:span text:style-name="T271">odbior</text:span><text:span text:style-name="T269">ców, którym dane</text:span><text:span text:style-name="T273"> </text:span><text:span text:style-name="T271">osobowe</text:span><text:span text:style-name="T289"> </text:span><text:span text:style-name="T271">zostały</text:span><text:span text:style-name="T290"> </text:span><text:span text:style-name="T271">lub</text:span><text:span text:style-name="T291"> </text:span><text:span text:style-name="T269">zostaną ujawnione,</text:span><text:span text:style-name="T273"> </text:span></text:p>
          </table:table-cell>
          <table:table-cell table:style-name="Tabela1.B5" office:value-type="string">
            <text:p text:style-name="P83"/>
          </table:table-cell>
        </table:table-row>
        <table:table-row table:style-name="Tabela1.6">
          <table:table-cell table:style-name="Tabela1.A1" office:value-type="string">
            <text:p text:style-name="P88"><text:span text:style-name="T292">Planowane </text:span><text:span text:style-name="T276">terminy</text:span><text:span text:style-name="T291"> </text:span><text:span text:style-name="T269">usunięcia</text:span><text:span text:style-name="T273"> </text:span><text:span text:style-name="T269">poszcze</text:span><text:span text:style-name="T276">gólnych </text:span><text:span text:style-name="T271">kategorii</text:span><text:span text:style-name="T272"> </text:span>danych</text:p>
          </table:table-cell>
          <table:table-cell table:style-name="Tabela1.B6" office:value-type="string">
            <text:p text:style-name="P83"/>
          </table:table-cell>
        </table:table-row>
        <table:table-row table:style-name="Tabela1.3">
          <table:table-cell table:style-name="Tabela1.A7" office:value-type="string">
            <text:p text:style-name="P89"><text:span text:style-name="T271">Ogólny opis tech</text:span><text:span text:style-name="T276">nicznych i organi</text:span><text:span text:style-name="T292">zacyjnych </text:span><text:span text:style-name="T276">środków</text:span><text:span text:style-name="T291"> </text:span>bezpieczeństwa</text:p>
          </table:table-cell>
          <table:table-cell table:style-name="Tabela1.B7" office:value-type="string">
            <text:p text:style-name="P83"/>
          </table:table-cell>
        </table:table-row>
      </table:table>
      <text:p text:style-name="P204">Zał.2</text:p>
      <text:p text:style-name="P45">Administrator Danych RODO</text:p>
      <text:p text:style-name="P218"><text:span text:style-name="T311">…………………………………</text:span></text:p>
      <text:p text:style-name="P218"><text:span text:style-name="T311">………………………………...</text:span><text:span text:style-name="T314"> </text:span></text:p>
      <text:p text:style-name="P24"><text:s/></text:p>
      <text:p text:style-name="P73">Załącznik nr …. do Umowy nr …………z dnia …………….</text:p>
      <text:p text:style-name="P48"/>
      <text:p text:style-name="P43"><text:span text:style-name="T204">……..</text:span><text:span text:style-name="T1">, ………………………….. r.</text:span></text:p>
      <text:p text:style-name="P75"/>
      <text:p text:style-name="P77"><text:span text:style-name="T206">Upoważnienie NR</text:span><text:span text:style-name="T1"><text:tab/></text:span></text:p>
      <text:p text:style-name="P80">UPOWAŻNIENIE</text:p>
      <text:p text:style-name="P79">DO PRZETWARZANIA DANYCH OSOBOWYCH</text:p>
      <text:p text:style-name="P6"><text:span text:style-name="T1"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, s. 1) – dalej RODO</text:span><text:span text:style-name="T41"> </text:span></text:p>
      <text:p text:style-name="P7">− nadaję upoważnienie Pani/Panu:</text:p>
      <text:p text:style-name="P39"/>
      <text:p text:style-name="P31"><text:span text:style-name="T207">do przetwarzania da</text:span><text:span text:style-name="T1">nych osobowych w zakresie pełnionych obowiązków służbowych na zajmowanym stanowisku,</text:span></text:p>
      <text:p text:style-name="P31"><text:span text:style-name="T1"><text:s/>tj. uzyskuje Pani/Pan upoważnienie do przetwarzania danych osobowych </text:span><text:span text:style-name="T293">zawartych w następujących zbiorach:</text:span></text:p>
      <text:list xml:id="list154506345348922" text:continue-list="list344093414" text:style-name="WWNum6">
        <text:list-header>
          <text:p text:style-name="P130"><text:span text:style-name="T1">zbiór danych Nr 1 – pracowników spółdzielni/</text:span><text:span text:style-name="T252">wspólnoty</text:span><text:span text:style-name="T1"> </text:span><text:span text:style-name="T246">(niepotrzebne skreślić)</text:span></text:p>
          <text:p text:style-name="P130"><text:span text:style-name="T1">zbiór danych Nr 2 – członk</text:span><text:span text:style-name="T123">ów</text:span><text:span text:style-name="T1"> spółdzielni/</text:span><text:span text:style-name="T252">wspólnoty</text:span><text:span text:style-name="T1"> </text:span><text:span text:style-name="T246">(niepotrzebne skreślić)</text:span></text:p>
          <text:p text:style-name="P130"><text:span text:style-name="T1">zbiór danych Nr 3 – właściciel</text:span><text:span text:style-name="T243">i</text:span><text:span text:style-name="T1"> lokali </text:span><text:span text:style-name="T246">(niepotrzebne skreślić)</text:span></text:p>
          <text:p text:style-name="P132"><text:span text:style-name="T247">zbiór danych Nr 4 – najemc</text:span><text:span text:style-name="T245">ów</text:span><text:span text:style-name="T247"> lokali </text:span><text:span text:style-name="T246">(niepotrzebne skreślić)</text:span></text:p>
          <text:p text:style-name="P134"/>
        </text:list-header>
      </text:list>
      <text:p text:style-name="P66">Upoważnienie obejmuje uprawnienie do przetwarzania danych w zakresie:</text:p>
      <text:list xml:id="list3694811735" text:style-name="WWNum2">
        <text:list-item>
          <text:p text:style-name="P205"><text:span text:style-name="T293">Imiona, nazwiska, adres zamieszkania, data urodzenia, dane kontaktowe, </text:span><text:span text:style-name="T297">adresy e-mail oraz </text:span><text:span text:style-name="T298">inne potrzebne </text:span><text:span text:style-name="T297">dane </text:span><text:span text:style-name="T293">– celem prowadzenia dokumentacji administracyjnej w </text:span><text:span text:style-name="T50">Spółdzielni</text:span><text:span text:style-name="T51"> </text:span><text:span text:style-name="T47">Mieszkaniowej/</text:span><text:span text:style-name="T49">Wspólnocie Mieszkaniowej</text:span><text:span text:style-name="T52">,</text:span><text:span text:style-name="T296"> tak by zapewnić ciągłość </text:span><text:span text:style-name="T293">funkcjonowania </text:span><text:span text:style-name="T294">spółdzielni/</text:span><text:span text:style-name="T295">wspólnoty</text:span><text:span text:style-name="T293"> oraz porządek organizacyjny/administracyjny. </text:span></text:p>
          <text:p text:style-name="P206"><text:soft-page-break/></text:p>
        </text:list-item>
      </text:list>
      <text:p text:style-name="P81"/>
      <text:p text:style-name="P9"><text:span text:style-name="T1">Upoważnienie obejmuje uprawnienie do przetwarzania danych </text:span><text:span text:style-name="T202">tj.</text:span><text:span text:style-name="T1">: </text:span><text:span text:style-name="T65">jakiekolwiek operacje wykonywane na Danych oso</text:span><text:span text:style-name="T71">bowych, </text:span><text:span text:style-name="T203">a w szczególności</text:span><text:span text:style-name="T71"> zbieranie, utrwalanie, przechowywanie, opracowywanie,</text:span><text:span text:style-name="T92"> </text:span><text:span text:style-name="T71">zmienianie, udostępnianie i usuwanie w formie tradycyjnej oraz w systemach</text:span><text:span text:style-name="T92"> </text:span><text:span text:style-name="T1">informatycznych.</text:span></text:p>
      <text:p text:style-name="P10">Zobowiązuję Panią/Pana do przetwarzania danych osobowych, zgodnie z udzielonym upoważnieniem oraz z przepisami RODO, ustawy z dnia 10 maja 2018 r. o ochronie danych osobowych oraz przepisami Kodeksu pracy.</text:p>
      <text:p text:style-name="P50">Upoważnienie obowiązuje od dnia <text:s text:c="3"/>……………………… <text:s text:c="3"/>do dnia <text:s/>…………………………</text:p>
      <text:p text:style-name="P48"/>
      <text:p text:style-name="P48">………………………………………………………..</text:p>
      <text:p text:style-name="P25"><text:s text:c="82"/>pieczęć i podpis administratora danych</text:p>
      <text:h text:style-name="P11" text:outline-level="2">OŚWIADCZENIE</text:h>
      <text:p text:style-name="P100"><text:span text:style-name="T1">Oświadczam,</text:span><text:span text:style-name="T135"> </text:span><text:span text:style-name="T1">że</text:span><text:span text:style-name="T135"> </text:span><text:span text:style-name="T35">–</text:span><text:span text:style-name="T211"> </text:span><text:span text:style-name="T1">w</text:span><text:span text:style-name="T135"> </text:span><text:span text:style-name="T1">związku</text:span><text:span text:style-name="T135"> </text:span><text:span text:style-name="T1">z</text:span><text:span text:style-name="T142"> </text:span><text:span text:style-name="T1">wykonywaniem</text:span><text:span text:style-name="T135"> </text:span><text:span text:style-name="T1">przeze</text:span><text:span text:style-name="T135"> </text:span><text:span text:style-name="T1">mnie</text:span><text:span text:style-name="T142"> </text:span><text:span text:style-name="T1">prac</text:span><text:span text:style-name="T135"> </text:span><text:span text:style-name="T80">w zakresie udzielonego </text:span><text:span text:style-name="T11">upoważnienia</text:span><text:span text:style-name="T82"> </text:span><text:span text:style-name="T11">do</text:span><text:span text:style-name="T79"> </text:span><text:span text:style-name="T16">p</text:span><text:span text:style-name="T11">rzetwarzania</text:span><text:span text:style-name="T82"> </text:span><text:span text:style-name="T65">danych</text:span><text:span text:style-name="T82"> </text:span><text:span text:style-name="T65">osobowych</text:span><text:span text:style-name="T79"> </text:span><text:span text:style-name="T65">–</text:span><text:span text:style-name="T82"> </text:span><text:span text:style-name="T65">zostałem/łam</text:span><text:span text:style-name="T79"> </text:span><text:span text:style-name="T65">za</text:span><text:span text:style-name="T11">poznany/a</text:span><text:span text:style-name="T149"> </text:span><text:span text:style-name="T65">ze</text:span><text:span text:style-name="T179"> </text:span><text:span text:style-name="T65">stosownymi</text:span><text:span text:style-name="T149"> </text:span><text:span text:style-name="T65">przepisami</text:span><text:span text:style-name="T179"> </text:span><text:span text:style-name="T65">i</text:span><text:span text:style-name="T149"> </text:span><text:span text:style-name="T65">standardami</text:span><text:span text:style-name="T179"> </text:span><text:span text:style-name="T65">ochrony</text:span><text:span text:style-name="T149"> </text:span><text:span text:style-name="T65">danych</text:span><text:span text:style-name="T179"> </text:span><text:span text:style-name="T65">osobowych,</text:span><text:span text:style-name="T112"> </text:span><text:span text:style-name="T71">zobowiązuję</text:span><text:span text:style-name="T34"> </text:span><text:span text:style-name="T71">się</text:span><text:span text:style-name="T78"> </text:span><text:span text:style-name="T71">do</text:span><text:span text:style-name="T78"> </text:span><text:span text:style-name="T71">przestrzegania:</text:span></text:p>
      <text:p text:style-name="P41"/>
      <text:list xml:id="list154507268044767" text:continue-numbering="true" text:style-name="WWNum2">
        <text:list-item>
          <text:p text:style-name="P144"><text:span text:style-name="T65">Przepisów</text:span><text:span text:style-name="T82"> </text:span><text:span text:style-name="T65">o</text:span><text:span text:style-name="T82"> </text:span><text:span text:style-name="T65">ochronie</text:span><text:span text:style-name="T82"> </text:span><text:span text:style-name="T65">danych</text:span><text:span text:style-name="T82"> </text:span><text:span text:style-name="T65">osobowych,</text:span><text:span text:style-name="T82"> </text:span><text:span text:style-name="T65">w</text:span><text:span text:style-name="T82"> </text:span><text:span text:style-name="T65">tym</text:span><text:span text:style-name="T82"> </text:span><text:span text:style-name="T65">Rozporządzenia</text:span><text:span text:style-name="T124"> </text:span><text:span text:style-name="T65">Parlamen</text:span><text:span text:style-name="T71">tu Europejskiego i Rady (UE) 2016/679 z 27 kwietnia 2016 r. w sprawie ochro</text:span><text:span text:style-name="T65">ny</text:span><text:span text:style-name="T108"> </text:span><text:span text:style-name="T65">osób</text:span><text:span text:style-name="T108"> </text:span><text:span text:style-name="T65">fizycznych</text:span><text:span text:style-name="T108"> </text:span><text:span text:style-name="T65">w</text:span><text:span text:style-name="T108"> </text:span><text:span text:style-name="T65">związku</text:span><text:span text:style-name="T108"> </text:span><text:span text:style-name="T65">z</text:span><text:span text:style-name="T108"> </text:span><text:span text:style-name="T65">przetwarzaniem</text:span><text:span text:style-name="T108"> </text:span><text:span text:style-name="T65">danych</text:span><text:span text:style-name="T108"> </text:span><text:span text:style-name="T65">osobowych</text:span><text:span text:style-name="T108"> </text:span><text:span text:style-name="T65">i</text:span><text:span text:style-name="T108"> </text:span><text:span text:style-name="T65">w</text:span><text:span text:style-name="T140"> </text:span><text:span text:style-name="T65">spra</text:span><text:span text:style-name="T11">wie</text:span><text:span text:style-name="T79"> </text:span><text:span text:style-name="T11">swobodnego</text:span><text:span text:style-name="T79"> </text:span><text:span text:style-name="T11">przepływu</text:span><text:span text:style-name="T82"> </text:span><text:span text:style-name="T11">takich</text:span><text:span text:style-name="T79"> </text:span><text:span text:style-name="T11">danych</text:span><text:span text:style-name="T79"> </text:span><text:span text:style-name="T11">oraz</text:span><text:span text:style-name="T82"> </text:span><text:span text:style-name="T11">uchylenia</text:span><text:span text:style-name="T79"> </text:span><text:span text:style-name="T11">dyrektywy</text:span><text:span text:style-name="T82"> </text:span><text:span text:style-name="T11">95/46/</text:span><text:span text:style-name="T65"> </text:span><text:span text:style-name="T1">WE</text:span></text:p>
        </text:list-item>
        <text:list-item>
          <text:p text:style-name="P178"><text:span text:style-name="T213">Polityki</text:span><text:span text:style-name="T214"> </text:span><text:span text:style-name="T213">Bezpieczeństwa</text:span><text:span text:style-name="T215"> </text:span><text:span text:style-name="T213">informacji</text:span><text:span text:style-name="T215"> </text:span><text:span text:style-name="T216">przyjętej przez </text:span><text:span text:style-name="T217">spółdzielnię/</text:span><text:span text:style-name="T218">wspólnotę</text:span></text:p>
        </text:list-item>
        <text:list-item>
          <text:p text:style-name="P179"><text:span text:style-name="T220">Instrukcji</text:span><text:span text:style-name="T221"> </text:span><text:span text:style-name="T220">zarządzania</text:span><text:span text:style-name="T219"> </text:span><text:span text:style-name="T220">systemem</text:span><text:span text:style-name="T219"> </text:span><text:span text:style-name="T220">Informatycznym </text:span><text:span text:style-name="T216">przyjętej przez </text:span><text:span text:style-name="T217">spółdzielnię/</text:span><text:span text:style-name="T218">wspólnotę</text:span></text:p>
        </text:list-item>
      </text:list>
      <text:p text:style-name="P27"/>
      <text:p text:style-name="P28"/>
      <text:p text:style-name="P29"><text:span text:style-name="T222"><text:s/>data i podpis osoby upoważnione</text:span><text:span text:style-name="T223">j</text:span></text:p>
      <text:p text:style-name="P52"/>
      <text:p text:style-name="P52"/>
      <text:p text:style-name="P52"/>
      <text:p text:style-name="P52"><text:s text:c="11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2"><text:soft-page-break/><text:span text:style-name="T224">Zał. 3</text:span><text:span text:style-name="T1"><text:tab/><text:tab/><text:tab/><text:tab/><text:tab/><text:tab/><text:tab/></text:span><text:span text:style-name="T226">………..</text:span><text:span text:style-name="T225">, dn</text:span><text:span text:style-name="T227">.</text:span></text:p>
      <text:p text:style-name="P46">Administrator Danych RODO</text:p>
      <text:p text:style-name="P218"><text:span text:style-name="T315">………………………………..</text:span></text:p>
      <text:p text:style-name="P218"><text:span text:style-name="T315">………………………………….</text:span><text:span text:style-name="T316"> </text:span></text:p>
      <text:p text:style-name="P30"/>
      <text:p text:style-name="P82"><text:span text:style-name="T43">Prezes</text:span><text:span text:style-name="T228"> </text:span><text:span text:style-name="T43">Urzędu</text:span><text:span text:style-name="T228"> </text:span><text:span text:style-name="T43">Ochrony</text:span><text:span text:style-name="T212"> </text:span><text:span text:style-name="T43">Danych</text:span><text:span text:style-name="T228"> </text:span><text:span text:style-name="T43">Osobowych</text:span></text:p>
      <text:p text:style-name="P4"/>
      <text:h text:style-name="P12" text:outline-level="2"><text:span text:style-name="T35">ZGŁOSZENIE</text:span><text:span text:style-name="T95"> </text:span><text:span text:style-name="T35">INCYDENTU</text:span><text:span text:style-name="T95"> </text:span><text:span text:style-name="T35">NARUSZENIA</text:span><text:span text:style-name="T229"> </text:span><text:span text:style-name="T35">OCHRONY</text:span><text:span text:style-name="T8"> </text:span><text:span text:style-name="T35">DANYCH</text:span><text:span text:style-name="T19"> </text:span><text:span text:style-name="T35">OSOBOWYCH</text:span></text:h>
      <text:p text:style-name="P101"><text:span text:style-name="T65">Działając</text:span><text:span text:style-name="T230"> </text:span><text:span text:style-name="T65">na</text:span><text:span text:style-name="T231"> </text:span><text:span text:style-name="T65">podstawie</text:span><text:span text:style-name="T230"> </text:span><text:span text:style-name="T65">art.</text:span><text:span text:style-name="T231"> </text:span><text:span text:style-name="T65">33</text:span><text:span text:style-name="T230"> </text:span><text:span text:style-name="T65">rozporządzenia</text:span><text:span text:style-name="T231"> </text:span><text:span text:style-name="T65">Parlamentu</text:span><text:span text:style-name="T230"> </text:span><text:span text:style-name="T65">Europejskiego</text:span><text:span text:style-name="T114"> </text:span><text:span text:style-name="T65">i Rady (UE) 2016/679 z 27 kwietnia 2016 r. w sprawie ochrony osób fizycznych</text:span><text:span text:style-name="T112"> </text:span><text:span text:style-name="T65">w</text:span><text:span text:style-name="T98"> </text:span><text:span text:style-name="T65">związku</text:span><text:span text:style-name="T102"> </text:span><text:span text:style-name="T65">z</text:span><text:span text:style-name="T102"> </text:span><text:span text:style-name="T65">przetwarzaniem</text:span><text:span text:style-name="T102"> </text:span><text:span text:style-name="T65">danych</text:span><text:span text:style-name="T102"> </text:span><text:span text:style-name="T65">osobowych</text:span><text:span text:style-name="T102"> </text:span><text:span text:style-name="T65">i</text:span><text:span text:style-name="T102"> </text:span><text:span text:style-name="T65">w</text:span><text:span text:style-name="T102"> </text:span><text:span text:style-name="T65">sprawie</text:span><text:span text:style-name="T102"> </text:span><text:span text:style-name="T65">swobodnego</text:span><text:span text:style-name="T102"> </text:span><text:span text:style-name="T65">prze</text:span><text:span text:style-name="T71">pływu</text:span><text:span text:style-name="T134"> </text:span><text:span text:style-name="T71">takich</text:span><text:span text:style-name="T137"> </text:span><text:span text:style-name="T71">danych</text:span><text:span text:style-name="T137"> </text:span><text:span text:style-name="T71">oraz</text:span><text:span text:style-name="T137"> </text:span><text:span text:style-name="T71">uchylenia</text:span><text:span text:style-name="T137"> </text:span><text:span text:style-name="T71">dyrektywy</text:span><text:span text:style-name="T137"> </text:span><text:span text:style-name="T71">95/46/WE</text:span><text:span text:style-name="T137"> </text:span><text:span text:style-name="T71">(ogólne</text:span><text:span text:style-name="T134"> </text:span><text:span text:style-name="T71">rozporządzenie</text:span><text:span text:style-name="T232"> </text:span><text:span text:style-name="T65">o</text:span><text:span text:style-name="T156"> </text:span><text:span text:style-name="T65">ochronie</text:span><text:span text:style-name="T159"> </text:span><text:span text:style-name="T65">danych),</text:span><text:span text:style-name="T159"> </text:span><text:span text:style-name="T65">niniejszym</text:span><text:span text:style-name="T159"> </text:span><text:span text:style-name="T65">zgłaszam</text:span><text:span text:style-name="T156"> </text:span><text:span text:style-name="T65">zajście</text:span><text:span text:style-name="T159"> </text:span><text:span text:style-name="T65">incydentu</text:span><text:span text:style-name="T159"> </text:span><text:span text:style-name="T65">naruszenia</text:span><text:span text:style-name="T159"> </text:span><text:span text:style-name="T65">ochrony</text:span><text:span text:style-name="T112"> </text:span><text:span text:style-name="T1">danych</text:span><text:span text:style-name="T147"> </text:span><text:span text:style-name="T1">osobowych.</text:span></text:p>
      <text:p text:style-name="P10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0"><text:span text:style-name="T277">Dane</text:span><text:span text:style-name="T280"> </text:span><text:span text:style-name="T277">Administratora</text:span><text:span text:style-name="T299"> </text:span><text:span text:style-name="T300">Danych</text:span><text:span text:style-name="T299"> </text:span><text:span text:style-name="T300">Osobowych</text:span></text:p>
          </table:table-cell>
          <table:table-cell table:style-name="Tabela2.B1" office:value-type="string">
            <text:p text:style-name="P83"/>
          </table:table-cell>
        </table:table-row>
        <table:table-row table:style-name="Tabela2.2">
          <table:table-cell table:style-name="Tabela2.A1" office:value-type="string">
            <text:p text:style-name="P91"><text:span text:style-name="T300">Miejsce</text:span><text:span text:style-name="T301"> </text:span><text:span text:style-name="T300">i</text:span><text:span text:style-name="T302"> </text:span><text:span text:style-name="T300">dzień</text:span><text:span text:style-name="T302"> </text:span><text:span text:style-name="T300">naruszenia</text:span></text:p>
          </table:table-cell>
          <table:table-cell table:style-name="Tabela2.B2" office:value-type="string">
            <text:p text:style-name="P83"/>
          </table:table-cell>
        </table:table-row>
        <table:table-row table:style-name="Tabela2.3">
          <table:table-cell table:style-name="Tabela2.A1" office:value-type="string">
            <text:p text:style-name="P92"><text:span text:style-name="T300">Kategoria</text:span><text:span text:style-name="T303"> </text:span><text:span text:style-name="T300">i</text:span><text:span text:style-name="T303"> </text:span><text:span text:style-name="T300">przybliżona</text:span><text:span text:style-name="T303"> </text:span><text:span text:style-name="T300">liczba</text:span><text:span text:style-name="T304"> </text:span><text:span text:style-name="T300">osób,</text:span><text:span text:style-name="T303"> </text:span><text:span text:style-name="T300">których</text:span><text:span text:style-name="T303"> </text:span><text:span text:style-name="T300">dane</text:span><text:span text:style-name="T305"> </text:span><text:span text:style-name="T300">dotyczą</text:span></text:p>
          </table:table-cell>
          <table:table-cell table:style-name="Tabela2.B3" office:value-type="string">
            <text:p text:style-name="P83"/>
          </table:table-cell>
        </table:table-row>
        <table:table-row table:style-name="Tabela2.3">
          <table:table-cell table:style-name="Tabela2.A1" office:value-type="string">
            <text:p text:style-name="P93"><text:span text:style-name="T300">Kategorie</text:span><text:span text:style-name="T303"> </text:span><text:span text:style-name="T300">i</text:span><text:span text:style-name="T303"> </text:span><text:span text:style-name="T300">przybliżona</text:span><text:span text:style-name="T304"> </text:span><text:span text:style-name="T300">liczba</text:span><text:span text:style-name="T303"> </text:span><text:span text:style-name="T300">wpisów</text:span><text:span text:style-name="T304"> </text:span><text:span text:style-name="T300">danych</text:span><text:span text:style-name="T303"> </text:span><text:span text:style-name="T300">osobowych,</text:span><text:span text:style-name="T299"> </text:span><text:span text:style-name="T300">których</text:span><text:span text:style-name="T306"> </text:span><text:span text:style-name="T300">dotyczy</text:span><text:span text:style-name="T306"> </text:span><text:span text:style-name="T300">naruszenie</text:span></text:p>
          </table:table-cell>
          <table:table-cell table:style-name="Tabela2.B4" office:value-type="string">
            <text:p text:style-name="P83"/>
          </table:table-cell>
        </table:table-row>
        <table:table-row table:style-name="Tabela2.2">
          <table:table-cell table:style-name="Tabela2.A1" office:value-type="string">
            <text:p text:style-name="P91"><text:span text:style-name="T300">Opis</text:span><text:span text:style-name="T302"> </text:span><text:span text:style-name="T300">charakteru</text:span><text:span text:style-name="T302"> </text:span><text:span text:style-name="T300">naruszenia</text:span><text:span text:style-name="T302"> </text:span><text:span text:style-name="T300">ochrony</text:span><text:span text:style-name="T302"> </text:span><text:span text:style-name="T300">danych</text:span></text:p>
          </table:table-cell>
          <table:table-cell table:style-name="Tabela2.B5" office:value-type="string">
            <text:p text:style-name="P83"/>
          </table:table-cell>
        </table:table-row>
        <table:table-row table:style-name="Tabela2.2">
          <table:table-cell table:style-name="Tabela2.A1" office:value-type="string">
            <text:p text:style-name="P91"><text:span text:style-name="T277">Możliwe</text:span><text:span text:style-name="T280"> </text:span><text:span text:style-name="T277">konsekwencje</text:span><text:span text:style-name="T280"> </text:span><text:span text:style-name="T277">naruszenia</text:span><text:span text:style-name="T280"> </text:span><text:span text:style-name="T300">ochrony</text:span><text:span text:style-name="T280"> </text:span><text:span text:style-name="T300">danych</text:span></text:p>
          </table:table-cell>
          <table:table-cell table:style-name="Tabela2.B6" office:value-type="string">
            <text:p text:style-name="P83"/>
          </table:table-cell>
        </table:table-row>
        <table:table-row table:style-name="Tabela2.7">
          <table:table-cell table:style-name="Tabela2.A1" office:value-type="string">
            <text:p text:style-name="P94"><text:span text:style-name="T300">Środki zastosowane w celu zminimalizowania</text:span><text:span text:style-name="T274"> </text:span><text:span text:style-name="T277">ewentualnych</text:span><text:span text:style-name="T280"> </text:span><text:span text:style-name="T277">negatywnych</text:span><text:span text:style-name="T280"> </text:span><text:span text:style-name="T300">skutków</text:span><text:span text:style-name="T280"> </text:span><text:span text:style-name="T300">naruszenia</text:span><text:span text:style-name="T305"> </text:span><text:span text:style-name="T300">ochrony</text:span><text:span text:style-name="T299"> </text:span><text:span text:style-name="T300">danych</text:span></text:p>
          </table:table-cell>
          <table:table-cell table:style-name="Tabela2.B7" office:value-type="string">
            <text:p text:style-name="P83"/>
          </table:table-cell>
        </table:table-row>
      </table:table>
      <text:p text:style-name="P5"/>
      <text:p text:style-name="P59"><text:span text:style-name="T65">podpis</text:span><text:span text:style-name="T124"> </text:span><text:span text:style-name="T65">osoby</text:span><text:span text:style-name="T124"> </text:span><text:span text:style-name="T65">uprawnionej</text:span></text:p>
      <text:p text:style-name="P57"><text:span text:style-name="T3">do</text:span><text:span text:style-name="T9"> </text:span><text:span text:style-name="T3">reprezentowania</text:span><text:span text:style-name="T9"> </text:span><text:span text:style-name="T11">Administratora</text:span><text:span text:style-name="T33"> </text:span><text:span text:style-name="T11">Danych</text:span></text:p>
      <text:p text:style-name="P58"/>
      <text:p text:style-name="P58"/>
      <text:p text:style-name="P58"/>
      <text:p text:style-name="P58"/>
      <text:p text:style-name="P55"/>
      <text:p text:style-name="P68"/>
      <text:p text:style-name="P68"/>
      <text:p text:style-name="P68"><text:soft-page-break/>Zał. 4</text:p>
      <text:p text:style-name="P69"/>
      <text:p text:style-name="P71"><text:span text:style-name="T322">INSTRUKCJA </text:span><text:bookmark-start text:name="OLE_LINK1"/><text:bookmark-start text:name="OLE_LINK2"/><text:span text:style-name="T322">ZARZĄDZANIA SYSTEMEM INFORMATYCZNYM </text:span><text:bookmark-end text:name="OLE_LINK1"/><text:bookmark-end text:name="OLE_LINK2"/></text:p>
      <text:p text:style-name="P56">służącym do przetwarzania danych osobowych</text:p>
      <text:p text:style-name="P107">w </text:p>
      <text:p text:style-name="P111"><text:span text:style-name="T239">………………………</text:span></text:p>
      <text:p text:style-name="P111"><text:span text:style-name="T239">……………………..</text:span></text:p>
      <text:p text:style-name="P23"/>
      <text:p text:style-name="P16"><text:span text:style-name="T323">1. PODSTAWA PRAWNA</text:span><text:span text:style-name="T325"> </text:span></text:p>
      <text:p text:style-name="P72"><text:span text:style-name="T328">Niniejsza </text:span><text:span text:style-name="T324">INSTRUKCJA ZARZĄDZANIA SYSTEMEM INFORMATYCZNYM</text:span><text:span text:style-name="T250"> służącym do przetwarzania danych osobowych w </text:span><text:span text:style-name="T240">Spółdzielni</text:span><text:span text:style-name="T242"> </text:span><text:span text:style-name="T240">Mieszkaniowej/</text:span><text:span text:style-name="T241">Wspólnoty Mieszkaniowej ………..</text:span><text:span text:style-name="T250">, zwana dalej „Instrukcją”, stanowi wykonanie obowiązku</text:span><text:span text:style-name="T328">, o którym mowa w § 5 rozporządzenia Ministra Spraw Wewnętrznych i Administracji </text:span><text:span text:style-name="T325">z dnia 29 kwietnia 2004 r. w sprawie dokumentacji przetwarzania danych osobowych oraz warunków technicznych i organizacyjnych, jakim powinny odpowiadać urządzenia i systemy informatyczne służące do przetwarzania danych osobowych (Dz. U. z 2004 r. Nr 100, poz. 1024).</text:span></text:p>
      <text:p text:style-name="P70">2.</text:p>
      <text:p text:style-name="P70">ZAKRES ZASTOSOWANIA</text:p>
      <text:p text:style-name="P108">Instrukcja określa zasady zarządzania Systemem Informatycznym służącym do przetwarzania danych osobowych. <text:span text:style-name="T330">Administrator Danych Osobowych może wyznaczyć pracownika lub inna osobę do wykonywania <text:s/>jego obowiązków w zakresie <text:s/>zarządzania Systemem Informatycznym.</text:span></text:p>
      <text:p text:style-name="P26">3.</text:p>
      <text:p text:style-name="P26">REJESTROWANIE I WYREJESTROWANIE UŻYTKOWNIKA – NADAWANIE UPRAWNIEŃ</text:p>
      <text:list xml:id="list3362371691" text:style-name="WWNum12">
        <text:list-item>
          <text:p text:style-name="P207"><text:span text:style-name="T325">Użytkownikiem Systemu Informatycznego, mającym dostęp do danych osobowych (osobą upoważnioną) może być osoba, której nadano upoważnienie do przetwarzania danych osobowych zgodnie ze wzorem stanowiącym </text:span><text:span text:style-name="T329">załącznik nr 2 </text:span><text:span text:style-name="T325">do Polityki </text:span><text:span text:style-name="T326">B</text:span><text:span text:style-name="T325">ezpieczeństwa </text:span><text:span text:style-name="T326">Informacji.</text:span></text:p>
        </text:list-item>
      </text:list>
      <text:p text:style-name="P109"><text:soft-page-break/>4.</text:p>
      <text:p text:style-name="P109">SPOSÓB UWIERZYTELNIANIA UŻYTKOWNIKA I ZASADY KORZYSTANIA Z HASEŁ</text:p>
      <text:list xml:id="list154506763638453" text:continue-list="list725882829" text:style-name="WWNum7">
        <text:list-header>
          <text:p text:style-name="P208"><text:span text:style-name="T331">1. </text:span>Każdorazowe uwierzytelnienie użytkownika w systemie informatycznym następuje po podaniu identyfikatora i hasła. </text:p>
          <text:p text:style-name="P208"><text:span text:style-name="T331">2. </text:span><text:span text:style-name="T268">W </text:span><text:span text:style-name="T240">Spółdzielni/</text:span><text:span text:style-name="T241">Wspólnocie</text:span><text:span text:style-name="T268"> obowiązują następujące zasady korzystania z haseł:</text:span></text:p>
        </text:list-header>
      </text:list>
      <text:list xml:id="list154507969182535" text:continue-list="list1743643703" text:style-name="WWNum5">
        <text:list-header>
          <text:p text:style-name="P210"><text:span text:style-name="T331">a. Hasło s</text:span>kłada się z co najmniej <text:span text:style-name="T331">z</text:span> 8 znaków,</text:p>
          <text:p text:style-name="P210"><text:span text:style-name="T331">b. </text:span>Hasło musi zawierać co najmniej jedną małą literę, jedną wielką literę, jedną cyfrę oraz znaki specjalne,</text:p>
          <text:p text:style-name="P210"><text:span text:style-name="T331">c. </text:span>Co 30 dni hasło musi zostać zmienione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1"><text:span text:style-name="T331">3. </text:span>Prawidłowe wykonywanie obowiązków związanych z korzystaniem przez użytkowników z haseł <text:s/>nadzoruje <text:span text:style-name="T331">administrator danych</text:span>. Nadzór ten w szczególności polega na okresowym monitorowaniu funkcjonowania mechanizmu uwierzytelniania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54506851824218" text:continue-list="list327549018" text:style-name="WWNum4">
        <text:list-header>
          <text:p text:style-name="P198">5. </text:p>
          <text:p text:style-name="P199">PROCEDURY ROZPOCZĘCIA, ZAWIESZENIA I ZAKOŃCZENIA PRACY</text:p>
        </text:list-header>
      </text:list>
      <text:list xml:id="list154507293687955" text:continue-list="list154506635647879" text:style-name="WWNum8">
        <text:list-item>
          <text:p text:style-name="P122">Przed przystąpieniem do pracy w systemie informatycznym użytkownik zobowiązany jest sprawdzić urządzenie komputerowe i stanowisko pracy ze zwróceniem uwagi, czy nie zaszły okoliczności wskazujące na naruszenie ochrony danych osobowych. </text:p>
        </text:list-item>
        <text:list-item>
          <text:p text:style-name="P122">Użytkownik rozpoczyna pracę w systemie informatycznym od następujących czynności:</text:p>
        </text:list-item>
      </text:list>
      <text:list xml:id="list154506481477787" text:continue-list="list154506345348922" text:style-name="WWNum6">
        <text:list-header>
          <text:p text:style-name="P212"><text:span text:style-name="T335">1.</text:span>Włączenia komputera,</text:p>
          <text:p text:style-name="P212"><text:span text:style-name="T335">2.</text:span>Uwierzytelnienia się (logowania) w systemie informatycznym za pomocą swojego identyfikatora i hasła,</text:p>
          <text:p text:style-name="P212"><text:span text:style-name="T335">3.</text:span>Uwierzytelnienia się (logowania) w ramach bazy danych.</text:p>
        </text:list-header>
      </text:list>
      <text:list xml:id="list154507194042652" text:continue-list="list154507293687955" text:style-name="WWNum8">
        <text:list-item>
          <text:p text:style-name="P122">Niedopuszczalne jest logowanie się z wykorzystaniem identyfikatora i hasła innego użytkownika. </text:p>
        </text:list-item>
        <text:list-item>
          <text:p text:style-name="P122"><text:soft-page-break/>Przy opuszczaniu stanowiska pracy na odległość uniemożliwiającą jego obserwację należy uniemożliwić osobom nieuprawnionym dostęp do Systemu Informatycznego, np. poprzez zastosowanie wygaszacza ekranu wymagającego podania hasła lub poprzez wylogowanie się z Systemu.</text:p>
        </text:list-item>
        <text:list-item>
          <text:p text:style-name="P122">Zakończenie przez użytkownika pracy w systemie informatycznym następuje po wylogowaniu się z Systemu. Po zakończeniu pracy użytkownik zobowiązany jest zabezpieczyć swoje stanowisko pracy, w szczególności informatyczne nośniki danych, dokumenty i wydruki zawierające dane osobowe, przed dostępem osób nieupoważnionych oraz wyłączyć komputer, bądź pozamykać wszystkie otwarte bazy danych, pliki i aplikacje.</text:p>
        </text:list-item>
      </text:list>
      <text:list xml:id="list154507102629123" text:continue-list="list154506851824218" text:style-name="WWNum4">
        <text:list-header>
          <text:p text:style-name="P198">6. </text:p>
          <text:p text:style-name="P199">PROCEDURA TWORZENIA KOPII ZAPASOWYCH ZBIORÓW DANYCH ORAZ PROGRAMÓW I NARZĘDZI PROGRAMOWYCH SŁUŻĄCYCH DO ICH PRZETWARZANIA </text:p>
        </text:list-header>
      </text:list>
      <text:list xml:id="list3025067363" text:style-name="WWNum10">
        <text:list-header>
          <text:p text:style-name="P187"><text:span text:style-name="T332">1. </text:span>Administrator danych odpowiada za okresowe wykonanie kopii bezpieczeństwa danych gromadzonych w Systemie Informatycznym, przy pomocy przewidzianych przez System Informatyczny narzędzi.</text:p>
        </text:list-header>
      </text:list>
      <text:list xml:id="list154507637551801" text:continue-list="list154507102629123" text:style-name="WWNum4">
        <text:list-header>
          <text:p text:style-name="P198">7. </text:p>
          <text:p text:style-name="P199">SPOSÓB I CZAS PRZECHOWYWANIA NOŚNIKÓW INFORMACJI, W TYM KOPII INFORMATYCZNYCH ORAZ WYDRUKÓW</text:p>
        </text:list-header>
      </text:list>
      <text:list xml:id="list1296255961" text:style-name="WWNum14">
        <text:list-header>
          <text:p text:style-name="P188"><text:span text:style-name="T332">1. </text:span>Za zewnętrzne nośniki danych uważa się:</text:p>
        </text:list-header>
      </text:list>
      <text:list xml:id="list270778226" text:style-name="WWNum13">
        <text:list-item>
          <text:p text:style-name="P213">dyskietki, dyskietki zip;</text:p>
        </text:list-item>
        <text:list-item>
          <text:p text:style-name="P213">dyski CD-R, CD-RW, DVD-R, DVD-RW itp.;</text:p>
        </text:list-item>
        <text:list-item>
          <text:p text:style-name="P213">twarde dyski wymienne;</text:p>
        </text:list-item>
        <text:list-item>
          <text:p text:style-name="P213">taśmy magnetyczne;</text:p>
        </text:list-item>
        <text:list-item>
          <text:p text:style-name="P213">komputery przenośne;</text:p>
        </text:list-item>
        <text:list-item>
          <text:p text:style-name="P213">inne nośniki, służące do przechowywania danych i mogące być przenoszone niezależnie od sprzętu komputerowego.</text:p>
        </text:list-item>
      </text:list>
      <text:list xml:id="list154508063460687" text:continue-list="list1296255961" text:style-name="WWNum14">
        <text:list-header>
          <text:p text:style-name="P188"><text:soft-page-break/><text:span text:style-name="T332">2. </text:span>Nieupoważnieni pracownicy nie mogą wykonywać kopii baz (zbiorów) danych oraz zapisywać – na informatycznych nośnikach danych – danych osobowych, w szczególności dokonywać kopii zapasowej całych zbiorów danych.</text:p>
          <text:p text:style-name="P188"><text:span text:style-name="T332">3. </text:span>Dane osobowe w postaci elektronicznej, za wyjątkiem kopii bezpieczeństwa, mogą być wynoszone poza obszar przetwarzania danych osobowych określony w Polityce Bezpieczeństwa tylko w przypadku zapisania ich na przeznaczonym do tego komputerze przenośnym i przez upoważnionych do tego pracowników lub współpracowników.</text:p>
          <text:p text:style-name="P188"><text:span text:style-name="T332">4. </text:span>Wymienne elektroniczne nośniki informacji zawierające dane osobowe są przechowywane w pomieszczeniach stanowiących obszar przetwarzania danych osobowych. </text:p>
          <text:p text:style-name="P188"><text:span text:style-name="T332">5. </text:span>Po zakończeniu pracy przez użytkowników Systemu Informatycznego wymienne elektroniczne nośniki informacji zawierające dane osobowe są przechowywane w zamykanych szafach biurowych lub kasetkach.</text:p>
          <text:p text:style-name="P188"><text:span text:style-name="T332">6. </text:span>Urządzenia, dyski lub inne informatyczne nośniki zawierające dane osobowe, przeznaczone do likwidacji, są pozbawiane przez administratora danych zapisu tych danych, a w przypadku, gdy nie jest to możliwe, są uszkadzane w sposób uniemożliwiający ich odczytanie.</text:p>
          <text:p text:style-name="P188"><text:span text:style-name="T332">7. </text:span>Urządzenia, dyski lub inne informatyczne nośniki zawierające dane osobowe przeznaczone do naprawy są pozbawiane przez administratora danych zapisu tych danych. </text:p>
          <text:p text:style-name="P188"><text:span text:style-name="T332">8. </text:span>Fizycznej likwidacji zniszczonych lub niepotrzebnych informatycznych nośników danych z danymi osobowymi należy dokonywać w sposób uniemożliwiający odczyt danych osobowych.</text:p>
          <text:p text:style-name="P188"><text:span text:style-name="T332">9. </text:span>Dopuszczalne jest zlecenie/powierzenie niszczenia wszelkich nośników danych osobowych wyspecjalizowanym podmiotom zewnętrznym. Podstawą przekazania danych do zniszczenia innemu podmiotowi powinna być w każdym przypadku umowa zawarta na piśmie.</text:p>
          <text:p text:style-name="P188"><text:span text:style-name="T332">10. </text:span>Dostęp do wydruków z Systemu Informatycznego zawierających dane osobowe mają wyłącznie osoby do tego upoważnione.</text:p>
          <text:p text:style-name="P188"><text:soft-page-break/><text:span text:style-name="T332">11. </text:span>Wydruki są przechowywane w miejscu uniemożliwiającym bezpośredni do nich dostęp osobom niepowołanym.</text:p>
          <text:p text:style-name="P192">8.</text:p>
          <text:p text:style-name="P193">PROCEDURA I SPOSÓB ZABEZPIECZENIA PRZED OPROGRAMOWANIEM, KTÓREGO CELEM JEST NIEUPRAWNIONY DOSTĘP DO ZASOBÓW SYSTEMU INFORMATYCZNEGO </text:p>
        </text:list-header>
      </text:list>
      <text:list xml:id="list154507415538811" text:continue-list="list632954881" text:style-name="WWNum9">
        <text:list-item>
          <text:p text:style-name="P209"/>
        </text:list-item>
      </text:list>
      <text:list xml:id="list1791443854" text:style-name="WWNum15">
        <text:list-header>
          <text:p text:style-name="P189"><text:span text:style-name="T332">1. </text:span>Na wszystkich komputerach (w tym także komputerach przenośnych) oraz serwerach zostało zainstalowane oprogramowanie antywirusowe oraz oprogramowanie zapobiegające nieuprawnionemu dostępowi do Systemu Informatycznego.</text:p>
          <text:p text:style-name="P189"><text:span text:style-name="T332">2. </text:span>W przypadku stwierdzenia wystąpienia wirusa administrator danych zobowiązany jest do podjęcia działań zmierzających do wykrycia źródła pojawienia się wirusa w Systemie Informatycznym, jego wyeliminowania, a jeśli jest to niemożliwe – do usunięcia zainfekowanego pliku.</text:p>
          <text:p text:style-name="P189"><text:span text:style-name="T332">3. </text:span>W przypadku stwierdzenia nieprawidłowości działania Systemu Informatycznego administrator danych zobowiązany jest do niezwłocznego podjęcia czynności, związanych z usunięciem awarii.</text:p>
        </text:list-header>
      </text:list>
      <text:list xml:id="list154506225754224" text:continue-list="list154507637551801" text:style-name="WWNum4">
        <text:list-header>
          <text:h text:style-name="P112" text:outline-level="2">9.</text:h>
          <text:h text:style-name="P113" text:outline-level="2"><text:span text:style-name="T332"><text:s/></text:span>PROCEDURA USUWANIA AWARII SPRZĘTU LUB OPROGRAMOWANIA</text:h>
        </text:list-header>
      </text:list>
      <text:list xml:id="list2154621606" text:style-name="WWNum21">
        <text:list-header>
          <text:p text:style-name="P190"><text:span text:style-name="T332">1. </text:span>W przypadku wystąpienia awarii Systemu Informatycznego pracownik lub współpracownik, który ją stwierdził zobowiązany jest do zgłoszenia faktu wystąpienia awarii administratorowi danych.</text:p>
          <text:p text:style-name="P190"><text:span text:style-name="T332">2. </text:span>Administrator danych zobowiązany jest do niezwłocznego podjęcia czynności zmierzających do usunięcia awarii np. poprzez wezwanie serwisu. </text:p>
          <text:p text:style-name="P194"><text:span text:style-name="T327">3. </text:span><text:span text:style-name="T325">W przypadku stwierdzenia uszkodzenia danych zgromadzonych w Systemie, administrator danych, zobowiązany jest do otworzenia danych z ostatniej posiadanej kopii bezpieczeństwa (backup).</text:span></text:p>
          <text:p text:style-name="P194"><text:span text:style-name="T327">4. </text:span><text:span text:style-name="T325">W przypadku gdy usunięcie awarii wymaga przekazania sprzętu komputerowego na zewnątrz, przed przekazaniem tego sprzętu administrator danych zobowiązany jest do usunięcia z dysków twardych </text:span><text:soft-page-break/><text:span text:style-name="T325">wszystkich danych, po ich uprzednim skopiowaniu na inny nośnik. Jeśli z przyczyn technicznych jest to niemożliwe, </text:span><text:span text:style-name="T333">administrator danych</text:span><text:span text:style-name="T325"> zobowiązany jest uzyskać od serwisanta protokół przyjęcia danych i zobowiązanie do zachowania ich poufności.</text:span></text:p>
        </text:list-header>
      </text:list>
      <text:list xml:id="list154507016284227" text:continue-list="list154506225754224" text:style-name="WWNum4">
        <text:list-header>
          <text:p text:style-name="P220">10. </text:p>
          <text:p text:style-name="P221">SPOSÓB REALIZACJI WYMOGU ZAPISANIA W SYSTEMIE INFORMATYCZNYM INFORMACJI O ODBIORCACH DANYCH</text:p>
        </text:list-header>
      </text:list>
      <text:list xml:id="list2507565372" text:style-name="WWNum17">
        <text:list-header>
          <text:p text:style-name="P223"><text:span text:style-name="T321">1. </text:span>Aktualnie dane osobowe nie są udostępniane innym podmiotom, niż wynika to z przepisów prawa. </text:p>
          <text:p text:style-name="P223"><text:span text:style-name="T321">2. </text:span>W przypadku udostępniania danych osobowych w Systemie Informatycznym możliwe jest sporządzenie i wydrukowanie raportu, zawierającym następujące informacje:</text:p>
        </text:list-header>
      </text:list>
      <text:list xml:id="list4218795481" text:style-name="WWNum16">
        <text:list-item>
          <text:p text:style-name="P214">identyfikatora osoby, której dane dotyczą;</text:p>
        </text:list-item>
        <text:list-item>
          <text:p text:style-name="P214">odbiorcy danych;</text:p>
        </text:list-item>
        <text:list-item>
          <text:p text:style-name="P214">zakresu udostępnienia danych osobowych;</text:p>
        </text:list-item>
        <text:list-item>
          <text:p text:style-name="P214">daty operacji udostępnienia.</text:p>
        </text:list-item>
      </text:list>
      <text:list xml:id="list154506232357234" text:continue-list="list154507016284227" text:style-name="WWNum4">
        <text:list-header>
          <text:h text:style-name="P114" text:outline-level="2">11.</text:h>
          <text:h text:style-name="P113" text:outline-level="2"><text:span text:style-name="T321"><text:s/></text:span>SPOSÓB I CZAS PRZECHOWYWANIA NOŚNIKÓW INFORMACJI, W TYM KOPII INFORMATYCZNYCH ORAZ WYDRUKÓW</text:h>
        </text:list-header>
      </text:list>
      <text:list xml:id="list3995432644" text:style-name="WWNum18">
        <text:list-header>
          <text:p text:style-name="P123"><text:span text:style-name="T321">1. </text:span>Dokumenty papierowe zawierające dane osobowe przechowywane są wyłącznie w specjalnie do tego celu przeznaczonych segregatorach, w szafach zamykanych na klucz.</text:p>
          <text:p text:style-name="P123"><text:span text:style-name="T321">2. </text:span>Nieupoważnieni pracownicy nie mogą wykonywać kopii baz danych oraz zapisywać - na informatycznych nośnikach danych - danych osobowych, w szczególności dokonywać kopii zapasowej całych zbiorów danych.</text:p>
          <text:p text:style-name="P123"><text:span text:style-name="T321">3. </text:span>Fizycznej likwidacji zniszczonych lub niepotrzebnych informatycznych nośników danych z danymi osobowymi należy dokonywać w sposób uniemożliwiający odczyt danych osobowych.</text:p>
          <text:p text:style-name="P123"><text:span text:style-name="T321">4. </text:span>Dopuszczalne jest zlecenie/powierzenie niszczenia wszelkich nośników danych osobowych wyspecjalizowanym podmiotom zewnętrznym. <text:soft-page-break/>Podstawą przekazania danych do zniszczenia innemu podmiotowi powinna być w każdym przypadku umowa zawarta na piśmie.</text:p>
        </text:list-header>
      </text:list>
      <text:list xml:id="list154506821627573" text:continue-list="list154506232357234" text:style-name="WWNum4">
        <text:list-header>
          <text:h text:style-name="P114" text:outline-level="2">12. </text:h>
          <text:h text:style-name="P113" text:outline-level="2">PROCEDURY WYKONYWANIA PRZEGLĄDÓW I KONSERWACJI SYSTEMU INFORMATYCZNEGO ORAZ INFORMATYCZNYCH NOŚNIKÓW DANYCH</text:h>
        </text:list-header>
      </text:list>
      <text:list xml:id="list748495668" text:style-name="WWNum19">
        <text:list-header>
          <text:p text:style-name="P191"><text:span text:style-name="T321">1. </text:span>Przegląd i konserwacja Systemu Informatycznego oraz informatycznych nośników danych zawierających dane osobowe dokonywane są poprzez:</text:p>
        </text:list-header>
      </text:list>
      <text:list xml:id="list3105101264" text:style-name="WWNum20">
        <text:list-header>
          <text:p text:style-name="P195"><text:span text:style-name="T321">a. </text:span>sprawdzanie zgodności danych z dokumentami;</text:p>
          <text:p text:style-name="P195"><text:span text:style-name="T321">b. </text:span>analizę zgłaszanych uwag użytkowników.</text:p>
        </text:list-header>
      </text:list>
      <text:list xml:id="list154506210652071" text:continue-list="list748495668" text:style-name="WWNum19">
        <text:list-header>
          <text:p text:style-name="P191"><text:span text:style-name="T321">2. </text:span>Przeglądu i konserwacji Systemu Informatycznego dokonuje administrator danych. Dopuszczalne jest zlecenie/powierzenie przeglądów i konserwacji zbiorów danych wyspecjalizowanym podmiotom zewnętrznym na podstawie pisemnych umów. </text:p>
          <text:p text:style-name="P191"><text:span text:style-name="T321">3. </text:span>Przekazywane na zewnątrz Informatyczne nośniki danych (komputery, dyski, laptopy), dla celów naprawy czy konserwacji, nie zawierają baz (zbiorów) danych osobowych.</text:p>
        </text:list-header>
      </text:list>
      <text:list xml:id="list154507307842438" text:continue-list="list154506821627573" text:style-name="WWNum4">
        <text:list-header>
          <text:h text:style-name="P114" text:outline-level="2">13. </text:h>
          <text:h text:style-name="P113" text:outline-level="2">ROZPOWSZECHNIANIE I ZARZĄDZANIE DOKUMENTEM</text:h>
        </text:list-header>
      </text:list>
      <text:list xml:id="list49295766" text:style-name="WWNum22">
        <text:list-header>
          <text:p text:style-name="P215"><text:span text:style-name="T321">1. </text:span>Za zarządzanie Instrukcją, w tym jej rozpowszechnianie, aktualizację, utrzymywanie spójności z innymi dokumentami, jest odpowiedzialny administrator danych.</text:p>
          <text:p text:style-name="P216"><text:span text:style-name="T319">2. </text:span><text:span text:style-name="T317">Z treścią niniejszego dokumentu powinn</text:span><text:span text:style-name="T319">y</text:span><text:span text:style-name="T317"> być zapozn</text:span><text:span text:style-name="T319">ane</text:span><text:span text:style-name="T317"> wszystkie osoby upoważnione do przetwarzania danych osobowych.</text:span></text:p>
        </text:list-header>
      </text:list>
      <text:p text:style-name="P110"/>
      <text:p text:style-name="P110"/>
      <text:p text:style-name="P110"/>
      <text:p text:style-name="P110"/>
      <text:p text:style-name="P110"/>
      <text:p text:style-name="P110"/>
      <text:p text:style-name="P54"><text:soft-page-break/><text:span text:style-name="T317">Zał. </text:span><text:span text:style-name="T318">7</text:span></text:p>
      <text:p text:style-name="P47">Administrator Danych RODO</text:p>
      <text:p text:style-name="P219"><text:span text:style-name="T256">………………………………….</text:span></text:p>
      <text:p text:style-name="P219"><text:span text:style-name="T256">………………………………….</text:span><text:span text:style-name="T258"> </text:span></text:p>
      <text:p text:style-name="P74">Załącznik nr …. do Umowy nr …………z dnia …………….</text:p>
      <text:p text:style-name="P49"/>
      <text:p text:style-name="P44"><text:span text:style-name="T205">……….</text:span><text:span text:style-name="T1">, ………………………….. r.</text:span></text:p>
      <text:p text:style-name="P76"/>
      <text:p text:style-name="P78"><text:span text:style-name="T206">Upoważnienie NR</text:span><text:span text:style-name="T1"><text:tab/></text:span></text:p>
      <text:p text:style-name="P64">UPOWAŻNIENIE</text:p>
      <text:p text:style-name="P106">do wykonywania obowiązków w zakresie zarządzania Systemem Informatycznym</text:p>
      <text:p text:style-name="P65"/>
      <text:p text:style-name="P67"><text:span text:style-name="T248">W wykonaniu postanowień</text:span><text:span text:style-name="T249"> rozporządzenia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 U. z 2004 r. Nr 100, poz. 1024).</text:span></text:p>
      <text:p text:style-name="P8">− nadaję upoważnienie Pani/Panu:</text:p>
      <text:p text:style-name="P40"/>
      <text:p text:style-name="P33"><text:span text:style-name="T207">do</text:span><text:span text:style-name="T208"> wykonywania obowiązków w zakresie zarządzania Systemem Informatycznym</text:span><text:span text:style-name="T1">,</text:span></text:p>
      <text:p text:style-name="P32"><text:span text:style-name="T1"><text:s/>tj. uzyskuje Pani/Pan upoważnienie do </text:span><text:span text:style-name="T209">wykonywania obowiązków w zakresie zarządzania Systemem Informatycznym, </text:span><text:span text:style-name="T210">w szczególności ochrony danych informatycznych</text:span><text:span text:style-name="T1"> </text:span><text:span text:style-name="T293">zawartych w następujących zbiorach:</text:span></text:p>
      <text:list xml:id="list154507915381995" text:continue-list="list154506481477787" text:style-name="WWNum6">
        <text:list-header>
          <text:p text:style-name="P131"><text:span text:style-name="T1">zbiór danych Nr 1 – pracowników spółdzielni/</text:span><text:span text:style-name="T253">wspólnoty</text:span><text:span text:style-name="T1"> </text:span><text:span text:style-name="T246">(niepotrzebne skreślić)</text:span></text:p>
          <text:p text:style-name="P131"><text:span text:style-name="T1">zbiór danych Nr 2 – członk</text:span><text:span text:style-name="T123">ów</text:span><text:span text:style-name="T1"> spółdzielni/</text:span><text:span text:style-name="T253">wspólnoty</text:span><text:span text:style-name="T1"> </text:span><text:span text:style-name="T246">(niepotrzebne skreślić)</text:span></text:p>
          <text:p text:style-name="P131"><text:span text:style-name="T1">zbiór danych Nr 3 – właściciel</text:span><text:span text:style-name="T243">i</text:span><text:span text:style-name="T1"> lokali </text:span><text:span text:style-name="T246">(niepotrzebne skreślić)</text:span></text:p>
          <text:p text:style-name="P131"><text:span text:style-name="T244">zbiór danych Nr 4 – najemc</text:span><text:span text:style-name="T245">ów</text:span><text:span text:style-name="T244"> lokali </text:span><text:span text:style-name="T246">(niepotrzebne skreślić)</text:span></text:p>
          <text:p text:style-name="P135"/>
        </text:list-header>
      </text:list>
      <text:p text:style-name="P51">Upoważnienie obowiązuje od dnia <text:s text:c="3"/>……………………… <text:s text:c="3"/>do dnia <text:s/>…………………………</text:p>
      <text:p text:style-name="P49"/>
      <text:p text:style-name="P49">………………………………………………………..</text:p>
      <text:p text:style-name="P35"><text:s text:c="82"/>pieczęć i podpis administratora dany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067cm" fo:margin-top="0.538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Calibri1" style:font-family-complex="Calibri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4cm" fo:margin-right="0cm" fo:line-height="0.429cm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4pt" fo:font-style="normal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 style:text-scale="102%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1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93cm"/>
        </style:list-level-properties>
      </text:list-level-style-number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01cm" fo:margin-left="2.616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01cm" fo:margin-left="3.821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01cm" fo:margin-left="5.02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01cm" fo:margin-left="6.232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01cm" fo:margin-left="7.437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01cm" fo:margin-left="8.643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01cm" fo:margin-left="9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fo:text-indent="-0.37cm" fo:margin-left="0.563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601cm" fo:margin-left="2.083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01cm" fo:margin-left="3.355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01cm" fo:margin-left="4.627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01cm" fo:margin-left="5.898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01cm" fo:margin-left="7.17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01cm" fo:margin-left="8.444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01cm" fo:margin-left="9.7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93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01cm" fo:margin-left="2.616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01cm" fo:margin-left="3.821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01cm" fo:margin-left="5.027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01cm" fo:margin-left="6.23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01cm" fo:margin-left="7.437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01cm" fo:margin-left="8.643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01cm" fo:margin-left="9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93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01cm" fo:margin-left="2.616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01cm" fo:margin-left="3.82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01cm" fo:margin-left="5.02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01cm" fo:margin-left="6.23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01cm" fo:margin-left="7.437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01cm" fo:margin-left="8.643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01cm" fo:margin-left="9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format="" text:start-value="7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2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style:font-name="Aria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09:30:31.108000000</meta:creation-date>
    <dc:date>2025-01-13T15:45:05.703000000</dc:date>
    <meta:editing-duration>PT3H3M34S</meta:editing-duration>
    <meta:editing-cycles>37</meta:editing-cycles>
    <meta:generator>LibreOffice/7.1.4.2$Windows_X86_64 LibreOffice_project/a529a4fab45b75fefc5b6226684193eb000654f6</meta:generator>
    <meta:document-statistic meta:table-count="2" meta:image-count="0" meta:object-count="0" meta:page-count="17" meta:paragraph-count="276" meta:word-count="3512" meta:character-count="28424" meta:non-whitespace-character-count="24942"/>
  </office:meta>
</office:document-meta>
</file>