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6.889cm" fo:margin-left="-0.002cm" fo:margin-top="0cm" fo:margin-bottom="0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5.759cm"/>
    </style:style>
    <style:style style:name="Tabela1.D" style:family="table-column">
      <style:table-column-properties style:column-width="4.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2" fo:font-size="10.5pt" style:font-size-asian="10.5pt" style:font-size-complex="10.5pt"/>
    </style:style>
    <style:style style:name="P2" style:family="paragraph" style:parent-style-name="Standard">
      <style:paragraph-properties fo:orphans="0" fo:widows="0"/>
      <style:text-properties style:font-name="Arial2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3893d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Arial2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Arial2" fo:font-size="10.5pt" style:font-size-asian="10.5pt" style:font-size-complex="10.5pt"/>
    </style:style>
    <style:style style:name="T1" style:family="text">
      <style:text-properties fo:color="#000000" loext:opacity="100%" style:text-scale="105%"/>
    </style:style>
    <style:style style:name="T2" style:family="text">
      <style:text-properties fo:color="#000000" loext:opacity="100%" officeooo:rsid="0013893d" style:text-scale="105%"/>
    </style:style>
    <style:style style:name="T3" style:family="text">
      <style:text-properties fo:color="#000000" loext:opacity="100%" fo:letter-spacing="0.03cm" style:text-scale="105%"/>
    </style:style>
    <style:style style:name="T4" style:family="text">
      <style:text-properties fo:color="#000000" loext:opacity="100%" fo:letter-spacing="-0.18cm" style:text-scale="105%"/>
    </style:style>
    <style:style style:name="T5" style:family="text">
      <style:text-properties fo:color="#000000" loext:opacity="100%" style:text-scale="101%"/>
    </style:style>
    <style:style style:name="T6" style:family="text">
      <style:text-properties fo:color="#000000" loext:opacity="100%" officeooo:rsid="001af0a8" style:font-name-asian="Trebuchet MS1" style:font-name-complex="Times New Roman"/>
    </style:style>
    <style:style style:name="T7" style:family="text">
      <style:text-properties fo:color="#000000" loext:opacity="100%" officeooo:rsid="00145c51" style:font-name-asian="Trebuchet MS1" style:font-name-complex="Times New Roman"/>
    </style:style>
    <style:style style:name="T8" style:family="text">
      <style:text-properties fo:color="#000000" loext:opacity="100%" style:font-name-complex="Times New Roman"/>
    </style:style>
    <style:style style:name="T9" style:family="text">
      <style:text-properties fo:color="#000000" loext:opacity="100%" officeooo:rsid="001af0a8" style:font-name-complex="Times New Roman"/>
    </style:style>
    <style:style style:name="T10" style:family="text">
      <style:text-properties fo:color="#000000" loext:opacity="100%" officeooo:rsid="0013893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am, że zapoznałem/zapoznałam się z <text:span text:style-name="T1">POLITYK</text:span><text:span text:style-name="T2">Ą</text:span><text:span text:style-name="T3"> </text:span><text:span text:style-name="T1">BEZPIECZEŃSTWA</text:span><text:span text:style-name="T4"> </text:span><text:span text:style-name="T1">INFORMACJI </text:span><text:span text:style-name="T5">w </text:span><text:span text:style-name="T6">Spółdzielni</text:span><text:span text:style-name="T8"> </text:span><text:span text:style-name="T6">Mieszkaniowej/</text:span><text:span text:style-name="T7">Wspólnoty Mieszkaniowej </text:span><text:span text:style-name="T10">wraz z załącznikam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isko</text:p>
          </table:table-cell>
          <table:table-cell table:style-name="Tabela1.A1" office:value-type="string">
            <text:p text:style-name="P4">Imię</text:p>
          </table:table-cell>
          <table:table-cell table:style-name="Tabela1.D1" office:value-type="string">
            <text:p text:style-name="P4">podpis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3T15:19:00.151000000</dc:date>
    <meta:editing-duration>PT3M48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34" meta:word-count="48" meta:character-count="220" meta:non-whitespace-character-count="206"/>
  </office:meta>
</office:document-meta>
</file>