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10.5pt" officeooo:paragraph-rsid="000d4ab4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d4ab4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d4ab4"/>
    </style:style>
    <style:style style:name="T1" style:family="text">
      <style:text-properties officeooo:rsid="000d4db6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d4db6"/>
    </style:style>
    <style:style style:name="T5" style:family="text">
      <style:text-properties fo:font-variant="normal" fo:text-transform="none" fo:color="#000000" loext:opacity="100%" fo:letter-spacing="normal" fo:language="pl" fo:country="PL" fo:font-style="normal" fo:font-weight="normal" officeooo:rsid="001af0a8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loext:opacity="100%" fo:letter-spacing="normal" fo:language="pl" fo:country="PL" fo:font-style="normal" fo:font-weight="normal" officeooo:rsid="000c8c7f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loext:opacity="100%" fo:letter-spacing="normal" fo:language="pl" fo:country="PL" fo:font-style="normal" fo:font-weight="normal" officeooo:rsid="000f558b" fo:background-color="#ffffff" loext:char-shading-value="0" style:font-name-asian="Trebuchet MS" style:language-asian="pl" style:country-asian="P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af0a8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c8c7f" fo:background-color="#ffffff" loext:char-shading-value="0" style:font-name-asian="Trebuchet MS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73f1f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scale="95%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73f1f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56e8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f558b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23ed6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 style:text-scale="95%"/>
    </style:style>
    <style:style style:name="T15" style:family="text">
      <style:text-properties officeooo:rsid="00204d0e"/>
    </style:style>
    <style:style style:name="T16" style:family="text">
      <style:text-properties officeooo:rsid="000c9d31"/>
    </style:style>
    <style:style style:name="T17" style:family="text">
      <style:text-properties officeooo:rsid="0009bd42"/>
    </style:style>
    <style:style style:name="T18" style:family="text">
      <style:text-properties officeooo:rsid="00068e44"/>
    </style:style>
    <style:style style:name="T19" style:family="text">
      <style:text-properties officeooo:rsid="002333c2"/>
    </style:style>
    <style:style style:name="T20" style:family="text">
      <style:text-properties fo:color="#355269" loext:opacity="100%" style:font-name="Arial" fo:font-size="10.5pt" fo:font-weight="bold" style:font-size-asian="10.5pt" style:font-weight-asian="bold" style:font-size-complex="10.5pt" style:font-weight-complex="bold" loext:padding="0cm" loext:border="none"/>
    </style:style>
    <style:style style:name="T21" style:family="text">
      <style:text-properties fo:color="#355269" loext:opacity="100%" style:font-name="Arial" fo:font-size="10.5pt" fo:font-weight="bold" officeooo:rsid="000d4ab4" style:font-size-asian="10.5pt" style:font-weight-asian="bold" style:font-size-complex="10.5pt" style:font-weight-complex="bold" loext:padding="0cm" loext:border="none"/>
    </style:style>
    <style:style style:name="T22" style:family="text">
      <style:text-properties fo:color="#355269" loext:opacity="100%" style:font-name="Arial" fo:font-size="10.5pt" fo:font-weight="bold" officeooo:rsid="000f558b" style:font-size-asian="10.5pt" style:font-weight-asian="bold" style:font-size-complex="10.5pt" style:font-weight-complex="bold" loext:padding="0cm" loext:border="none"/>
    </style:style>
    <style:style style:name="T23" style:family="text">
      <style:text-properties officeooo:rsid="000f55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0">KLAUZULA INFORMACYJNA </text:span></text:span></text:p>
      <text:p text:style-name="P2"><text:span text:style-name="Strong_20_Emphasis"><text:span text:style-name="T20">DLA </text:span></text:span><text:span text:style-name="Strong_20_Emphasis"><text:span text:style-name="T21">UŻTKOWNIKÓW SYSTEMU ELEKTRONICZNEGO BIURA OBSŁUGI KLIENTA (eBOK) </text:span></text:span></text:p>
      <text:p text:style-name="P2"><text:span text:style-name="Strong_20_Emphasis"><text:span text:style-name="T21">w</text:span></text:span></text:p>
      <text:p text:style-name="P2"><text:span text:style-name="Strong_20_Emphasis"><text:span text:style-name="T21">SM/</text:span></text:span><text:span text:style-name="Strong_20_Emphasis"><text:span text:style-name="T22">WM</text:span></text:span></text:p>
      <text:p text:style-name="P2"><text:span text:style-name="Strong_20_Emphasis"><text:span text:style-name="T22">………………………………….</text:span></text:span></text:p>
      <text:p text:style-name="P1"/>
      <text:p text:style-name="P1"><text:tab/>Na mocy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15">(</text:span>dalej zw.: RODO<text:span text:style-name="T15">)</text:span> informujemy Klienta, iż Administratorem jego danych osobowych jest <text:span text:style-name="T8">Spółdzielni</text:span><text:span text:style-name="T9">a</text:span><text:span text:style-name="T10"> </text:span><text:span text:style-name="T5">Mieszkaniow</text:span><text:span text:style-name="T6">a/</text:span><text:span text:style-name="T7">Wspólnota Mieszkaniowa</text:span><text:span text:style-name="T5"> ……………</text:span><text:span text:style-name="T14"> ………………</text:span><text:span text:style-name="T11">– zwanej dalej </text:span><text:span text:style-name="T12">spółdzielnią/</text:span><text:span text:style-name="T13">wspólnotą</text:span></text:p>
      <text:p text:style-name="P1"><text:tab/>Dane osobowe Klienta są przetwarzane przez <text:span text:style-name="T16">Spółdzielnię/</text:span><text:span text:style-name="T23">Wspólnotę</text:span><text:span text:style-name="T16"> </text:span>dla następujących celów:</text:p>
      <text:p text:style-name="P1"><text:tab/>1) wykonania umowy (nawiązania współpracy<text:span text:style-name="T2">, zawarcia umowy oraz wszelkich innych stosowanych operacji służących osiągnięciu tych celów</text:span>), zgodnie z art. 6 ust. 1 lit. b RODO;</text:p>
      <text:p text:style-name="P1"><text:tab/>2) wypełnienia obowiązków prawnych ciążących na Administratorze w szczególności w zakresie prowadzenia rachunkowości i dokonywania rozliczeń podatkowych, zgodnie z art. 6 ust. 1 lit. c RODO</text:p>
      <text:p text:style-name="P1"><text:tab/>3) dla celów wynikających z prawnie uzasadnionych interesów realizowanych przez Administratora lub stronę trzecią za które Administrator uznaje w szczególności: dochodzenie i obronę przed roszczeniami; jak również dokonywanie analityki oraz planowania biznesowego, zgodnie z art. 6 ust. 1 lit. f RODO</text:p>
      <text:p text:style-name="P1"><text:tab/>W zależności od kanału wykorzystywanego przez Klienta do nawiązania stosunków z<text:span text:style-name="T16">e Spółdzielnią</text:span>, dane mogą być również przetwarzane drogą telefoniczną, e-mailową lub pocztową. Dane osobowe mogą być ujawnione pracownikom lub współpracownikom <text:span text:style-name="T16">Spółdzielni/</text:span><text:span text:style-name="T23">Wspólnoty</text:span>, jak też podmiotom udzielającym wsparcia <text:span text:style-name="T16">Spółdzielni/</text:span><text:span text:style-name="T23">Wspólnocie</text:span> na zasadzie zleconych usług, w szczególności podmiotom świadczącym usługi kurierskie, transportowe, pocztowe, prawne, a także Partnerom biznesowym zgodnie z zawartymi umowami oraz podmiotom uprawnionym na podstawie przepisów prawa. Dane osobowe mogą być również udostępniane bankom, instytucjom kredytowym w celu zarządzania płatnościami oraz ubezpieczycielom w zakresie objęcia ubezpieczeniem.</text:p>
      <text:p text:style-name="P1"><text:tab/>Wspomniane powyżej dane mogą być pozyskiwane zarówno od samej osoby zainteresowanej, jak i od osób trzecich. Dostarczenie odnośnych danych zdobytych w oparciu o wymogi prawne, czy też w celu realizacji stosunku umownego, jest niezbędne do podpisania i realizacj<text:span text:style-name="T17">i</text:span> umowy, a co za tym idzie niedostarczenie wymaganych danych będzie skutkowało niezawarciem umowy i brakiem jej realizacji.</text:p>
      <text:p text:style-name="P1"><text:tab/>Dane osobowe będą przechowywane w sposób kompletny przez cały okres realizacji umowy. Następnie dane osobowe będą przechowywane przez okres dziesięciu lat zgodnie z wymogami prawnymi. Możliwe jest przechowywanie kompletu lub części danych osobowych przez dłuższy okres w celu egzekwowania lub obrony przysługujących praw.</text:p>
      <text:p text:style-name="P1"><text:tab/>Podanie danych osobowych jest dobrowolne, lecz niezbędne do dokonania <text:span text:style-name="T18">usługi</text:span>. Brak podania danych osobowych uniemożliwia zawarcie i wykonanie umowy.</text:p>
      <text:p text:style-name="P1"><text:tab/>Obowiązujące ustawodawstwo nadaje Podmiotowi Danych szereg praw, do zapoznania się z którymi serdecznie zachęcamy. Miedzy innymi, przysługuje Pani/Panu prawo do:</text:p>
      <text:p text:style-name="P1"><text:tab/>– dostępu do treści swoich danych <text:span text:style-name="T19">(</text:span>w granicach art. 15 RODO<text:span text:style-name="T19">)</text:span>, ich sprostowania <text:span text:style-name="T19">(</text:span>w granicach art. 16 RODO<text:span text:style-name="T19">)</text:span>, ich usunięcia <text:span text:style-name="T19">(</text:span>w granicach art. 17 RODO<text:span text:style-name="T19">)</text:span>, ograniczenia przetwarzania <text:span text:style-name="T19">(</text:span>w granicach art. 18 RODO<text:span text:style-name="T19">)</text:span>, wniesienia sprzeciwu wobec przetwarzania jego danych osobowych <text:span text:style-name="T19">(</text:span>w granicach art. 21 RODO<text:span text:style-name="T19">)</text:span>.</text:p>
      <text:p text:style-name="P1"><text:tab/>Klientowi przysługuje również prawo wniesienia skargi do Prezesa Urzędu Ochrony Danych Osobowych, gdy uzna, iż przetwarzanie jego danych osobowych narusza przepisy RODO.</text:p>
      <text:p text:style-name="P1"><text:tab/>W celu skorzystania z wymienionych powyżej praw, prosimy o kontakt z <text:span text:style-name="T1">Inspektorem Ochrony Danych …………………………. </text:span>poprzez przesłanie swoich żądań na adre<text:span text:style-name="T2">s e-mail: …………...</text:span><text:span text:style-name="T3">@……………</text:span><text:span text:style-name="T4">...pl</text:span><text:span text:style-name="T2"> </text:span>lub <text:span text:style-name="T1">telefonicznie pod numerem +48 ………………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0:36:23.005000000</meta:creation-date>
    <dc:date>2025-01-13T15:12:44.080000000</dc:date>
    <meta:editing-duration>PT7M50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488" meta:character-count="3735" meta:non-whitespace-character-count="3248"/>
  </office:meta>
</office:document-meta>
</file>