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.5pt" officeooo:paragraph-rsid="001e2145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officeooo:paragraph-rsid="001e2145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officeooo:paragraph-rsid="001e2145" style:font-size-asian="10.5pt" style:font-size-complex="10.5pt" style:text-scale="90%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officeooo:rsid="001a4324" officeooo:paragraph-rsid="001e2145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e214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1ecd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0.5pt" fo:letter-spacing="normal" fo:language="pl" fo:country="PL" fo:font-style="normal" style:text-underline-style="none" fo:font-weight="normal" officeooo:rsid="0007f01b" officeooo:paragraph-rsid="001e2145" fo:background-color="#ffffff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bold" officeooo:rsid="0007f01b" officeooo:paragraph-rsid="001e2145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0.5pt" fo:font-weight="normal" officeooo:rsid="0007f01b" officeooo:paragraph-rsid="001e2145" style:font-size-asian="10.5pt" style:font-weight-asian="normal" style:font-size-complex="10.5pt" style:font-weight-complex="normal" style:text-scale="90%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0.5pt" fo:letter-spacing="-0.002cm" fo:font-weight="bold" officeooo:rsid="0007f01b" officeooo:paragraph-rsid="001e2145" style:font-size-asian="10.5pt" style:font-weight-asian="bold" style:font-size-complex="10.5pt" style:font-weight-complex="bold"/>
    </style:style>
    <style:style style:name="T1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Arial1" fo:font-size="10.5pt" fo:font-weight="bold" officeooo:rsid="00186984" style:font-size-asian="10.5pt" style:font-weight-asian="bold" style:font-size-complex="10.5pt" style:font-weight-complex="bold"/>
    </style:style>
    <style:style style:name="T3" style:family="text">
      <style:text-properties style:font-name="Arial1" fo:font-size="10.5pt" fo:font-weight="bold" officeooo:rsid="0021a2b1" style:font-size-asian="10.5pt" style:font-weight-asian="bold" style:font-size-complex="10.5pt" style:font-weight-complex="bold"/>
    </style:style>
    <style:style style:name="T4" style:family="text">
      <style:text-properties style:font-name="Arial1" fo:font-size="10.5pt" style:font-size-asian="10.5pt" style:font-size-complex="10.5pt"/>
    </style:style>
    <style:style style:name="T5" style:family="text">
      <style:text-properties style:font-name="Arial1" fo:font-size="10.5pt" officeooo:rsid="001ecdfb" style:font-size-asian="10.5pt" style:font-size-complex="10.5pt"/>
    </style:style>
    <style:style style:name="T6" style:family="text">
      <style:text-properties style:font-name="Arial1" fo:font-size="10.5pt" style:text-underline-style="none" fo:font-weight="bold" style:font-size-asian="10.5pt" style:font-weight-asian="bold" style:font-size-complex="10.5pt"/>
    </style:style>
    <style:style style:name="T7" style:family="text">
      <style:text-properties style:font-name="Arial1" fo:font-size="10.5pt" style:text-underline-style="none" fo:font-weight="bold" officeooo:rsid="0007f01b" style:font-size-asian="10.5pt" style:font-weight-asian="bold" style:font-size-complex="10.5pt" style:font-weight-complex="bold"/>
    </style:style>
    <style:style style:name="T8" style:family="text">
      <style:text-properties style:font-name="Arial1" fo:font-size="10.5pt" style:text-underline-style="none" style:font-size-asian="10.5pt" style:font-size-complex="10.5pt"/>
    </style:style>
    <style:style style:name="T9" style:family="text">
      <style:text-properties style:font-name="Arial1" fo:font-size="10.5pt" style:text-underline-style="none" fo:font-weight="normal" officeooo:rsid="000d4db6" style:font-size-asian="10.5pt" style:font-weight-asian="normal" style:font-size-complex="10.5pt" style:font-weight-complex="normal"/>
    </style:style>
    <style:style style:name="T10" style:family="text">
      <style:text-properties style:font-name="Arial1" fo:font-size="10.5pt" style:text-underline-style="none" fo:font-weight="normal" officeooo:rsid="0007f01b" style:font-size-asian="10.5pt" style:font-weight-asian="normal" style:font-size-complex="10.5pt" style:font-weight-complex="normal"/>
    </style:style>
    <style:style style:name="T11" style:family="text">
      <style:text-properties style:font-name="Arial1" fo:font-size="10.5pt" style:text-underline-style="none" fo:font-weight="normal" officeooo:rsid="00186984" style:font-size-asian="10.5pt" style:font-weight-asian="normal" style:font-size-complex="10.5pt" style:font-weight-complex="normal"/>
    </style:style>
    <style:style style:name="T12" style:family="text">
      <style:text-properties style:font-name="Arial1" fo:font-size="10.5pt" fo:font-weight="normal" officeooo:rsid="00171cdf" style:font-size-asian="10.5pt" style:font-weight-asian="normal" style:font-size-complex="10.5pt" style:font-weight-complex="normal"/>
    </style:style>
    <style:style style:name="T13" style:family="text">
      <style:text-properties fo:color="#000000" loext:opacity="100%" style:font-name="Arial1" fo:font-size="10.5pt" style:text-underline-style="none" fo:font-weight="normal" officeooo:rsid="00186984" style:font-size-asian="10.5pt" style:font-weight-asian="normal" style:font-size-complex="10.5pt" style:font-weight-complex="normal"/>
    </style:style>
    <style:style style:name="T14" style:family="text">
      <style:text-properties fo:color="#000000" loext:opacity="100%" officeooo:rsid="00171cdf"/>
    </style:style>
    <style:style style:name="T15" style:family="text">
      <style:text-properties fo:color="#000000" loext:opacity="100%" fo:font-weight="bold" officeooo:rsid="00171cdf" style:font-weight-asian="bold" style:font-weight-complex="bold"/>
    </style:style>
    <style:style style:name="T16" style:family="text">
      <style:text-properties fo:color="#000000" loext:opacity="100%" fo:letter-spacing="-0.002cm" fo:font-weight="bold" officeooo:rsid="0007f01b" style:font-weight-asian="bold" style:font-weight-complex="bold"/>
    </style:style>
    <style:style style:name="T17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0186984" style:font-size-asian="10.5pt" style:font-weight-asian="normal" style:font-size-complex="10.5pt" style:font-weight-complex="normal"/>
    </style:style>
    <style:style style:name="T18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00d4db6" style:font-size-asian="10.5pt" style:font-weight-asian="normal" style:font-size-complex="10.5pt" style:font-weight-complex="normal"/>
    </style:style>
    <style:style style:name="T19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007f01b" style:font-size-asian="10.5pt" style:font-weight-asian="normal" style:font-size-complex="10.5pt" style:font-weight-complex="normal"/>
    </style:style>
    <style:style style:name="T20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none" fo:font-weight="normal" officeooo:rsid="0007f01b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21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none" fo:font-weight="bold" officeooo:rsid="0007f01b" fo:background-color="#ffffff" loext:char-shading-value="0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22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none" fo:font-weight="bold" officeooo:rsid="00068e44" fo:background-color="#ffffff" loext:char-shading-value="0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23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normal" officeooo:rsid="00223ed6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24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normal" officeooo:rsid="00068e44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25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normal" officeooo:rsid="00169c5d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26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normal" officeooo:rsid="00169c5d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fo:font-size="10.5pt" fo:letter-spacing="normal" fo:font-style="normal" style:text-underline-style="none" fo:font-weight="normal" officeooo:rsid="00186984" style:font-size-asian="10.5pt" style:font-weight-asian="normal" style:font-size-complex="10.5pt" style:font-weight-complex="normal"/>
    </style:style>
    <style:style style:name="T28" style:family="text">
      <style:text-properties style:text-underline-style="none" fo:font-weight="bold" officeooo:rsid="0007f01b" style:font-weight-asian="bold" style:font-weight-complex="bold"/>
    </style:style>
    <style:style style:name="T29" style:family="text">
      <style:text-properties style:text-underline-style="none" fo:font-weight="normal" officeooo:rsid="0007f01b" style:font-weight-asian="normal" style:font-weight-complex="normal"/>
    </style:style>
    <style:style style:name="T30" style:family="text">
      <style:text-properties fo:font-weight="bold" officeooo:rsid="0007f01b" style:font-weight-asian="bold" style:font-weight-complex="bold"/>
    </style:style>
    <style:style style:name="T31" style:family="text">
      <style:text-properties fo:font-weight="bold" officeooo:rsid="0007f01b" style:font-weight-asian="bold" style:font-weight-complex="bold" style:text-scale="90%"/>
    </style:style>
    <style:style style:name="T32" style:family="text">
      <style:text-properties officeooo:rsid="0007f01b"/>
    </style:style>
    <style:style style:name="T33" style:family="text">
      <style:text-properties officeooo:rsid="00186984"/>
    </style:style>
    <style:style style:name="T34" style:family="text">
      <style:text-properties officeooo:rsid="001a4324"/>
    </style:style>
    <style:style style:name="T35" style:family="text">
      <style:text-properties officeooo:rsid="00171cdf"/>
    </style:style>
    <style:style style:name="T36" style:family="text">
      <style:text-properties fo:letter-spacing="-0.002cm" fo:font-weight="normal" officeooo:rsid="001a4324" style:font-weight-asian="normal" style:font-weight-complex="normal"/>
    </style:style>
    <style:style style:name="T37" style:family="text">
      <style:text-properties fo:letter-spacing="-0.021cm" fo:font-weight="normal" officeooo:rsid="001a4324" style:font-weight-asian="normal" style:font-weight-complex="normal"/>
    </style:style>
    <style:style style:name="T38" style:family="text">
      <style:text-properties fo:letter-spacing="-0.021cm" fo:font-weight="normal" officeooo:rsid="001a4324" style:font-weight-asian="normal" style:font-weight-complex="normal" style:text-scale="90%"/>
    </style:style>
    <style:style style:name="T39" style:family="text">
      <style:text-properties fo:letter-spacing="-0.019cm" fo:font-weight="normal" officeooo:rsid="001a4324" style:font-weight-asian="normal" style:font-weight-complex="normal"/>
    </style:style>
    <style:style style:name="T40" style:family="text">
      <style:text-properties fo:letter-spacing="-0.019cm" fo:font-weight="normal" officeooo:rsid="001a4324" style:font-weight-asian="normal" style:font-weight-complex="normal" style:text-scale="90%"/>
    </style:style>
    <style:style style:name="T41" style:family="text">
      <style:text-properties fo:font-weight="normal" officeooo:rsid="001a4324" style:font-weight-asian="normal" style:font-weight-complex="normal"/>
    </style:style>
    <style:style style:name="T42" style:family="text">
      <style:text-properties fo:font-weight="normal" officeooo:rsid="001a4324" style:font-weight-asian="normal" style:font-weight-complex="normal" style:text-scale="90%"/>
    </style:style>
    <style:style style:name="T43" style:family="text">
      <style:text-properties fo:font-weight="normal" officeooo:rsid="0007f01b" style:font-weight-asian="normal" style:font-weight-complex="normal" style:text-scale="90%"/>
    </style:style>
    <style:style style:name="T44" style:family="text">
      <style:text-properties fo:font-size="10.5pt" officeooo:rsid="001ecdfb" style:font-size-asian="10.5pt" style:font-size-complex="10.5pt"/>
    </style:style>
    <style:style style:name="T45" style:family="text">
      <style:text-properties fo:font-size="10.5pt" fo:font-weight="normal" officeooo:rsid="001fd30b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</text:span><text:span text:style-name="T2">LAUZULA INFORMACYJNA</text:span><text:span text:style-name="T1"> </text:span><text:span text:style-name="T2">DLA</text:span><text:span text:style-name="T1"> </text:span><text:span text:style-name="T2">PRACOWNIKA </text:span><text:span text:style-name="T3">(</text:span><text:span text:style-name="T2">RODO</text:span><text:span text:style-name="T3">)</text:span><text:span text:style-name="T4"> <text:line-break/><text:line-break/><text:line-break/></text:span><text:span text:style-name="T7">1. </text:span><text:span text:style-name="T8">Administratorem danych osobowych przetwarzanych w związku z zatrudnieniem jest</text:span><text:span text:style-name="T6"> ____________</text:span><text:span text:style-name="T25">, </text:span><text:span text:style-name="T23">ul. _________</text:span><text:span text:style-name="T25">, </text:span><text:span text:style-name="T23">REGON: _________, NIP: ___________, </text:span><text:span text:style-name="T24">zwanej dalej __________</text:span><text:span text:style-name="T22">.</text:span></text:p>
      <text:p text:style-name="P7"/>
      <text:p text:style-name="P5"><text:span text:style-name="T21">2.</text:span><text:span text:style-name="T20"> </text:span><text:span text:style-name="T4">Inspektorem ochrony danych w </text:span><text:span text:style-name="T44">________</text:span><text:span text:style-name="T1"> </text:span><text:span text:style-name="T12">jest Pani/</text:span><text:span text:style-name="T45">Pan</text:span><text:span text:style-name="T9"> ____________</text:span><text:span text:style-name="T10">,</text:span><text:span text:style-name="T13"> e-mail: </text:span><text:span text:style-name="T27">_________</text:span><text:a xlink:type="simple" xlink:href="mailto:kontakt@kancelariaiodo.pl" text:style-name="Internet_20_link" text:visited-style-name="Visited_20_Internet_20_Link"><text:span text:style-name="T18">@_________.pl</text:span></text:a><text:span text:style-name="T17">, </text:span><text:span text:style-name="T19">tel</text:span><text:span text:style-name="T9"> +48 _________</text:span><text:span text:style-name="T11">.</text:span></text:p>
      <text:p text:style-name="P8"/>
      <text:p text:style-name="P1"><text:span text:style-name="T28">3.</text:span><text:span text:style-name="T29"> </text:span>Dane osobowe będą przetwarzane w celach związanych z zatrudnieniem, w tym w szczególności na potrzeby realizacji obowiązków służbowych, a także wykonywania przez pracodawcę obowiązków pracodawcy, płatnika składek i zaliczek na podatek dochodowy.</text:p>
      <text:p text:style-name="P1"/>
      <text:p text:style-name="P1"><text:span text:style-name="T30">4.</text:span><text:span text:style-name="T32"> </text:span><text:span text:style-name="T33">Pracownik p</text:span>rzyjmuję do wiadomości, iż podanie danych osobowych jest wymogiem ustawowym i ich podanie jest obowiązkowe.</text:p>
      <text:p text:style-name="P1"/>
      <text:p text:style-name="P1"><text:span text:style-name="T30">5.</text:span><text:span text:style-name="T32"> </text:span>Przetwarzanie podanych przez <text:span text:style-name="T33">pracownika</text:span> danych osobowych w związku z zatrudnieniem odbywa się w oparciu o przepisy prawa, w szczególności przepisy prawa podatkowego, prawa pracy i ubezpieczeń społecznych, w tym również na potrzeby ustalenia zdolności <text:span text:style-name="T34">pracownika </text:span>do pracy – art. 6 ust. 1 lit. c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. UE. L. z 2016 r. Nr 119, str. 1) – dalej RODO, art. 9 ust. 2 lit. b RODO oraz art. 9 ust. 2 lit. h RODO.</text:p>
      <text:p text:style-name="P1"/>
      <text:p text:style-name="P1"><text:span text:style-name="T30">6.</text:span><text:span text:style-name="T32"> </text:span>Dane m<text:span text:style-name="T34">ogą</text:span> być również przetwarzane w związku z dochodzeniem/obroną roszczeń (art. 6 ust. 1 lit. f RODO, art. 9 ust. 2 lit. f RODO), jako uzasadniony interes administratora danych.</text:p>
      <text:p text:style-name="P1"/>
      <text:p text:style-name="P1"><text:span text:style-name="T30">7.</text:span><text:span text:style-name="T32"> </text:span><text:span text:style-name="T34">Pracownik ma</text:span> prawo do żądania od administratora dostępu do danych osobowych, ich sprostowania, usunięcia lub ograniczenia przetwarzania, prawo do wniesienia sprzeciwu wobec przetwarzania, a także prawo do przenoszenia danych oraz prawo do złożenia oświadczenia o cofnięciu każdej wyrażonej zgody w każdym czasie. Cofnięcie zgody nie ma wpływu na zgodność z prawem przetwarzania, którego dokonano na podstawie zgody przed jej cofnięciem.</text:p>
      <text:p text:style-name="P1"/>
      <text:p text:style-name="P1"><text:span text:style-name="T30">8.</text:span><text:span text:style-name="T32"> </text:span><text:span text:style-name="T34">D</text:span>ane osobowe <text:span text:style-name="T34">pracownika</text:span> będą przetwarzane przez okres wymagany przepisami prawa. <text:span text:style-name="T34">D</text:span>ane osobowe będą mogły być przetwarzane przez okres przedawnienia roszczeń związanych z zatrudnieniem.</text:p>
      <text:p text:style-name="P1"/>
      <text:p text:style-name="P1"><text:span text:style-name="T30">9.</text:span><text:span text:style-name="T32"> </text:span><text:span text:style-name="T34">Dane osobowe pracownika</text:span>, w związku z tym, że Administrator przy realizowaniu swoich zadań <text:span text:style-name="T34">w zakresie księgowości i kadr</text:span> korzysta z usług innych podmiotów, będą przekazywane <text:span text:style-name="T35">do</text:span><text:span text:style-name="T14"> </text:span><text:span text:style-name="T15">_________________________________________________________________</text:span></text:p>
      <text:p text:style-name="P10"/>
      <text:p text:style-name="P1"><text:span text:style-name="T16">10. </text:span><text:span text:style-name="T36">Administrator</text:span><text:span text:style-name="T37"> </text:span><text:span text:style-name="T36">Danych</text:span><text:span text:style-name="T39"> </text:span><text:span text:style-name="T36">Osobowych</text:span><text:span text:style-name="T39"> </text:span><text:span text:style-name="T36">nie</text:span><text:span text:style-name="T39"> </text:span><text:span text:style-name="T36">będzie</text:span><text:span text:style-name="T39"> </text:span><text:span text:style-name="T36">przekazywał</text:span><text:span text:style-name="T37"> </text:span><text:span text:style-name="T41">danych</text:span><text:span text:style-name="T39"> </text:span><text:span text:style-name="T41">osobo</text:span><text:span text:style-name="T42">wych do państwa trzeciego, poza sytuacjami w których następuje to na wniosek</text:span><text:span text:style-name="T38"> </text:span><text:span text:style-name="T42">osoby,</text:span><text:span text:style-name="T40"> </text:span><text:span text:style-name="T42">której</text:span><text:span text:style-name="T38"> </text:span><text:span text:style-name="T42">dane</text:span><text:span text:style-name="T40"> </text:span><text:span text:style-name="T42">dotyczą.</text:span></text:p>
      <text:p text:style-name="P9"/>
      <text:p text:style-name="P2"><text:span text:style-name="T31">11.</text:span><text:span text:style-name="T43"> </text:span><text:span text:style-name="T34">Pracownikowi p</text:span>rzysługuje prawo do wniesienia skargi do organu nadzorczego (Prezes Urzędu Ochrony Danych Osobowych).<text:line-break/><text:line-break/></text:p>
      <text:p text:style-name="P3"/>
      <text:p text:style-name="P1"/>
      <text:p text:style-name="P1"><text:tab/><text:tab/><text:tab/><text:tab/><text:tab/><text:tab/><text:tab/>…...…...……………………………….</text:p>
      <text:p text:style-name="P4"><text:tab/><text:tab/><text:tab/><text:tab/><text:tab/><text:tab/>Oświadczenie Pracownika o zapoznaniu się z klauzulą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1:42:12.113000000</meta:creation-date>
    <dc:date>2024-11-18T14:51:56.910000000</dc:date>
    <meta:editing-duration>PT6M32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387" meta:character-count="2824" meta:non-whitespace-character-count="2430"/>
  </office:meta>
</office:document-meta>
</file>