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2a570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73f1f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d4db6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2a57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31038"/>
    </style:style>
    <style:style style:name="T3" style:family="text">
      <style:text-properties fo:color="#000000" loext:opacity="100%" officeooo:rsid="0006aba9"/>
    </style:style>
    <style:style style:name="T4" style:family="text">
      <style:text-properties fo:color="#000000" loext:opacity="100%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223ed6" style:font-weight-asian="normal" style:font-name-complex="Times New Roman" style:font-weight-complex="normal"/>
    </style:style>
    <style:style style:name="T6" style:family="text">
      <style:text-properties fo:color="#000000" loext:opacity="100%" fo:font-weight="normal" officeooo:rsid="00223ed6" style:font-name-asian="Trebuchet MS1" style:font-weight-asian="normal" style:font-name-complex="Times New Roman" style:font-weight-complex="normal"/>
    </style:style>
    <style:style style:name="T7" style:family="text">
      <style:text-properties fo:color="#000000" loext:opacity="100%" fo:language="pl" fo:country="PL" fo:font-weight="normal" officeooo:rsid="00231038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0" loext:opacity="100%" fo:language="pl" fo:country="PL" fo:font-weight="normal" officeooo:rsid="0006aba9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loext:opacity="100%" officeooo:rsid="000ebcb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d848f" style:font-name-asian="Trebuchet MS1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23ed6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d4db6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fo:font-weight="normal" officeooo:rsid="00068e44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fo:font-weight="normal" officeooo:rsid="000ebcbe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Arial" fo:font-size="10.5pt" style:font-size-asian="10.5pt" style:font-size-complex="10.5pt" loext:padding="0cm" loext:border="none"/>
    </style:style>
    <style:style style:name="T19" style:family="text">
      <style:text-properties style:font-name="Arial" fo:font-size="10.5pt" officeooo:rsid="0010d51d" style:font-size-asian="10.5pt" style:font-size-complex="10.5pt" loext:padding="0cm" loext:border="none"/>
    </style:style>
    <style:style style:name="T20" style:family="text">
      <style:text-properties style:font-name="Arial" fo:font-size="10.5pt" fo:font-weight="bold" officeooo:rsid="0010d51d" style:font-size-asian="10.5pt" style:font-weight-asian="bold" style:font-size-complex="10.5pt" style:font-weight-complex="bold" loext:padding="0cm" loext:border="none"/>
    </style:style>
    <style:style style:name="T21" style:family="text">
      <style:text-properties officeooo:rsid="00204d0e"/>
    </style:style>
    <style:style style:name="T22" style:family="text">
      <style:text-properties officeooo:rsid="00068e44"/>
    </style:style>
    <style:style style:name="T23" style:family="text">
      <style:text-properties officeooo:rsid="002333c2"/>
    </style:style>
    <style:style style:name="T24" style:family="text">
      <style:text-properties officeooo:rsid="0009bd42"/>
    </style:style>
    <style:style style:name="T25" style:family="text">
      <style:text-properties officeooo:rsid="000d4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8">KLAUZULA INFORMACYJNA DLA </text:span></text:span><text:span text:style-name="Strong_20_Emphasis"><text:span text:style-name="T20">PACJENTÓW</text:span></text:span></text:p>
      <text:p text:style-name="P1"/>
      <text:p text:style-name="P2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21">(</text:span>dalej zw.: RODO<text:span text:style-name="T21">)</text:span> informujemy Klienta, iż Administratorem jego danych osobowych jest <text:span text:style-name="T10">__________</text:span><text:span text:style-name="T4">, ul. ________, </text:span><text:span text:style-name="T6">REGON</text:span><text:span text:style-name="T5"> _________</text:span><text:span text:style-name="T11">, </text:span><text:span text:style-name="T17">NIP __________</text:span><text:span text:style-name="T13">, </text:span><text:span text:style-name="T14">zwanej dalej ___________</text:span><text:span text:style-name="T16">(np: spółką)</text:span><text:span text:style-name="T15">.</text:span></text:p>
      <text:p text:style-name="P1"><text:tab/>Dane osobowe Klienta są przetwarzane przez _______ dla następujących celów:</text:p>
      <text:p text:style-name="P1"><text:tab/>1) wykonania umowy (nawiązania współpracy<text:span text:style-name="T1">, zawarcia umowy oraz wszelkich innych stosowanych operacji służących osiągnięciu tych celów</text:span>), zgodnie z art. 6 ust. 1 lit. b RODO;</text:p>
      <text:p text:style-name="P1"><text:tab/>2) wypełnienia obowiązków prawnych ciążących na Administratorze w szczególności w zakresie prowadzenia rachunkowości i dokonywania rozliczeń podatkowych, zgodnie z art. 6 ust. 1 lit. c RODO</text:p>
      <text:p text:style-name="P1"><text:tab/>3) dla celów wynikających z prawnie uzasadnionych interesów realizowanych przez Administratora lub stronę trzecią za które Administrator uznaje w szczególności: dochodzenie i obronę przed roszczeniami; jak również dokonywanie analityki oraz planowania biznesowego, zgodnie z art. 6 ust. 1 lit. f RODO</text:p>
      <text:p text:style-name="P1"><text:tab/>W zależności od kanału wykorzystywanego przez Klienta do nawiązania stosunków z _____, dane mogą być również przetwarzane drogą telefoniczną, e-mailową lub pocztową. Dane osobowe mogą być ujawnione pracownikom lub współpracownikom ________, jak też podmiotom udzielającym wsparcia ________ na zasadzie zleconych usług, w szczególności podmiotom świadczącym usługi kurierskie, transportowe, pocztowe, prawne, a także Partnerom biznesowym zgodnie z zawartymi umowami oraz podmiotom uprawnionym na podstawie przepisów prawa. Dane osobowe mogą być również udostępniane bankom, instytucjom kredytowym w celu zarządzania płatnościami oraz ubezpieczycielom w zakresie objęcia ubezpieczeniem.</text:p>
      <text:p text:style-name="P1"><text:tab/>Wspomniane powyżej dane mogą być pozyskiwane zarówno od samej osoby zainteresowanej, jak i od osób trzecich. Dostarczenie odnośnych danych zdobytych w oparciu o wymogi prawne, czy też w celu realizacji stosunku umownego, jest niezbędne do podpisania i realizacj<text:span text:style-name="T24">i</text:span> umowy, a co za tym idzie niedostarczenie wymaganych danych będzie skutkowało niezawarciem umowy i brakiem jej realizacji.</text:p>
      <text:p text:style-name="P1"><text:tab/>Dane osobowe będą przechowywane w sposób kompletny przez cały okres realizacji umowy. Następnie dane osobowe będą przechowywane przez okres dziesięciu lat zgodnie z wymogami prawnymi. Możliwe jest przechowywanie kompletu lub części danych osobowych przez dłuższy okres w celu egzekwowania lub obrony przysługujących praw.</text:p>
      <text:p text:style-name="P1"><text:tab/>Podanie danych osobowych jest dobrowolne, lecz niezbędne do dokonania <text:span text:style-name="T22">usługi</text:span>. Brak podania danych osobowych uniemożliwia zawarcie i wykonanie umowy <text:span text:style-name="T2">(</text:span><text:span text:style-name="T1">m.in. realizację </text:span><text:span text:style-name="T3">usług ….. </text:span><text:span text:style-name="T9">wymienić odpowiednio</text:span><text:span text:style-name="T7">.</text:span><text:span text:style-name="T8">).</text:span></text:p>
      <text:p text:style-name="P1"><text:tab/>Obowiązujące ustawodawstwo nadaje Podmiotowi Danych szereg praw, do zapoznania się z którymi serdecznie zachęcamy. Miedzy innymi, przysługuje Pani/Panu prawo do:</text:p>
      <text:p text:style-name="P1"><text:tab/>– dostępu do treści swoich danych <text:span text:style-name="T23">(</text:span>w granicach art. 15 RODO<text:span text:style-name="T23">)</text:span>, ich sprostowania <text:span text:style-name="T23">(</text:span>w granicach art. 16 RODO<text:span text:style-name="T23">)</text:span>, ich usunięcia <text:span text:style-name="T23">(</text:span>w granicach art. 17 RODO<text:span text:style-name="T23">)</text:span>, ograniczenia przetwarzania <text:span text:style-name="T23">(</text:span>w granicach art. 18 RODO<text:span text:style-name="T23">)</text:span>, wniesienia sprzeciwu wobec przetwarzania jego danych osobowych <text:span text:style-name="T23">(</text:span>w granicach art. 21 RODO<text:span text:style-name="T23">)</text:span>.</text:p>
      <text:p text:style-name="P1"><text:tab/>Klientowi przysługuje również prawo wniesienia skargi do Prezesa Urzędu Ochrony Danych Osobowych, gdy uzna, iż przetwarzanie jego danych osobowych narusza przepisy RODO.</text:p>
      <text:p text:style-name="P3"><text:tab/>W celu skorzystania z wymienionych powyżej praw, prosimy o kontakt z <text:span text:style-name="T25">Inspektorem Ochrony Danych Panią ___________ </text:span>poprzez przesłanie swoich żądań na adre<text:span text:style-name="T1">s e-mail: _______</text:span><text:span text:style-name="T12">@_______.pl</text:span><text:span text:style-name="T1"> </text:span>lub <text:span text:style-name="T25">telefonicznie pod numerem +48__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2:55:07.938000000</meta:creation-date>
    <dc:date>2025-01-13T11:11:00.532000000</dc:date>
    <meta:editing-duration>PT1H30M49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88" meta:character-count="3667" meta:non-whitespace-character-count="3178"/>
  </office:meta>
</office:document-meta>
</file>