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1" fo:font-size="10.5pt" officeooo:paragraph-rsid="0002a570" style:font-size-asian="10.5pt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1" fo:font-size="10.5pt" officeooo:paragraph-rsid="00073f1f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Arial1" fo:font-size="10.5pt" officeooo:paragraph-rsid="000d4db6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2a57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231038"/>
    </style:style>
    <style:style style:name="T3" style:family="text">
      <style:text-properties fo:color="#000000" loext:opacity="100%" officeooo:rsid="0006aba9"/>
    </style:style>
    <style:style style:name="T4" style:family="text">
      <style:text-properties fo:color="#000000" loext:opacity="100%" fo:font-weight="normal" officeooo:rsid="00231038" style:font-weight-asian="normal" style:font-name-complex="Times New Roman1" style:font-weight-complex="normal"/>
    </style:style>
    <style:style style:name="T5" style:family="text">
      <style:text-properties fo:color="#000000" loext:opacity="100%" fo:font-weight="normal" officeooo:rsid="0006aba9" style:font-weight-asian="normal" style:font-name-complex="Times New Roman1" style:font-weight-complex="normal"/>
    </style:style>
    <style:style style:name="T6" style:family="text">
      <style:text-properties fo:color="#000000" loext:opacity="100%" fo:font-weight="normal" style:font-weight-asian="normal" style:font-name-complex="Times New Roman" style:font-weight-complex="normal"/>
    </style:style>
    <style:style style:name="T7" style:family="text">
      <style:text-properties fo:color="#000000" loext:opacity="100%" fo:font-weight="normal" officeooo:rsid="002d848f" style:font-weight-asian="normal" style:font-name-complex="Times New Roman" style:font-weight-complex="normal"/>
    </style:style>
    <style:style style:name="T8" style:family="text">
      <style:text-properties fo:color="#000000" loext:opacity="100%" fo:font-weight="normal" officeooo:rsid="00223ed6" style:font-weight-asian="normal" style:font-name-complex="Times New Roman" style:font-weight-complex="normal"/>
    </style:style>
    <style:style style:name="T9" style:family="text">
      <style:text-properties fo:color="#000000" loext:opacity="100%" fo:font-weight="normal" officeooo:rsid="00223ed6" style:font-name-asian="Trebuchet MS1" style:font-weight-asian="normal" style:font-name-complex="Times New Roman" style:font-weight-complex="normal"/>
    </style:style>
    <style:style style:name="T10" style:family="text">
      <style:text-properties fo:color="#000000" loext:opacity="100%" fo:font-weight="normal" officeooo:rsid="002d848f" style:font-name-asian="Trebuchet MS1" style:font-weight-asian="normal" style:font-name-complex="Times New Roman" style:font-weight-complex="normal"/>
    </style:style>
    <style:style style:name="T11" style:family="text">
      <style:text-properties fo:color="#000000" loext:opacity="100%" fo:language="pl" fo:country="PL" fo:font-weight="normal" officeooo:rsid="00231038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0" loext:opacity="100%" fo:language="pl" fo:country="PL" fo:font-weight="normal" officeooo:rsid="0006aba9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3" style:family="text">
      <style:text-properties fo:color="#000000" loext:opacity="100%" officeooo:rsid="000ebcbe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d848f" style:font-name-asian="Trebuchet MS1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23ed6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d4db6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fo:font-weight="normal" officeooo:rsid="00223ed6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fo:font-weight="normal" officeooo:rsid="00068e44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fo:font-weight="normal" officeooo:rsid="00073f1f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fo:font-weight="normal" officeooo:rsid="000ebcbe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fo:font-weight="normal" officeooo:rsid="00223ed6" fo:background-color="#ffffff" loext:char-shading-value="0" style:font-name-asian="Times New Roman" style:language-asian="pl" style:country-asian="PL" style:font-weight-asian="bold" style:font-name-complex="Times New Roman" style:font-weight-complex="bold"/>
    </style:style>
    <style:style style:name="T24" style:family="text">
      <style:text-properties style:font-name="Arial1" fo:font-size="10.5pt" style:font-size-asian="10.5pt" style:font-size-complex="10.5pt" loext:padding="0cm" loext:border="none"/>
    </style:style>
    <style:style style:name="T25" style:family="text">
      <style:text-properties officeooo:rsid="00204d0e"/>
    </style:style>
    <style:style style:name="T26" style:family="text">
      <style:text-properties officeooo:rsid="00068e44"/>
    </style:style>
    <style:style style:name="T27" style:family="text">
      <style:text-properties fo:color="#c9211e" loext:opacity="100%" officeooo:rsid="0006aba9"/>
    </style:style>
    <style:style style:name="T28" style:family="text">
      <style:text-properties officeooo:rsid="002333c2"/>
    </style:style>
    <style:style style:name="T29" style:family="text">
      <style:text-properties officeooo:rsid="00073f1f"/>
    </style:style>
    <style:style style:name="T30" style:family="text">
      <style:text-properties officeooo:rsid="0009bd42"/>
    </style:style>
    <style:style style:name="T31" style:family="text">
      <style:text-properties officeooo:rsid="000d4d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24">KLAUZULA INFORMACYJNA DLA KLIENTÓW</text:span></text:span></text:p>
      <text:p text:style-name="P1"/>
      <text:p text:style-name="P2"><text:tab/>Na mocy art. 13 Rozporządzenia Parlamentu Europejskiego i Rady (UE) 2016/679 z dnia 27 kwietnia 2016 r. w sprawie ochrony osób fizycznych w związku z przetwarzaniem danych osobowych i w sprawie swobodnego przepływu takich danych oraz uchylenia dyrektywy 95/46/WE <text:span text:style-name="T25">(</text:span>dalej zw.: RODO<text:span text:style-name="T25">)</text:span> informujemy Klienta, iż Administratorem jego danych osobowych jest <text:span text:style-name="T15">__________</text:span><text:span text:style-name="T6">, ul. ________, </text:span><text:span text:style-name="T9">REGON</text:span><text:span text:style-name="T8"> _________</text:span><text:span text:style-name="T17">, </text:span><text:span text:style-name="T23">NIP __________</text:span><text:span text:style-name="T19">, </text:span><text:span text:style-name="T20">zwanej dalej ___________</text:span><text:span text:style-name="T22">(np: spółką)</text:span><text:span text:style-name="T21">.</text:span></text:p>
      <text:p text:style-name="P1"><text:tab/>Dane osobowe Klienta są przetwarzane przez _______ dla następujących celów:</text:p>
      <text:p text:style-name="P1"><text:tab/>1) wykonania umowy (nawiązania współpracy<text:span text:style-name="T1">, zawarcia umowy oraz wszelkich innych stosowanych operacji służących osiągnięciu tych celów</text:span>), zgodnie z art. 6 ust. 1 lit. b RODO;</text:p>
      <text:p text:style-name="P1"><text:tab/>2) wypełnienia obowiązków prawnych ciążących na Administratorze w szczególności w zakresie prowadzenia rachunkowości i dokonywania rozliczeń podatkowych, zgodnie z art. 6 ust. 1 lit. c RODO</text:p>
      <text:p text:style-name="P1"><text:tab/>3) dla celów wynikających z prawnie uzasadnionych interesów realizowanych przez Administratora lub stronę trzecią za które Administrator uznaje w szczególności: dochodzenie i obronę przed roszczeniami; jak również dokonywanie analityki oraz planowania biznesowego, zgodnie z art. 6 ust. 1 lit. f RODO</text:p>
      <text:p text:style-name="P1"><text:tab/>W zależności od kanału wykorzystywanego przez Klienta do nawiązania stosunków z _____, dane mogą być również przetwarzane drogą telefoniczną, e-mailową lub pocztową. Dane osobowe mogą być ujawnione pracownikom lub współpracownikom ________, jak też podmiotom udzielającym wsparcia ________ na zasadzie zleconych usług, w szczególności podmiotom świadczącym usługi kurierskie, transportowe, pocztowe, prawne, a także Partnerom biznesowym zgodnie z zawartymi umowami oraz podmiotom uprawnionym na podstawie przepisów prawa. Dane osobowe mogą być również udostępniane bankom, instytucjom kredytowym w celu zarządzania płatnościami oraz ubezpieczycielom w zakresie objęcia ubezpieczeniem.</text:p>
      <text:p text:style-name="P1"><text:tab/>Wspomniane powyżej dane mogą być pozyskiwane zarówno od samej osoby zainteresowanej, jak i od osób trzecich. Dostarczenie odnośnych danych zdobytych w oparciu o wymogi prawne, czy też w celu realizacji stosunku umownego, jest niezbędne do podpisania i realizacj<text:span text:style-name="T30">i</text:span> umowy, a co za tym idzie niedostarczenie wymaganych danych będzie skutkowało niezawarciem umowy i brakiem jej realizacji.</text:p>
      <text:p text:style-name="P1"><text:tab/>Dane osobowe będą przechowywane w sposób kompletny przez cały okres realizacji umowy. Następnie dane osobowe będą przechowywane przez okres dziesięciu lat zgodnie z wymogami prawnymi. Możliwe jest przechowywanie kompletu lub części danych osobowych przez dłuższy okres w celu egzekwowania lub obrony przysługujących praw.</text:p>
      <text:p text:style-name="P1"><text:tab/>Podanie danych osobowych jest dobrowolne, lecz niezbędne do dokonania <text:span text:style-name="T26">usługi</text:span>. Brak podania danych osobowych uniemożliwia zawarcie i wykonanie umowy <text:span text:style-name="T2">(</text:span><text:span text:style-name="T1">m.in. realizację </text:span><text:span text:style-name="T3">usług ….. </text:span><text:span text:style-name="T13">wymienić odpowiednio</text:span><text:span text:style-name="T11">.</text:span><text:span text:style-name="T12">).</text:span></text:p>
      <text:p text:style-name="P1"><text:tab/>Obowiązujące ustawodawstwo nadaje Podmiotowi Danych szereg praw, do zapoznania się z którymi serdecznie zachęcamy. Miedzy innymi, przysługuje Pani/Panu prawo do:</text:p>
      <text:p text:style-name="P1"><text:tab/>– dostępu do treści swoich danych <text:span text:style-name="T28">(</text:span>w granicach art. 15 RODO<text:span text:style-name="T28">)</text:span>, ich sprostowania <text:span text:style-name="T28">(</text:span>w granicach art. 16 RODO<text:span text:style-name="T28">)</text:span>, ich usunięcia <text:span text:style-name="T28">(</text:span>w granicach art. 17 RODO<text:span text:style-name="T28">)</text:span>, ograniczenia przetwarzania <text:span text:style-name="T28">(</text:span>w granicach art. 18 RODO<text:span text:style-name="T28">)</text:span>, wniesienia sprzeciwu wobec przetwarzania jego danych osobowych <text:span text:style-name="T28">(</text:span>w granicach art. 21 RODO<text:span text:style-name="T28">)</text:span>.</text:p>
      <text:p text:style-name="P1"><text:tab/>Klientowi przysługuje również prawo wniesienia skargi do Prezesa Urzędu Ochrony Danych Osobowych, gdy uzna, iż przetwarzanie jego danych osobowych narusza przepisy RODO.</text:p>
      <text:p text:style-name="P3"><text:tab/>W celu skorzystania z wymienionych powyżej praw, prosimy o kontakt z <text:span text:style-name="T31">Inspektorem Ochrony Danych Panią ___________ </text:span>poprzez przesłanie swoich żądań na adre<text:span text:style-name="T1">s e-mail: _______</text:span><text:span text:style-name="T18">@_______.pl</text:span><text:span text:style-name="T1"> </text:span>lub <text:span text:style-name="T31">telefonicznie pod numerem +48___________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94cm" fo:margin-right="0.261cm" fo:text-align="justify" style:justify-single-word="false" fo:text-indent="-0.601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2:55:07.938000000</meta:creation-date>
    <dc:date>2024-11-18T14:48:30.456000000</dc:date>
    <meta:editing-duration>PT1H30M5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488" meta:character-count="3666" meta:non-whitespace-character-count="3177"/>
  </office:meta>
</office:document-meta>
</file>