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1dccb3" officeooo:paragraph-rsid="001dccb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196806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1b778d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 Light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 Light" fo:font-size="10pt" officeooo:paragraph-rsid="00182a9a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 Light" fo:font-size="10pt" officeooo:paragraph-rsid="00196806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 Light" fo:font-size="10pt" officeooo:paragraph-rsid="001b778d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alibri Light" fo:font-size="10pt" officeooo:paragraph-rsid="00182a9a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 Light" fo:font-size="10pt" officeooo:paragraph-rsid="00182a9a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 Light" fo:font-size="10pt" officeooo:paragraph-rsid="00182a9a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 Light"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 Light" fo:font-size="10pt" officeooo:paragraph-rsid="001baae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P16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Calibri Light" fo:font-size="10pt" officeooo:paragraph-rsid="00182a9a" style:font-size-asian="10pt" style:font-size-complex="10pt"/>
    </style:style>
    <style:style style:name="P17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c9211e" loext:opacity="100%" style:font-name="Calibri Light" fo:font-size="10pt" officeooo:paragraph-rsid="00182a9a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060606" loext:opacity="100%" style:font-name="Calibri Light" fo:font-size="8pt" fo:font-style="italic" fo:font-weight="bold" officeooo:paragraph-rsid="001baae9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60606" loext:opacity="100%" style:font-name="Calibri Light" fo:font-size="8pt" fo:font-style="italic" fo:font-weight="bold" officeooo:paragraph-rsid="001baae9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text-properties fo:color="#060606" loext:opacity="100%" style:font-name="Arial"/>
    </style:style>
    <style:style style:name="T1" style:family="text">
      <style:text-properties officeooo:rsid="00180afd"/>
    </style:style>
    <style:style style:name="T2" style:family="text">
      <style:text-properties style:use-window-font-color="true" loext:opacity="0%" fo:language="pl" fo:country="PL" officeooo:rsid="00180afd" style:font-name-asian="SimSun" style:language-asian="zh" style:country-asian="CN" style:font-name-complex="Arial1" style:language-complex="hi" style:country-complex="IN"/>
    </style:style>
    <style:style style:name="T3" style:family="text">
      <style:text-properties fo:font-weight="bold" officeooo:rsid="00182a9a" style:font-weight-asian="bold"/>
    </style:style>
    <style:style style:name="T4" style:family="text">
      <style:text-properties officeooo:rsid="00182a9a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82a9a"/>
    </style:style>
    <style:style style:name="T7" style:family="text">
      <style:text-properties fo:color="#c9211e" loext:opacity="100%" fo:language="pl" fo:country="PL" officeooo:rsid="00196806" style:font-name-asian="SimSun" style:language-asian="zh" style:country-asian="CN" style:font-name-complex="Arial1" style:language-complex="hi" style:country-complex="IN"/>
    </style:style>
    <style:style style:name="T8" style:family="text">
      <style:text-properties fo:color="#c9211e" loext:opacity="100%" fo:language="pl" fo:country="PL" officeooo:rsid="001989c5" style:font-name-asian="SimSun" style:language-asian="zh" style:country-asian="CN" style:font-name-complex="Arial1" style:language-complex="hi" style:country-complex="IN"/>
    </style:style>
    <style:style style:name="T9" style:family="text">
      <style:text-properties fo:color="#c9211e" loext:opacity="100%" fo:language="pl" fo:country="PL" officeooo:rsid="001b778d" style:font-name-asian="SimSun" style:language-asian="zh" style:country-asian="CN" style:font-name-complex="Arial1" style:language-complex="hi" style:country-complex="IN"/>
    </style:style>
    <style:style style:name="T10" style:family="text">
      <style:text-properties fo:color="#c9211e" loext:opacity="100%" officeooo:rsid="001989c5"/>
    </style:style>
    <style:style style:name="T11" style:family="text">
      <style:text-properties fo:color="#c9211e" loext:opacity="100%" officeooo:rsid="001b778d"/>
    </style:style>
    <style:style style:name="T12" style:family="text">
      <style:text-properties officeooo:rsid="001b778d"/>
    </style:style>
    <style:style style:name="T13" style:family="text">
      <style:text-properties officeooo:rsid="001baae9"/>
    </style:style>
    <style:style style:name="T14" style:family="text">
      <style:text-properties fo:language="pl" fo:country="PL" officeooo:rsid="001baae9" style:font-name-asian="SimSun" style:language-asian="zh" style:country-asian="CN" style:font-name-complex="Arial1" style:language-complex="hi" style:country-complex="IN"/>
    </style:style>
    <style:style style:name="T15" style:family="text">
      <style:text-properties officeooo:rsid="001bd0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olontariat </text:p>
      <text:p text:style-name="P19"><text:line-break/><text:tab/>Definicja wolontariusza znajduje się w ustawie z dnia 24 kwietnia 2003 r. o działalności pożytku publicznego i o wolontariacie. Stosownie do art. 2 przedmiotowej ustawy wolontariuszem jest osoba fizyczna, która ochotniczo i bez wynagrodzenia wykonuje świadczenia na zasadach określonych w ustawie.</text:p>
      <text:p text:style-name="P19"><text:tab/>Praca wolontariusza jest dobrowolna, wobec tego nie ma on obowiązków, które musiałby wykonać, aby umowa o wolontariat była ważna. Oczywistym jest jednak, że powinien wypełniać zadania, wyznaczone przez zleceniodawcę, z należytą starannością.<text:line-break/><text:tab/>Korzystający z wolontariatu ma z kolei obowiązek:<text:line-break/><text:span text:style-name="T13">1. </text:span>zawarcia z wolontariuszem umowy w formie pisemnej, jeśli stosunek wolontariatu ma trwać dłużej niż 30 dni,<text:line-break/><text:span text:style-name="T13">2. </text:span>przeszkolenia wolontariusza w zakresie bhp,<text:line-break/><text:span text:style-name="T13">3. </text:span>poinformow<text:span text:style-name="T14">ania </text:span>o przysługujących wolontariuszowi prawach i ciążących na nim obowiązkach oraz umożliwić mu dostępu do tych informacji w formie ustnej lub pisemnej, np. ulotki lub regulaminu,<text:line-break/><text:span text:style-name="T13">4. </text:span>dostarczyć wolontariuszowi wszelkich materiałów i środków, niezbędnych do właściwego wykonywania zadań, wynikających z umowy wolontariatu,<text:line-break/>na żądanie wolontariusza zwrócić koszty, które poniósł on w związku z wykonywanym świadczeniem,<text:line-break/><text:span text:style-name="T13">5. </text:span>poniesienia kosztów szkoleń i kursów, które są niezbędne do prawidłowego wykonywania obowiązków wolontariusza,<text:line-break/><text:span text:style-name="T13">6. </text:span>opłacenia podróży służbowych i wypłacania diet na zasadach obowiązujących pracowników,<text:line-break/><text:span text:style-name="T13">7. </text:span>zapewnienia wolontariuszowi bezpieczne i higieniczne warunki pracy,<text:line-break/><text:span text:style-name="T13">8. </text:span>na żądanie wolontariusza wystawić zaświadczenia i opinie na temat świadczonej przez niego pracy.<text:line-break/><text:tab/>Wolontariusz może być ubezpieczony:<text:line-break/><text:span text:style-name="T13">1. </text:span>od następstw nieszczęśliwych wypadków; jeśli czas trwania wolontariatu jest krótszy niż 30 dni, wolontariusz musi być ubezpieczony na ten okres, jeśli natomiast umowa o wolontariat została zawarta na czas nieokreślony - na pierwsze 30 dni wolontariatu. W przypadku wolontariatu na okres dłuższy niż 30 dni wolontariusz jest ubezpieczony na mocy ustawy o zaopatrzeniu z tytułu wypadków lub chorób zawodowych powstałych w szczególnych okolicznościach.<text:line-break/><text:span text:style-name="T15">2. </text:span>od odpowiedzialności cywilnej; nie jest obowiązkowe, natomiast w sytuacji gdy wolontariusz w związku z pełnieniem funkcji mógłby wyrządzić szkodę korzystającemu, innej osobie lub instytucji, ubezpieczenie pokrywałoby wartość ewentualnego odszkodowania.<text:line-break/><text:span text:style-name="T15">3. </text:span>Oprócz tego wolontariusz może posiadać ubezpieczenie zdrowotne, nie jest ono jednak obowiązkowe. Jeżeli jednak wolontariusz nie jest nim objęty z żadnego innego tytułu, korzystający może go ubezpieczyć. Składka zdrowotna za wolontariusza wynosi 9% wysokości minimalnego wynagrodzenia ustalonego w danym roku.</text:p>
      <text:p text:style-name="P20"/>
      <text:p text:style-name="P1">WZÓR</text:p>
      <text:p text:style-name="P15"><text:bookmark text:name="__DdeLink__131_1488346671"/>UMOWA O WOLONTARIAT</text:p>
      <text:p text:style-name="P2"/>
      <text:p text:style-name="P16">Umowa zawarta w dniu ………………… r., w………………………, pomiędzy:</text:p>
      <text:p text:style-name="P17">(oznaczenie strony zlecającej <text:span text:style-name="T4">wolontariat</text:span>)</text:p>
      <text:p text:style-name="P16">zwanym dalej <text:span text:style-name="T3">Korzystającym</text:span></text:p>
      <text:p text:style-name="P16">a</text:p>
      <text:p text:style-name="P17">(oznaczenie strony przyjmującej <text:span text:style-name="T4">wolontariat</text:span>)</text:p>
      <text:p text:style-name="P16">zwanym dalej <text:span text:style-name="T3">Wolontariuszem</text:span>,</text:p>
      <text:p text:style-name="P16">o następującej treści:</text:p>
      <text:p text:style-name="P10">W dniu <text:span text:style-name="T1">(data)</text:span> w <text:span text:style-name="T2">(miejscowość)</text:span> , pomiędzy </text:p>
      <text:p text:style-name="P7">§1 </text:p>
      <text:p text:style-name="P11">Korzystający i Wolontariusz zawierają umowę o wolontariat w zakresie: <text:span text:style-name="T5">(</text:span><text:span text:style-name="T6">należy wskazać </text:span><text:span text:style-name="T5">rodzaj działań, jakich podejmuje się wolontariusz).</text:span></text:p>
      <text:p text:style-name="P12">§2 </text:p>
      <text:p text:style-name="P4">Korzystający powierza Wolontariuszowi, a Wolontariusz zobowiązuje się wykonać w ramach umowy następujące świadczenia: <text:span text:style-name="T5">(</text:span><text:span text:style-name="T6">należy wskazać </text:span><text:span text:style-name="T7">świadczenia</text:span><text:span text:style-name="T5">, jakich podejmuje się wolontariusz).</text:span></text:p>
      <text:p text:style-name="P6">§3 </text:p>
      <text:p text:style-name="P4">Wolontariusz zobowiązuje się do wykonywania powierzonych mu zadań z zachowaniem najwyższej staranności, a także do rozliczenia się ze wszelkich środków, jakie zostały mu powierzone w ramach stosunku wolontariatu, w terminie 7 dni od wykonania zadania.</text:p>
      <text:p text:style-name="P8">§4 </text:p>
      <text:p text:style-name="P3">Strony ustalają dzień rozpoczęcia świadczenia pracy na zasadach wolontariatu na <text:span text:style-name="T8">(data)</text:span>, zaś zakończenia na <text:span text:style-name="T10">(data)</text:span> Miejsce wykonywania świadczenia strony ustalają na<text:span text:style-name="T5"> </text:span><text:span text:style-name="T8">(miejscowość, adres)</text:span></text:p>
      <text:p text:style-name="P6">§5 </text:p>
      <text:p text:style-name="P3">Strony ustalają, że świadczenie ma charakter dobrowolny. Wolontariusz oświadcza, że ma świadomość, że wykonywane świadczenie jest bezpłatne. </text:p>
      <text:p text:style-name="P6"><text:soft-page-break/>§6 </text:p>
      <text:p text:style-name="P3">Korzystający zobowiązuje się do zwrotu wolontariuszowi wydatków, które ten poczynił w celu należytego wykonania świadczenia, w tym kosztów podróży służbowych i diet na zasadach wynikających z odrębnych przepisów.</text:p>
      <text:p text:style-name="P6">§7</text:p>
      <text:p text:style-name="P3">Zwrot wydatków o których mowa w § 6 nastąpi w terminie 7 dni po otrzymaniu od Wolontariusza rozliczenia i dowodów poniesionych wydatków. </text:p>
      <text:p text:style-name="P6">§8 </text:p>
      <text:p text:style-name="P3">Korzystający oświadcza, że poinformował wolontariusza o zasadach bezpiecznego i higienicznego wykonywania świadczeń. W ramach obowiązku zapewniania wolontariuszowi bezpiecznych i higienicznych warunków pracy, Korzystający udostępnia Wolontariuszowi następujące środki ochronne: <text:span text:style-name="T10">(wymienić środki ochronne).</text:span></text:p>
      <text:p text:style-name="P6">§9 </text:p>
      <text:p text:style-name="P3">Jeżeli Wolontariusz podczas pełnienia obowiązków, wynikających z niniejszej umowy, ulegnie wypadkowi, przysługuje mu odszkodowanie z tytułu ubezpieczenia od następstw nieszczęśliwych wypadków. </text:p>
      <text:p text:style-name="P9">§10</text:p>
      <text:p text:style-name="P5">Wolontariusz może powierzyć wykonanie zadań, wynikających z niniejszej umowy, innej osobie, lecz odpowiada za jej działania jak za własne. </text:p>
      <text:p text:style-name="P6">§11 </text:p>
      <text:p text:style-name="P3">Wolontariusz zobowiązuje się do zachowania w tajemnicy wszelkich informacji w zakresie wykonywanej umowy. Dotyczy to zwłaszcza wszelkich danych osobowych, z jakimi się zetknął, wykonując swoje obowiązki, a także danych wskazanych przez Korzystającego: <text:span text:style-name="T12">(wskazać jakie informacje podlegają zgodnie z RODO ochronie).</text:span></text:p>
      <text:p text:style-name="P6">§12 </text:p>
      <text:p text:style-name="P3">W sprawach nieuregulowanych niniejszą umową zastosowanie ma kodeks cywilny oraz ustawa o działalności pożytku publicznego i o wolontariacie. </text:p>
      <text:p text:style-name="P6">§13 </text:p>
      <text:p text:style-name="P3">Korzystający oświadcza, że poinformował wolontariusza o przysługujących mu prawach:</text:p>
      <text:p text:style-name="P3">a. prawu do otrzymania od Korzystającego zaświadczenia o pełnieniu funkcji wolontariusza, </text:p>
      <text:p text:style-name="P3">b. prawu do otrzymania od Korzystającego zwrotu kosztów poniesionych w trakcie świadczenia pracy w ramach wolontariatu, a związanych z tego typu działaniami, </text:p>
      <text:p text:style-name="P3">c. prawu do bycia informowanym o zasadach bezpiecznego i higienicznego wykonywania świadczenia,</text:p>
      <text:p text:style-name="P3">d. prawu do bycia informowanym o wszelkich niebezpieczeństwach, jakie są związane z wykonywaniem obowiązków, wynikających z niniejszej umowy i otrzymania niezbędnych środków ochronnych,</text:p>
      <text:p text:style-name="P3">e. prawu do odbywania kursów i szkoleń, niezbędnych do wykonywania obowiązków wolontariusza, na koszt Korzystającego, </text:p>
      <text:p text:style-name="P3">f. prawu do bycia ubezpieczonym przez Korzystającego od następstw nieszczęśliwych wypadków. </text:p>
      <text:p text:style-name="P6">§14 </text:p>
      <text:p text:style-name="P3">Każda ze stron może wypowiedzieć umowę z zachowaniem <text:span text:style-name="T9">(wskazać okres wypowiedzenia)</text:span> dni wypowiedzenia. W przypadkach uzasadnionych strony mogą rozwiązać stosunek wolontariatu bez zachowania okresu wypowiedzenia. Za przypadki uzasadnione strony uznają: <text:span text:style-name="T11">(wymienić okoliczności uzasadniające natychmiastowe rozwi</text:span><text:span text:style-name="T9">ą</text:span><text:span text:style-name="T11">zanie wolontariatu)</text:span></text:p>
      <text:p text:style-name="P6"><text:s/>§15 </text:p>
      <text:p text:style-name="P3">Umowę sporządzono w dwóch jednobrzmiących egzemplarzach, po jednym dla każdej ze stron. </text:p>
      <text:p text:style-name="P3"><text:soft-page-break/></text:p>
      <text:p text:style-name="P13"><text:s text:c="4"/><text:tab/> <text:s text:c="6"/>Wolontariusz <text:tab/><text:tab/><text:tab/><text:tab/><text:tab/><text:tab/><text:tab/>Korzystający </text:p>
      <text:p text:style-name="P13"/>
      <text:p text:style-name="P13"/>
      <text:p text:style-name="P13"/>
      <text:p text:style-name="P13"/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8T07:20:04</meta:creation-date>
    <dc:language>pl-PL</dc:language>
    <dc:date>2023-05-21T09:38:38.526000000</dc:date>
    <meta:editing-cycles>11</meta:editing-cycles>
    <meta:editing-duration>PT36M20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51" meta:word-count="842" meta:character-count="6575" meta:non-whitespace-character-count="5731"/>
  </office:meta>
</office:document-meta>
</file>