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Hupo" svg:font-family="STHupo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7.494cm" fo:margin-left="-0.409cm" fo:margin-top="0cm" fo:margin-bottom="0cm" table:align="left" style:writing-mode="lr-tb"/>
    </style:style>
    <style:style style:name="Tabela1.A" style:family="table-column">
      <style:table-column-properties style:column-width="4.486cm"/>
    </style:style>
    <style:style style:name="Tabela1.B" style:family="table-column">
      <style:table-column-properties style:column-width="0.841cm"/>
    </style:style>
    <style:style style:name="Tabela1.C" style:family="table-column">
      <style:table-column-properties style:column-width="0.166cm"/>
    </style:style>
    <style:style style:name="Tabela1.D" style:family="table-column">
      <style:table-column-properties style:column-width="4.251cm"/>
    </style:style>
    <style:style style:name="Tabela1.E" style:family="table-column">
      <style:table-column-properties style:column-width="4.994cm"/>
    </style:style>
    <style:style style:name="Tabela1.F" style:family="table-column">
      <style:table-column-properties style:column-width="2.7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bfbfbf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a1.A2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D2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3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D3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4" style:family="table-row">
      <style:table-row-properties style:min-row-height="1.886cm" fo:keep-together="auto"/>
    </style:style>
    <style:style style:name="Tabela1.A4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D4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7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7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8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8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9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9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10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10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11" style:family="table-row">
      <style:table-row-properties style:min-row-height="3.189cm" fo:keep-together="auto"/>
    </style:style>
    <style:style style:name="Tabela1.A11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11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E11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12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12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E12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13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13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E13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14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14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E14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15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15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16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16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17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17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18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18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19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19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20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20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21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21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P1" style:family="paragraph" style:parent-style-name="Standard">
      <style:text-properties style:font-name="Calibri Light1" officeooo:paragraph-rsid="000e6722"/>
    </style:style>
    <style:style style:name="P2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cm" style:auto-text-indent="false"/>
      <style:text-properties fo:color="#000000" loext:opacity="100%" style:font-name="Calibri Light1" officeooo:paragraph-rsid="000e6722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0e6722"/>
    </style:style>
    <style:style style:name="P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Calibri Light1" fo:font-weight="bold" officeooo:paragraph-rsid="000e6722" style:font-weight-asian="bold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Calibri Light1" fo:font-weight="bold" officeooo:paragraph-rsid="000e6722" style:font-weight-asian="bold"/>
    </style:style>
    <style:style style:name="P6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Calibri Light1" officeooo:paragraph-rsid="000e672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Calibri Light1" fo:font-style="italic" officeooo:paragraph-rsid="000e6722" style:font-style-asian="italic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Calibri Light1" officeooo:paragraph-rsid="000e6722"/>
    </style:style>
    <style:style style:name="P9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00e6722"/>
    </style:style>
    <style:style style:name="P10" style:family="paragraph" style:parent-style-name="Standard">
      <style:paragraph-properties fo:margin-left="0cm" fo:margin-right="0cm" fo:margin-top="0.423cm" fo:margin-bottom="0cm" style:contextual-spacing="false" fo:orphans="0" fo:widows="0" fo:text-indent="0cm" style:auto-text-indent="false">
        <style:tab-stops/>
      </style:paragraph-properties>
      <style:text-properties style:font-name="Calibri Light1" officeooo:paragraph-rsid="000e6722"/>
    </style:style>
    <style:style style:name="P11" style:family="paragraph" style:parent-style-name="tekst">
      <style:paragraph-properties fo:margin-left="0cm" fo:margin-right="0cm" fo:orphans="0" fo:widows="0" fo:text-indent="0cm" style:auto-text-indent="false">
        <style:tab-stops/>
      </style:paragraph-properties>
      <style:text-properties style:font-name="Calibri Light1" officeooo:paragraph-rsid="000e6722" style:font-size-complex="12pt"/>
    </style:style>
    <style:style style:name="P12" style:family="paragraph" style:parent-style-name="tekst">
      <style:paragraph-properties fo:margin-left="0cm" fo:margin-right="0cm" fo:orphans="0" fo:widows="0" fo:text-indent="0cm" style:auto-text-indent="false">
        <style:tab-stops/>
      </style:paragraph-properties>
      <style:text-properties style:font-name="Calibri Light1" officeooo:paragraph-rsid="000e6722" style:language-asian="en" style:country-asian="US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Calibri Light" fo:font-weight="bold" officeooo:paragraph-rsid="000e6722" style:font-weight-asian="bold" style:font-weight-complex="bold"/>
    </style:style>
    <style:style style:name="P14" style:family="paragraph" style:parent-style-name="Table_20_Paragraph">
      <style:paragraph-properties fo:margin-left="0cm" fo:margin-right="0.453cm" fo:margin-top="0.122cm" fo:margin-bottom="0cm" style:contextual-spacing="false" fo:line-height="102%" fo:orphans="0" fo:widows="0" fo:text-indent="0cm" style:auto-text-indent="false">
        <style:tab-stops/>
      </style:paragraph-properties>
      <style:text-properties style:font-name="Calibri Light1" fo:font-size="12pt" officeooo:paragraph-rsid="000e93c9" style:font-size-asian="12pt" style:font-size-complex="12pt"/>
    </style:style>
    <style:style style:name="P15" style:family="paragraph" style:parent-style-name="List_20_Paragraph" style:list-style-name="WWNum3">
      <style:paragraph-properties fo:text-align="justify" style:justify-single-word="false" fo:orphans="0" fo:widows="0">
        <style:tab-stops/>
      </style:paragraph-properties>
      <style:text-properties style:font-name="Calibri Light1" officeooo:paragraph-rsid="000e6722"/>
    </style:style>
    <style:style style:name="P16" style:family="paragraph" style:parent-style-name="tekst" style:list-style-name="WWNum2">
      <style:paragraph-properties fo:margin-left="0.635cm" fo:margin-right="0cm" fo:orphans="0" fo:widows="0" fo:text-indent="-0.635cm" style:auto-text-indent="false">
        <style:tab-stops/>
      </style:paragraph-properties>
      <style:text-properties style:font-name="Calibri Light1" officeooo:paragraph-rsid="000e6722" style:font-size-complex="12pt"/>
    </style:style>
    <style:style style:name="P17" style:family="paragraph" style:parent-style-name="tekst" style:list-style-name="WWNum2">
      <style:paragraph-properties fo:margin-left="0.635cm" fo:margin-right="0cm" fo:orphans="0" fo:widows="0" fo:text-indent="-0.635cm" style:auto-text-indent="false">
        <style:tab-stops/>
      </style:paragraph-properties>
      <style:text-properties style:font-name="Calibri Light1" officeooo:paragraph-rsid="000e6722"/>
    </style:style>
    <style:style style:name="P18" style:family="paragraph" style:parent-style-name="tekst" style:list-style-name="WWNum2">
      <style:paragraph-properties fo:margin-left="0.635cm" fo:margin-right="0cm" fo:orphans="0" fo:widows="0" fo:text-indent="-0.635cm" style:auto-text-indent="false">
        <style:tab-stops/>
      </style:paragraph-properties>
      <style:text-properties style:font-name="Calibri Light1" officeooo:paragraph-rsid="000e6722" style:language-asian="en" style:country-asian="US" style:font-size-complex="12pt"/>
    </style:style>
    <style:style style:name="T1" style:family="text">
      <style:text-properties style:font-name="Calibri Light1" fo:font-weight="bold" style:font-weight-asian="bold"/>
    </style:style>
    <style:style style:name="T2" style:family="text">
      <style:text-properties style:font-name="Calibri Light1" fo:font-weight="bold" officeooo:rsid="000e6722" style:font-weight-asian="bold"/>
    </style:style>
    <style:style style:name="T3" style:family="text">
      <style:text-properties style:font-name="Calibri Light1" fo:font-style="italic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name-asian="STHupo" style:font-style-asian="italic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tyle="italic" style:font-style-asian="italic"/>
    </style:style>
    <style:style style:name="T8" style:family="text">
      <style:text-properties fo:color="#000000" loext:opacity="100%" fo:font-style="italic" style:font-name-asian="STHupo" style:font-style-asian="italic"/>
    </style:style>
    <style:style style:name="T9" style:family="text">
      <style:text-properties fo:color="#000000" loext:opacity="100%" style:font-name="Arial1" fo:font-size="11pt" fo:letter-spacing="-0.004cm" style:font-size-asian="11pt" style:font-size-complex="11pt" style:text-scale="95%"/>
    </style:style>
    <style:style style:name="T10" style:family="text">
      <style:text-properties fo:color="#000000" loext:opacity="100%" style:font-name="Arial1" fo:font-size="11pt" fo:letter-spacing="-0.002cm" style:font-size-asian="11pt" style:font-size-complex="11pt" style:text-scale="95%"/>
    </style:style>
    <style:style style:name="T11" style:family="text">
      <style:text-properties fo:color="#000000" loext:opacity="100%" style:font-name="Arial1" fo:font-size="11pt" fo:letter-spacing="-0.086cm" style:font-size-asian="11pt" style:font-size-complex="11pt" style:text-scale="95%"/>
    </style:style>
    <style:style style:name="T12" style:family="text">
      <style:text-properties fo:color="#000000" loext:opacity="100%" style:font-name="Arial1" fo:font-size="11pt" style:font-size-asian="11pt" style:font-size-complex="11pt"/>
    </style:style>
    <style:style style:name="T13" style:family="text">
      <style:text-properties fo:color="#000000" loext:opacity="100%" style:font-name="Arial1" fo:font-size="11pt" style:font-size-asian="11pt" style:font-size-complex="11pt" style:text-scale="90%"/>
    </style:style>
    <style:style style:name="T14" style:family="text">
      <style:text-properties fo:color="#000000" loext:opacity="100%" style:font-name="Arial1" fo:font-size="11pt" style:font-size-asian="11pt" style:font-size-complex="11pt" style:text-scale="95%"/>
    </style:style>
    <style:style style:name="T15" style:family="text">
      <style:text-properties fo:color="#000000" loext:opacity="100%" style:font-name="Arial1" fo:font-size="11pt" fo:letter-spacing="0.002cm" style:font-size-asian="11pt" style:font-size-complex="11pt" style:text-scale="90%"/>
    </style:style>
    <style:style style:name="T16" style:family="text">
      <style:text-properties fo:color="#000000" loext:opacity="100%" style:font-name="Arial1" fo:font-size="11pt" fo:letter-spacing="0.002cm" style:font-size-asian="11pt" style:font-size-complex="11pt" style:text-scale="95%"/>
    </style:style>
    <style:style style:name="T17" style:family="text">
      <style:text-properties fo:color="#000000" loext:opacity="100%" fo:font-size="11pt" fo:letter-spacing="-0.004cm" style:font-size-asian="11pt" style:font-size-complex="11pt" style:text-scale="95%"/>
    </style:style>
    <style:style style:name="T18" style:family="text">
      <style:text-properties fo:color="#000000" loext:opacity="100%" fo:font-size="11pt" fo:letter-spacing="-0.002cm" style:font-size-asian="11pt" style:font-size-complex="11pt" style:text-scale="95%"/>
    </style:style>
    <style:style style:name="T19" style:family="text">
      <style:text-properties fo:color="#000000" loext:opacity="100%" fo:font-size="11pt" fo:letter-spacing="-0.086cm" style:font-size-asian="11pt" style:font-size-complex="11pt" style:text-scale="95%"/>
    </style:style>
    <style:style style:name="T20" style:family="text">
      <style:text-properties fo:color="#000000" loext:opacity="100%" fo:font-size="11pt" style:font-size-asian="11pt" style:font-size-complex="11pt"/>
    </style:style>
    <style:style style:name="T21" style:family="text">
      <style:text-properties fo:color="#000000" loext:opacity="100%" fo:font-size="11pt" style:font-size-asian="11pt" style:font-size-complex="11pt" style:text-scale="90%"/>
    </style:style>
    <style:style style:name="T22" style:family="text">
      <style:text-properties fo:color="#000000" loext:opacity="100%" fo:font-size="11pt" style:font-size-asian="11pt" style:font-size-complex="11pt" style:text-scale="95%"/>
    </style:style>
    <style:style style:name="T23" style:family="text">
      <style:text-properties fo:color="#000000" loext:opacity="100%" fo:font-size="11pt" fo:letter-spacing="0.002cm" style:font-size-asian="11pt" style:font-size-complex="11pt" style:text-scale="90%"/>
    </style:style>
    <style:style style:name="T24" style:family="text">
      <style:text-properties fo:color="#000000" loext:opacity="100%" fo:font-size="11pt" fo:letter-spacing="0.002cm" style:font-size-asian="11pt" style:font-size-complex="11pt" style:text-scale="95%"/>
    </style:style>
    <style:style style:name="T25" style:family="text">
      <style:text-properties fo:color="#000000" loext:opacity="100%" fo:letter-spacing="-0.004cm" style:text-scale="95%"/>
    </style:style>
    <style:style style:name="T26" style:family="text">
      <style:text-properties fo:color="#000000" loext:opacity="100%" fo:letter-spacing="-0.002cm" style:text-scale="95%"/>
    </style:style>
    <style:style style:name="T27" style:family="text">
      <style:text-properties fo:color="#000000" loext:opacity="100%" fo:letter-spacing="-0.086cm" style:text-scale="95%"/>
    </style:style>
    <style:style style:name="T28" style:family="text">
      <style:text-properties fo:color="#000000" loext:opacity="100%" style:text-scale="90%"/>
    </style:style>
    <style:style style:name="T29" style:family="text">
      <style:text-properties fo:color="#000000" loext:opacity="100%" fo:letter-spacing="0.002cm" style:text-scale="90%"/>
    </style:style>
    <style:style style:name="T30" style:family="text">
      <style:text-properties fo:color="#000000" loext:opacity="100%" fo:letter-spacing="0.002cm" style:text-scale="95%"/>
    </style:style>
    <style:style style:name="T31" style:family="text">
      <style:text-properties fo:color="#000000" loext:opacity="100%" style:text-scale="95%"/>
    </style:style>
    <style:style style:name="T32" style:family="text">
      <style:text-properties style:language-asian="en" style:country-asian="US" style:font-size-complex="12pt"/>
    </style:style>
    <style:style style:name="T33" style:family="text">
      <style:text-properties style:font-size-complex="12pt"/>
    </style:style>
    <style:style style:name="T34" style:family="text">
      <style:text-properties officeooo:rsid="000e6722"/>
    </style:style>
    <style:style style:name="T35" style:family="text">
      <style:text-properties officeooo:rsid="000e93c9"/>
    </style:style>
    <style:style style:name="T36" style:family="text">
      <style:text-properties fo:font-weight="normal" officeooo:rsid="000e93c9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3"><text:span text:style-name="apple-style-span"><text:span text:style-name="T1">Rejestr czynności przetwarzania – </text:span></text:span><text:span text:style-name="apple-style-span"><text:span text:style-name="T2">Rekrutacja pracowników</text:span></text:span><text:span text:style-name="apple-style-span"><text:span text:style-name="T1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4">Administrator i jego dane kontaktowe: </text:p>
          </table:table-cell>
          <table:covered-table-cell/>
          <table:covered-table-cell/>
          <table:table-cell table:style-name="Tabela1.D2" table:number-columns-spanned="3" office:value-type="string">
            <text:p text:style-name="P9"><text:span text:style-name="apple-style-span"><text:span text:style-name="T1">[nazwa spółki], [adres spółki]</text:span></text:span>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4">Dane inspektora ochrony danych lub osoby odpowiedzialnej za ochronę danych osobowych u administratora, jeżeli została wyznaczona:</text:p>
          </table:table-cell>
          <table:covered-table-cell/>
          <table:covered-table-cell/>
          <table:table-cell table:style-name="Tabela1.D3" table:number-columns-spanned="3" office:value-type="string">
            <text:p text:style-name="P9"><text:span text:style-name="apple-style-span"><text:span text:style-name="T1">……… </text:span></text:span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4">Osoba odpowiedzialna za aktualizację rejestru:</text:p>
          </table:table-cell>
          <table:covered-table-cell/>
          <table:covered-table-cell/>
          <table:table-cell table:style-name="Tabela1.D4" table:number-columns-spanned="3" office:value-type="string">
            <text:p text:style-name="P9"><text:span text:style-name="apple-style-span"><text:span text:style-name="T1">……….</text:span>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Nazwa procesu (Nazwa czynności przetwarzania):</text:p>
          </table:table-cell>
          <table:table-cell table:style-name="Tabela1.A1" table:number-columns-spanned="4" office:value-type="string">
            <text:p text:style-name="P3"><text:span text:style-name="apple-style-span"><text:span text:style-name="T1">Rekrutacja pracowników</text:span></text:span></text:p>
            <text:p text:style-name="P3"><text:span text:style-name="apple-style-span"><text:span text:style-name="T3">(poszczególne procesy wymagają osobnego ujęcia w analogicznej formie)</text:span>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4">Numer wpisu: PR/1/20<text:span text:style-name="T34">25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p text:style-name="P6">Cel przetwarzania danych:</text:p>
          </table:table-cell>
          <table:covered-table-cell/>
          <table:table-cell table:style-name="Tabela1.C7" table:number-columns-spanned="4" office:value-type="string">
            <text:p text:style-name="P7">Opisać cel przetwarzania w procesie np. wyłonienie spośród kandydatów na określone stanowisko, osoby, która możliwie najdokładniej spełni oczekiwania administratora wobec przyszłego pracownika - pod kątem zarówno umiejętności, kompetencji miękkich, nastawienia do firmy, jak i oczekiwań finansowych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2" office:value-type="string">
            <text:p text:style-name="P6">Charakter przetwarzania danych:</text:p>
          </table:table-cell>
          <table:covered-table-cell/>
          <table:table-cell table:style-name="Tabela1.C8" table:number-columns-spanned="4" office:value-type="string">
            <text:p text:style-name="P6"><text:span text:style-name="T4">Opisać </text:span><text:span text:style-name="T7">planowane lub realizowane operacje przetwarzania, rodzaje danych osobowych, które mają być przetwarzane, w tym to czy będą przetwarzane dane wrażliwe</text:span><text:span text:style-name="T4">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" office:value-type="string">
            <text:p text:style-name="P6">Podstawa przetwarzania</text:p>
          </table:table-cell>
          <table:covered-table-cell/>
          <table:table-cell table:style-name="Tabela1.C9" table:number-columns-spanned="4" office:value-type="string">
            <text:p text:style-name="P7">opisać podstawę przetwarzania, na której oparto proces, np. zgoda kandydata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6">Kategorie osób, których dane dotyczą</text:p>
          </table:table-cell>
          <table:covered-table-cell/>
          <table:table-cell table:style-name="Tabela1.C10" table:number-columns-spanned="4" office:value-type="string">
            <text:p text:style-name="P8"><text:span text:style-name="T4">opisać zaangażowane w proces podmioty</text:span> np.</text:p>
            <text:list xml:id="list4064832442" text:style-name="WWNum3">
              <text:list-item>
                <text:p text:style-name="P15">pracownicy obsługujący proces, </text:p>
              </text:list-item>
              <text:list-item>
                <text:p text:style-name="P15">kontrahenci obsługujący proces oraz ich pracownicy,</text:p>
              </text:list-item>
              <text:list-item>
                <text:p text:style-name="P15">kandydaci do pracy,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4" table:number-rows-spanned="4" table:number-columns-spanned="2" office:value-type="string">
            <text:p text:style-name="P6">Zakres przetwarzanych danych według kategorii danych:</text:p>
            <text:p text:style-name="P10">(<text:span text:style-name="T4">wskazano przykładowy zakres</text:span>)</text:p>
          </table:table-cell>
          <table:covered-table-cell/>
          <table:table-cell table:style-name="Tabela1.C11" table:number-columns-spanned="2" office:value-type="string">
            <text:p text:style-name="P11">Dane identyfikacyjne </text:p>
            <text:p text:style-name="P12"/>
          </table:table-cell>
          <table:covered-table-cell/>
          <table:table-cell table:style-name="Tabela1.E11" table:number-columns-spanned="2" office:value-type="string">
            <text:list xml:id="list1950661574" text:style-name="WWNum2">
              <text:list-item>
                <text:p text:style-name="P16">imię (imiona) i nazwisko;</text:p>
              </text:list-item>
              <text:list-item>
                <text:p text:style-name="P17"><text:span text:style-name="T32">imiona rodziców</text:span><text:span text:style-name="T33"> kandydata do pracy</text:span><text:span text:style-name="T32">;</text:span></text:p>
              </text:list-item>
              <text:list-item>
                <text:p text:style-name="P17"><text:span text:style-name="T32">data urodzenia</text:span><text:span text:style-name="T33"> kandydata do pracy </text:span><text:span text:style-name="T32">;</text:span></text:p>
              </text:list-item>
              <text:list-item>
                <text:p text:style-name="P18">PESEL</text:p>
              </text:list-item>
            </text:list>
          </table:table-cell>
          <table:covered-table-cell/>
        </table:table-row>
        <table:table-row table:style-name="Tabela1.11">
          <table:covered-table-cell/>
          <table:covered-table-cell/>
          <table:table-cell table:style-name="Tabela1.C12" table:number-columns-spanned="2" office:value-type="string">
            <text:p text:style-name="P11">Dane kontaktowe </text:p>
            <text:p text:style-name="P11"/>
          </table:table-cell>
          <table:covered-table-cell/>
          <table:table-cell table:style-name="Tabela1.E12" table:number-columns-spanned="2" office:value-type="string">
            <text:list xml:id="list60955530118206" text:continue-numbering="true" text:style-name="WWNum2">
              <text:list-item>
                <text:p text:style-name="P18">telefon kontaktowy;</text:p>
              </text:list-item>
              <text:list-item>
                <text:p text:style-name="P18">adres zameldowania;</text:p>
              </text:list-item>
              <text:list-item>
                <text:p text:style-name="P18">adres do korespondencji;</text:p>
              </text:list-item>
            </text:list>
          </table:table-cell>
          <table:covered-table-cell/>
        </table:table-row>
        <table:table-row table:style-name="Tabela1.11">
          <table:covered-table-cell/>
          <table:covered-table-cell/>
          <table:table-cell table:style-name="Tabela1.C13" table:number-columns-spanned="2" office:value-type="string">
            <text:p text:style-name="P11">Dane dotyczące przebiegu kariery i wykształcenia, <text:soft-page-break/>oczekiwań wobec pracodawcy</text:p>
            <text:p text:style-name="P11"/>
          </table:table-cell>
          <table:covered-table-cell/>
          <table:table-cell table:style-name="Tabela1.E13" table:number-columns-spanned="2" office:value-type="string">
            <text:list xml:id="list60954764739301" text:continue-numbering="true" text:style-name="WWNum2">
              <text:list-item>
                <text:p text:style-name="P18">wykształcenie (nazwa szkoły, rok ukończenia szkoły, zawód, specjalność, stopień naukowy, tytuł zawodowy, tytuł <text:soft-page-break/>naukowy);</text:p>
              </text:list-item>
              <text:list-item>
                <text:p text:style-name="P18">wykształcenie uzupełniające (kursy, studia podyplomowe, data ukończenia nauki);</text:p>
              </text:list-item>
              <text:list-item>
                <text:p text:style-name="P18">przebieg dotychczasowego zatrudnienia (nazwa pracodawcy, stanowisko pracy, okres zatrudnienia od – do);</text:p>
              </text:list-item>
              <text:list-item>
                <text:p text:style-name="P16">oczekiwania finansowe;</text:p>
              </text:list-item>
              <text:list-item>
                <text:p text:style-name="P16">wyniki przeprowadzonych testów kompetencji;</text:p>
              </text:list-item>
            </text:list>
          </table:table-cell>
          <table:covered-table-cell/>
        </table:table-row>
        <table:table-row table:style-name="Tabela1.11">
          <table:covered-table-cell/>
          <table:covered-table-cell/>
          <table:table-cell table:style-name="Tabela1.C14" table:number-columns-spanned="2" office:value-type="string">
            <text:p text:style-name="P11">Dane dotyczące dodatkowych uprawnień </text:p>
          </table:table-cell>
          <table:covered-table-cell/>
          <table:table-cell table:style-name="Tabela1.E14" table:number-columns-spanned="2" office:value-type="string">
            <text:list xml:id="list60953779819502" text:continue-numbering="true" text:style-name="WWNum2">
              <text:list-item>
                <text:p text:style-name="P16">dodatkowe uprawnienia, umiejętności, zainteresowania (np. stopień znajomości języków obcych, prawo jazdy, uprawnienia zawodowe);</text:p>
              </text:list-item>
            </text:list>
          </table:table-cell>
          <table:covered-table-cell/>
        </table:table-row>
        <table:table-row table:style-name="Tabela1.1">
          <table:table-cell table:style-name="Tabela1.A15" table:number-columns-spanned="2" office:value-type="string">
            <text:p text:style-name="P6">Kontekst przetwarzanych danych:</text:p>
          </table:table-cell>
          <table:covered-table-cell/>
          <table:table-cell table:style-name="Tabela1.C15" table:number-columns-spanned="4" office:value-type="string">
            <text:p text:style-name="P8"><text:span text:style-name="T4">Opisać </text:span><text:span text:style-name="T7">wszelkie okoliczności prawne i faktyczne przetwarzania. Przede wszystkim należy oceniać intensywność ingerencji w prywatność danego procesu przetwarzania danych, używanych narzędzi i dostępnej technologii, okoliczności i sposób wykorzystywania założonego rozwiązania i relacji do pozostałych elementów ocennych, w tym celu przetwarzania, a także przesłanek legalizacyjnych. Relewantne mogą również być czas i długość przetwarzania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2" office:value-type="string">
            <text:p text:style-name="P6">Kategorie odbiorców / Odbiorcy danych</text:p>
          </table:table-cell>
          <table:covered-table-cell/>
          <table:table-cell table:style-name="Tabela1.C16" table:number-columns-spanned="4" office:value-type="string">
            <text:p text:style-name="P7">Wskazać kategorie odbiorców ewentualnie konkretne podmioty, którym ujawniono lub zostaną ujawnione dane, w tym z państw trzecich, z podziałem na podmioty przetwarzające (np. agencje rekrutacyjne) <text:s/>i innych odbiorców jeśli występują w danym procesie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7" table:number-columns-spanned="2" office:value-type="string">
            <text:p text:style-name="P6">Współadministrowanie</text:p>
          </table:table-cell>
          <table:covered-table-cell/>
          <table:table-cell table:style-name="Tabela1.C17" table:number-columns-spanned="4" office:value-type="string">
            <text:p text:style-name="P7">Opis współadministrowania, podziału obowiązków oraz dane współadministratora, w tym dane kontaktowe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2" office:value-type="string">
            <text:p text:style-name="P6">Transfery danych</text:p>
          </table:table-cell>
          <table:covered-table-cell/>
          <table:table-cell table:style-name="Tabela1.C18" table:number-columns-spanned="4" office:value-type="string">
            <text:p text:style-name="P8"><text:span text:style-name="T4">Przekazania danych do państw trzecich lub organizacji międzynarodowych, ze wskazaniem podstawy, na której oparto transfer oraz jeśli jest to przypadek,</text:span><text:span text:style-name="T5"> </text:span><text:span text:style-name="T8">o którym mowa w art. 49 ust. 1 akapit drugi, dokumentacja odpowiednich zabezpieczeń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2" office:value-type="string">
            <text:p text:style-name="P6">Retencja</text:p>
          </table:table-cell>
          <table:covered-table-cell/>
          <table:table-cell table:style-name="Tabela1.C19" table:number-columns-spanned="4" office:value-type="string">
            <text:p text:style-name="P7">Wskazać okresy przechowywania i planowane terminy usunięcia.</text:p>
            <text:p text:style-name="P7">Opisać proces usuwania danych po osiągnięciu celu oraz procedurę ewentualnej zmiany celu.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0" table:number-columns-spanned="2" office:value-type="string">
            <text:p text:style-name="P6">Opis środków technicznych i organizacyjnych</text:p>
          </table:table-cell>
          <table:covered-table-cell/>
          <table:table-cell table:style-name="Tabela1.C20" table:number-columns-spanned="4" office:value-type="string">
            <text:p text:style-name="P7">Opisać zabezpieczenia procesu, fizyczne, organizacyjne, osobowe, techniczne przez pryzmat poufności, integralności i dostępności:</text:p>
            <text:p text:style-name="P7"><text:s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2" office:value-type="string">
            <text:p text:style-name="P14"><text:span text:style-name="T25">Planowane </text:span><text:span text:style-name="T26">terminy</text:span><text:span text:style-name="T27"> </text:span><text:span text:style-name="T28">usunięcia</text:span><text:span text:style-name="T29"> </text:span><text:span text:style-name="T28">poszcze</text:span><text:span text:style-name="T26">gólnych </text:span><text:span text:style-name="T31">kategorii</text:span><text:span text:style-name="T30"> </text:span><text:span text:style-name="T6">danych</text:span></text:p>
          </table:table-cell>
          <table:covered-table-cell/>
          <table:table-cell table:style-name="Tabela1.C21" table:number-columns-spanned="4" office:value-type="string">
            <text:p text:style-name="P13"><text:s/><text:span text:style-name="T36">Wskazać terminy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Hupo" svg:font-family="STHupo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kst" style:family="paragraph" style:parent-style-name="Standard" style:default-outline-level="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apple-style-span" style:family="text"/>
    <style:style style:name="ListLabel_20_77" style:display-name="ListLabel 7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tabulatory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7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0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3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06:00:37.910000000</meta:creation-date>
    <dc:date>2025-01-15T06:09:53.487000000</dc:date>
    <meta:editing-duration>PT7M15S</meta:editing-duration>
    <meta:editing-cycles>2</meta:editing-cycles>
    <meta:generator>LibreOffice/7.1.4.2$Windows_X86_64 LibreOffice_project/a529a4fab45b75fefc5b6226684193eb000654f6</meta:generator>
    <meta:document-statistic meta:table-count="1" meta:image-count="0" meta:object-count="0" meta:page-count="2" meta:paragraph-count="57" meta:word-count="456" meta:character-count="3693" meta:non-whitespace-character-count="3296"/>
  </office:meta>
</office:document-meta>
</file>