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padding="0cm" fo:border="none"/>
      <style:text-properties style:font-name="Arial" fo:font-size="10pt" officeooo:paragraph-rsid="00204ab0" style:font-size-asian="10pt" style:font-size-complex="10pt"/>
    </style:style>
    <style:style style:name="P2" style:family="paragraph" style:parent-style-name="Text_20_body"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padding="0cm" fo:border="none"/>
      <style:text-properties style:font-name="Arial" fo:font-size="10pt" officeooo:paragraph-rsid="00204ab0" style:font-size-asian="10pt" style:font-size-complex="10pt"/>
    </style:style>
    <style:style style:name="P3" style:family="paragraph" style:parent-style-name="Text_20_body"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padding="0cm" fo:border="none"/>
      <style:text-properties style:font-name="Arial" fo:font-size="10pt" officeooo:paragraph-rsid="00285d12" style:font-size-asian="10pt" style:font-size-complex="10pt"/>
    </style:style>
    <style:style style:name="P4" style:family="paragraph" style:parent-style-name="Text_20_body"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padding="0cm" fo:border="none"/>
      <style:text-properties style:font-name="Arial" fo:font-size="10pt" officeooo:paragraph-rsid="002a0932" style:font-size-asian="10pt" style:font-size-complex="10pt"/>
    </style:style>
    <style:style style:name="P5" style:family="paragraph" style:parent-style-name="Text_20_body">
      <style:paragraph-properties fo:margin-left="0cm" fo:margin-right="0cm" fo:margin-top="0.201cm" fo:margin-bottom="0.201cm" style:contextual-spacing="false" fo:line-height="100%" fo:text-align="center" style:justify-single-word="false" fo:text-indent="0cm" style:auto-text-indent="false" fo:padding="0cm" fo:border="none"/>
      <style:text-properties style:font-name="Arial" fo:font-size="10pt" fo:font-weight="bold" officeooo:paragraph-rsid="002a0932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style:font-name="Arial" fo:font-size="10pt" officeooo:paragraph-rsid="002a0932" style:font-size-asian="10pt" style:font-size-complex="10pt"/>
    </style:style>
    <style:style style:name="P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10pt" officeooo:paragraph-rsid="000a1e21" style:font-size-asian="10pt" style:font-size-complex="10pt"/>
    </style:style>
    <style:style style:name="P8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fo:color="#355269" loext:opacity="100%" style:font-name="Arial" fo:font-size="10pt" fo:font-weight="bold" officeooo:paragraph-rsid="0004e29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0671f9" style:font-size-asian="10pt" style:font-size-complex="10pt"/>
    </style:style>
    <style:style style:name="P10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083dd2" style:font-size-asian="10pt" style:font-size-complex="10pt"/>
    </style:style>
    <style:style style:name="P11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0f8309" style:font-size-asian="10pt" style:font-size-complex="10pt"/>
    </style:style>
    <style:style style:name="P12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117320" style:font-size-asian="10pt" style:font-size-complex="10pt"/>
    </style:style>
    <style:style style:name="P13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143535" style:font-size-asian="10pt" style:font-size-complex="10pt"/>
    </style:style>
    <style:style style:name="P14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157ce9" style:font-size-asian="10pt" style:font-size-complex="10pt"/>
    </style:style>
    <style:style style:name="P15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17c8d6" style:font-size-asian="10pt" style:font-size-complex="10pt"/>
    </style:style>
    <style:style style:name="P16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1b1c70" style:font-size-asian="10pt" style:font-size-complex="10pt"/>
    </style:style>
    <style:style style:name="P17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1b4801" style:font-size-asian="10pt" style:font-size-complex="10pt"/>
    </style:style>
    <style:style style:name="P18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1c4e12" style:font-size-asian="10pt" style:font-size-complex="10pt"/>
    </style:style>
    <style:style style:name="P19" style:family="paragraph" style:parent-style-name="Standard">
      <style:paragraph-properties fo:margin-top="0.201cm" fo:margin-bottom="0.201cm" style:contextual-spacing="false" fo:line-height="100%" fo:text-align="justify" style:justify-single-word="false">
        <style:tab-stops>
          <style:tab-stop style:position="9.971cm"/>
        </style:tab-stops>
      </style:paragraph-properties>
      <style:text-properties style:font-name="Arial" fo:font-size="10pt" officeooo:paragraph-rsid="001c4e12" style:font-size-asian="10pt" style:font-size-complex="10pt"/>
    </style:style>
    <style:style style:name="P20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32d770" style:font-size-asian="10pt" style:font-size-complex="10pt"/>
    </style:style>
    <style:style style:name="P21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083dd2"/>
    </style:style>
    <style:style style:name="P22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0a1e21"/>
    </style:style>
    <style:style style:name="P23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0b0f8f"/>
    </style:style>
    <style:style style:name="P24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0c1688"/>
    </style:style>
    <style:style style:name="P25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0cb201"/>
    </style:style>
    <style:style style:name="P26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0f8309"/>
    </style:style>
    <style:style style:name="P27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117320"/>
    </style:style>
    <style:style style:name="P28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143535"/>
    </style:style>
    <style:style style:name="P29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17c8d6"/>
    </style:style>
    <style:style style:name="P30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officeooo:paragraph-rsid="001b4801"/>
    </style:style>
    <style:style style:name="P31" style:family="paragraph" style:parent-style-name="Standard">
      <style:paragraph-properties fo:margin-top="0.201cm" fo:margin-bottom="0.201cm" style:contextual-spacing="false" fo:line-height="100%" fo:text-align="center" style:justify-single-word="false">
        <style:tab-stops>
          <style:tab-stop style:position="9.971cm"/>
        </style:tab-stops>
      </style:paragraph-properties>
      <style:text-properties style:font-name="Arial" fo:font-size="10pt" fo:font-weight="bold" officeooo:paragraph-rsid="001f4df0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font-name="Arial" fo:font-size="10pt" fo:font-weight="bold" officeooo:paragraph-rsid="001c4e1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font-name="Arial" fo:font-size="10pt" fo:font-weight="bold" officeooo:paragraph-rsid="001b1c70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font-name="Arial" fo:font-size="10pt" fo:font-weight="bold" officeooo:paragraph-rsid="00083dd2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fo:font-weight="bold" officeooo:paragraph-rsid="000a1e21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officeooo:paragraph-rsid="001a8d82"/>
    </style:style>
    <style:style style:name="P37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officeooo:paragraph-rsid="000cb201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17320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0a1e21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0671f9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99e99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b1c70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083dd2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c4e12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971cm"/>
        </style:tab-stops>
      </style:paragraph-properties>
      <style:text-properties style:font-name="Arial" fo:font-size="10pt" fo:font-weight="bold" officeooo:paragraph-rsid="001f4df0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671f9" style:font-size-asian="10pt" style:font-size-complex="10pt"/>
    </style:style>
    <style:style style:name="P47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fo:color="#355269" loext:opacity="100%" style:font-name="Arial" fo:font-size="10pt" fo:font-weight="bold" officeooo:paragraph-rsid="0004e290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font-name="Arial" fo:font-size="10pt" officeooo:paragraph-rsid="0004e290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cb201" style:font-size-asian="10pt" style:font-size-complex="10pt"/>
    </style:style>
    <style:style style:name="T4" style:family="text">
      <style:text-properties style:font-name="Arial" fo:font-size="10pt" officeooo:rsid="001a8d82" style:font-size-asian="10pt" style:font-size-complex="10pt"/>
    </style:style>
    <style:style style:name="T5" style:family="text">
      <style:text-properties style:font-name="Arial" fo:font-size="10pt" officeooo:rsid="003780aa" style:font-size-asian="10pt" style:font-size-complex="10pt"/>
    </style:style>
    <style:style style:name="T6" style:family="text">
      <style:text-properties style:font-name="Arial" officeooo:rsid="002a0932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d4db6"/>
    </style:style>
    <style:style style:name="T10" style:family="text">
      <style:text-properties fo:font-variant="normal" fo:text-transform="none" fo:color="#000000" loext:opacity="100%" fo:letter-spacing="normal" fo:language="pl" fo:country="PL" fo:font-style="normal" fo:font-weight="normal" officeooo:rsid="001af0a8" fo:background-color="#ffffff" loext:char-shading-value="0" style:font-name-asian="Trebuchet MS" style:language-asian="pl" style:country-asian="PL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loext:opacity="100%" fo:letter-spacing="normal" fo:language="pl" fo:country="PL" fo:font-style="normal" fo:font-weight="normal" officeooo:rsid="000c8c7f" fo:background-color="#ffffff" loext:char-shading-value="0" style:font-name-asian="Trebuchet MS" style:language-asian="pl" style:country-asian="PL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fo:font-weight="normal" officeooo:rsid="00386e0b" fo:background-color="#ffffff" loext:char-shading-value="0" style:font-name-asian="Trebuchet MS" style:language-asian="pl" style:country-asian="PL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fo:font-weight="normal" officeooo:rsid="00073f1f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fo:font-weight="normal" officeooo:rsid="001af0a8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fo:font-weight="normal" officeooo:rsid="000c8c7f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fo:font-weight="normal" officeooo:rsid="00223ed6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style:font-name="Arial" fo:font-size="10pt" fo:letter-spacing="normal" fo:font-style="normal" fo:font-weight="normal" officeooo:rsid="000e9e3a" style:font-size-asian="10pt" style:font-size-complex="10pt"/>
    </style:style>
    <style:style style:name="T18" style:family="text">
      <style:text-properties fo:font-variant="normal" fo:text-transform="none" fo:color="#000000" loext:opacity="100%" style:font-name="Arial" fo:font-size="10pt" fo:letter-spacing="normal" fo:font-style="normal" fo:font-weight="normal" officeooo:rsid="000cb201" style:font-size-asian="10pt" style:font-size-complex="10pt"/>
    </style:style>
    <style:style style:name="T19" style:family="text">
      <style:text-properties fo:font-variant="normal" fo:text-transform="none" fo:color="#000000" loext:opacity="100%" style:font-name="Arial" fo:font-size="10pt" fo:letter-spacing="normal" fo:font-style="normal" fo:font-weight="normal" officeooo:rsid="003780aa" style:font-size-asian="10pt" style:font-size-complex="10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l" fo:country="PL" fo:font-style="normal" style:text-underline-style="none" fo:font-weight="normal" officeooo:rsid="001c56e8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af0a8" fo:background-color="#ffffff" loext:char-shading-value="0" style:font-name-asian="Trebuchet MS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c8c7f" fo:background-color="#ffffff" loext:char-shading-value="0" style:font-name-asian="Trebuchet MS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23ed6" fo:background-color="#ffffff" loext:char-shading-value="0" style:font-name-asian="Trebuchet MS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af0a8" fo:background-color="#ffffff" loext:char-shading-value="0" style:font-name-asian="Trebuchet MS" style:language-asian="pl" style:country-asian="PL" style:font-style-asian="normal" style:font-weight-asian="bold" style:font-name-complex="Times New Roman" style:font-style-complex="normal" style:font-weight-complex="bold" style:text-scale="95%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73f1f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23ed6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c56e8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af0a8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73f1f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c56e8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203b3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86e0b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af0a8" fo:background-color="#ffffff" loext:char-shading-value="0" style:font-name-asian="Times New Roman" style:language-asian="pl" style:country-asian="PL" style:font-style-asian="normal" style:font-weight-asian="bold" style:font-name-complex="Times New Roman" style:font-style-complex="normal" style:font-weight-complex="bold" style:text-scale="95%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23ed6" fo:background-color="#ffffff" loext:char-shading-value="0" style:font-name-asian="Times New Roman" style:language-asian="pl" style:country-asian="PL" style:font-style-asian="normal" style:font-weight-asian="bold" style:font-name-complex="Times New Roman" style:font-style-complex="normal" style:font-weight-complex="bold" style:text-scale="95%"/>
    </style:style>
    <style:style style:name="T35" style:family="text">
      <style:text-properties fo:font-variant="normal" fo:text-transform="none" fo:color="#000000" loext:opacity="100%" style:font-name="Tahoma" fo:font-size="9.75pt" fo:letter-spacing="normal" fo:font-style="normal" fo:font-weight="normal" officeooo:rsid="000cb201" style:font-size-asian="10pt" style:font-size-complex="10pt"/>
    </style:style>
    <style:style style:name="T36" style:family="text">
      <style:text-properties fo:font-variant="normal" fo:text-transform="none" fo:color="#000000" loext:opacity="100%" style:font-name="Tahoma" fo:font-size="9.75pt" fo:letter-spacing="normal" fo:font-style="normal" fo:font-weight="normal" officeooo:rsid="003780aa" style:font-size-asian="10pt" style:font-size-complex="10pt"/>
    </style:style>
    <style:style style:name="T37" style:family="text">
      <style:text-properties fo:font-variant="normal" fo:text-transform="none" fo:color="#355269" loext:opacity="100%" style:font-name="Arial" fo:font-size="10pt" fo:letter-spacing="normal" fo:font-style="normal" fo:font-weight="normal" style:font-size-asian="10pt" style:font-size-complex="10pt"/>
    </style:style>
    <style:style style:name="T38" style:family="text">
      <style:text-properties officeooo:rsid="000671f9"/>
    </style:style>
    <style:style style:name="T39" style:family="text">
      <style:text-properties style:font-size-asian="10pt" style:font-size-complex="10pt"/>
    </style:style>
    <style:style style:name="T40" style:family="text">
      <style:text-properties officeooo:rsid="00076730" style:font-size-asian="10pt" style:font-size-complex="10pt"/>
    </style:style>
    <style:style style:name="T41" style:family="text">
      <style:text-properties officeooo:rsid="00083dd2" style:font-size-asian="10pt" style:font-size-complex="10pt"/>
    </style:style>
    <style:style style:name="T42" style:family="text">
      <style:text-properties officeooo:rsid="000a1e21" style:font-size-asian="10pt" style:font-size-complex="10pt"/>
    </style:style>
    <style:style style:name="T43" style:family="text">
      <style:text-properties officeooo:rsid="000b0f8f" style:font-size-asian="10pt" style:font-size-complex="10pt"/>
    </style:style>
    <style:style style:name="T44" style:family="text">
      <style:text-properties officeooo:rsid="000cb201" style:font-size-asian="10pt" style:font-size-complex="10pt"/>
    </style:style>
    <style:style style:name="T45" style:family="text">
      <style:text-properties officeooo:rsid="00143535" style:font-size-asian="10pt" style:font-size-complex="10pt"/>
    </style:style>
    <style:style style:name="T46" style:family="text">
      <style:text-properties officeooo:rsid="00157ce9" style:font-size-asian="10pt" style:font-size-complex="10pt"/>
    </style:style>
    <style:style style:name="T47" style:family="text">
      <style:text-properties officeooo:rsid="00174925" style:font-size-asian="10pt" style:font-size-complex="10pt"/>
    </style:style>
    <style:style style:name="T48" style:family="text">
      <style:text-properties officeooo:rsid="0017c8d6" style:font-size-asian="10pt" style:font-size-complex="10pt"/>
    </style:style>
    <style:style style:name="T49" style:family="text">
      <style:text-properties officeooo:rsid="001b4801" style:font-size-asian="10pt" style:font-size-complex="10pt"/>
    </style:style>
    <style:style style:name="T50" style:family="text">
      <style:text-properties officeooo:rsid="002f42d6" style:font-size-asian="10pt" style:font-size-complex="10pt"/>
    </style:style>
    <style:style style:name="T51" style:family="text">
      <style:text-properties officeooo:rsid="0032d770" style:font-size-asian="10pt" style:font-size-complex="10pt"/>
    </style:style>
    <style:style style:name="T52" style:family="text">
      <style:text-properties officeooo:rsid="0034a662" style:font-size-asian="10pt" style:font-size-complex="10pt"/>
    </style:style>
    <style:style style:name="T53" style:family="text">
      <style:text-properties officeooo:rsid="0036db15" style:font-size-asian="10pt" style:font-size-complex="10pt"/>
    </style:style>
    <style:style style:name="T54" style:family="text">
      <style:text-properties officeooo:rsid="003780aa" style:font-size-asian="10pt" style:font-size-complex="10pt"/>
    </style:style>
    <style:style style:name="T55" style:family="text">
      <style:text-properties fo:color="#000000" loext:opacity="100%"/>
    </style:style>
    <style:style style:name="T56" style:family="text">
      <style:text-properties fo:color="#355269" loext:opacity="100%" style:font-name="Arial" fo:font-size="10pt" style:font-size-asian="10pt" style:font-size-complex="10pt"/>
    </style:style>
    <style:style style:name="T57" style:family="text">
      <style:text-properties fo:color="#355269" loext:opacity="100%" fo:font-weight="bold" style:font-weight-asian="bold" style:font-weight-complex="bold"/>
    </style:style>
    <style:style style:name="T58" style:family="text">
      <style:text-properties officeooo:rsid="000d4db6"/>
    </style:style>
    <style:style style:name="T59" style:family="text">
      <style:text-properties officeooo:rsid="00204d0e"/>
    </style:style>
    <style:style style:name="T60" style:family="text">
      <style:text-properties officeooo:rsid="000c9d31"/>
    </style:style>
    <style:style style:name="T61" style:family="text">
      <style:text-properties officeooo:rsid="0009bd42"/>
    </style:style>
    <style:style style:name="T62" style:family="text">
      <style:text-properties officeooo:rsid="00068e44"/>
    </style:style>
    <style:style style:name="T63" style:family="text">
      <style:text-properties officeooo:rsid="002333c2"/>
    </style:style>
    <style:style style:name="T64" style:family="text">
      <style:text-properties officeooo:rsid="001b4801"/>
    </style:style>
    <style:style style:name="T65" style:family="text">
      <style:text-properties officeooo:rsid="001c4e12"/>
    </style:style>
    <style:style style:name="T66" style:family="text">
      <style:text-properties officeooo:rsid="001df124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size-asian="10pt" style:font-weight-asian="bold" style:font-size-complex="10pt" style:font-weight-complex="bold"/>
    </style:style>
    <style:style style:name="T69" style:family="text">
      <style:text-properties officeooo:rsid="00251f62"/>
    </style:style>
    <style:style style:name="T70" style:family="text">
      <style:text-properties officeooo:rsid="0026ed28"/>
    </style:style>
    <style:style style:name="T71" style:family="text">
      <style:text-properties officeooo:rsid="00285d12"/>
    </style:style>
    <style:style style:name="T72" style:family="text">
      <style:text-properties officeooo:rsid="002a0932"/>
    </style:style>
    <style:style style:name="T73" style:family="text">
      <style:text-properties officeooo:rsid="0032d770"/>
    </style:style>
    <style:style style:name="T74" style:family="text">
      <style:text-properties officeooo:rsid="0034ea8b"/>
    </style:style>
    <style:style style:name="T75" style:family="text">
      <style:text-properties officeooo:rsid="00352776"/>
    </style:style>
    <style:style style:name="T76" style:family="text">
      <style:text-properties officeooo:rsid="0004e290"/>
    </style:style>
    <style:style style:name="T77" style:family="text">
      <style:text-properties officeooo:rsid="0036db15"/>
    </style:style>
    <style:style style:name="T78" style:family="text">
      <style:text-properties fo:color="#080808" loext:opacity="100%" style:font-size-asian="10pt" style:font-size-complex="10pt"/>
    </style:style>
    <style:style style:name="T79" style:family="text">
      <style:text-properties fo:color="#080808" loext:opacity="100%" officeooo:rsid="00083dd2" style:font-size-asian="10pt" style:font-size-complex="10pt"/>
    </style:style>
    <style:style style:name="T80" style:family="text">
      <style:text-properties officeooo:rsid="003780aa"/>
    </style:style>
    <style:style style:name="T81" style:family="text">
      <style:text-properties officeooo:rsid="00386e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ELEKTRONICZNEGO BIURA OBSŁUGI KLIENTA <text:s/></text:p>
      <text:p text:style-name="P8">Spółdzielni Mieszkaniow<text:span text:style-name="T76">ej/</text:span><text:span text:style-name="T77">Wspólnoty Mieszkaniowej</text:span></text:p>
      <text:p text:style-name="P48"><text:span text:style-name="T57">……………………………………………………………..</text:span></text:p>
      <text:p text:style-name="P40">§ 1 </text:p>
      <text:p text:style-name="P46"><text:span text:style-name="T67">Postanowienia ogólne</text:span> <text:s/></text:p>
      <text:p text:style-name="P9"><text:span text:style-name="T38">1. </text:span>Niniejszy regulamin określa zasady świadczenia usług drogą elektroniczną przez <text:span text:style-name="T1">Spółdzielnię Mieszkaniową/</text:span><text:span text:style-name="T77">Wspólnotę mieszkaniową </text:span><text:span text:style-name="T20">– </text:span>w szczególności udostępniania, zakładania i wykorzystania indywidualnego konta Użytkownika, zapewniającego dostęp do usług <text:span text:style-name="T73">świadczonych przez Spółdzielnię/</text:span><text:span text:style-name="T77">Wspólnotę</text:span> za pośrednictwem sieci internetowej.</text:p>
      <text:p text:style-name="P9">2. Regulamin spełnia wymogi art. 8 ustawy z dnia 18 lipca 2002r. o świadczeniu usług drogą elektroniczną <text:span text:style-name="T55">(</text:span><text:span text:style-name="T8">Dz.U.2020.0.344t.j.</text:span><text:span text:style-name="T55">).</text:span></text:p>
      <text:p text:style-name="P21"><text:span text:style-name="T39">3. Regulamin jest udostępniony na stronie internetowej </text:span><text:span text:style-name="T40">Spółdzielni </text:span><text:span text:style-name="T53">HTTPS:……….</text:span><text:span text:style-name="T39"> w formie umożliwiającej jego pozyskiwanie, odtwarzanie i wydrukowanie.</text:span></text:p>
      <text:p text:style-name="P21"><text:span text:style-name="T39">4. Wyrażenie zgody na postanowienia regulaminu przy uruchomieniu usługi jest równoznaczne z pełną akceptacją warunków tego regulaminu i zawarciem umowy o świadczenie usług drogą elektroniczną z</text:span><text:span text:style-name="T51">e</text:span><text:span text:style-name="T39"> </text:span><text:span text:style-name="T41">Spółdzielnią/</text:span><text:span text:style-name="T53">Wspólnotą</text:span><text:span text:style-name="T39"> bez konieczności sporządzenia odrębnej umowy. Przystąpienie do wykonania umowy następuje z chwilą rejestracji Użytkownika.</text:span></text:p>
      <text:p text:style-name="P21"><text:span text:style-name="T39">5. Korzystanie z </text:span><text:span text:style-name="T79">Elektronicznego Biura Obsługi klienta (</text:span><text:span text:style-name="T78">eBOK</text:span><text:span text:style-name="T79">)</text:span><text:span text:style-name="T39"> jest możliwe tylko dla </text:span><text:span text:style-name="T50">Użytkowników</text:span><text:span text:style-name="T39">, którzy zapoznali się i zaakceptowali aktualną wersję regulaminu.</text:span></text:p>
      <text:p text:style-name="P10">6. Prawidłowe korzystanie z eBOK możliwe jest pod warunkiem spełnienia przez system informatyczny Użytkownika minimalnych wymagań technicznych określonych w regulaminie w § 2.</text:p>
      <text:p text:style-name="P21"><text:span text:style-name="T39">7. </text:span><text:span text:style-name="T41">Spółdzielnia/</text:span><text:span text:style-name="T53">Wspólnota</text:span><text:span text:style-name="T39"> nie ponosi odpowiedzialności za problemy techniczne bądź ograniczenia techniczne oprogramowania lub sprzętu komputerowego, z którego korzysta Użytkownik, a które uniemożliwiają Użytkownikowi korzystanie z eBOK.</text:span></text:p>
      <text:p text:style-name="P21"><text:span text:style-name="T39">8. </text:span><text:span text:style-name="T41">Spółdzielnia/</text:span><text:span text:style-name="T53">Wspólnota</text:span><text:span text:style-name="T39"> nie ponosi odpowiedzialności za brak możliwości dostępu do usługi wynikający z błędnej rejestracji Użytkownika lub błędnie podanego adresu e-mail.</text:span></text:p>
      <text:p text:style-name="P34">§ 2 </text:p>
      <text:p text:style-name="P43">Wymagania techniczne </text:p>
      <text:p text:style-name="P35">Usługa eBOK dostępna jest dla Użytkowników korzystających z przeglądarek internetowych: Edge, Firefox29.x lub nowszej, Opera 20.x lub nowszej, Chrome 34.x lub nowszej. </text:p>
      <text:p text:style-name="P22"><text:span text:style-name="T39">1. W przypadku korzystania z przeglądarki innej niż wskazana w ust. 1 </text:span><text:span text:style-name="T42">Spółdzielnia/</text:span><text:span text:style-name="T53">Wspólnota</text:span><text:span text:style-name="T39"> nie gwarantuje poprawności pracy eBOK i nie ponosi odpowiedzialności z tego tytułu.</text:span></text:p>
      <text:p text:style-name="P22"><text:span text:style-name="T39">2. Dostęp do eBOK jest możliwy poprzez stronę internetową ……………………...</text:span></text:p>
      <text:p text:style-name="P7"><text:span text:style-name="T67">§ 3</text:span> </text:p>
      <text:p text:style-name="P39">Rodzaje i zakres usług oferowanych poprzez eBOK </text:p>
      <text:p text:style-name="P23"><text:span text:style-name="T39">System eBOK składa się z </text:span><text:span text:style-name="T51">pięciu </text:span><text:span text:style-name="T39">modułów dostępnych poprzez menu główne portalu: </text:span></text:p>
      <text:p text:style-name="P23"><text:span text:style-name="T39">1. </text:span><text:span text:style-name="T43">Stan konta</text:span><text:span text:style-name="T39"> – publikowane przez </text:span><text:span text:style-name="T43">Spółdzielnie/</text:span><text:span text:style-name="T54">Wspólnotę</text:span><text:span text:style-name="T39"> aktualne </text:span><text:span text:style-name="T43">saldo użytkownika</text:span><text:span text:style-name="T39">.</text:span></text:p>
      <text:p text:style-name="P24"><text:span text:style-name="T39">2. </text:span><text:span text:style-name="T43">Wymiar czynszu</text:span><text:span text:style-name="T39"> - Użytkownik ma możliwość wglądu </text:span><text:span text:style-name="T43">do szczegół</text:span><text:span text:style-name="T51">o</text:span><text:span text:style-name="T43">wej informacji dotycz</text:span><text:span text:style-name="T51">ą</text:span><text:span text:style-name="T43">cej wysokości czynszu i jeg</text:span><text:span text:style-name="T51">o</text:span><text:span text:style-name="T43"> składników</text:span><text:span text:style-name="T39">.</text:span></text:p>
      <text:p text:style-name="P25"><text:span text:style-name="T39">3. </text:span><text:span text:style-name="T44">Liczniki</text:span><text:span text:style-name="T39"> - Użytkownik ma możliwość </text:span><text:span text:style-name="T44">podania aktualnego stanu licznika, </text:span><text:span text:style-name="T39">wglądu do odczytu i zużycia wody </text:span><text:span text:style-name="T44">za poprzednie okresy.</text:span></text:p>
      <text:p text:style-name="P25"><text:span text:style-name="T44">4</text:span><text:span text:style-name="T39">. </text:span><text:span text:style-name="T44">Zmiana hasła - <text:s/>Użytkownik ma możliwość zmiany indywidualnego hasła dostępowego do systemu eBOK.</text:span></text:p>
      <text:p text:style-name="P37"><text:soft-page-break/><text:span text:style-name="T3">5. </text:span><text:span text:style-name="T35">Pisma - </text:span><text:span text:style-name="T18">Użytkownik ma możliwość zapoznania się z treścią uchwał i innych pism </text:span><text:span text:style-name="T17">kierowanych do mieszkańców Spółdzielni/</text:span><text:span text:style-name="T19">Wspólnoty</text:span><text:span text:style-name="T17"> przez</text:span><text:span text:style-name="T18"> </text:span><text:span text:style-name="T17">organy statutowe</text:span><text:span text:style-name="T18"> </text:span><text:span text:style-name="T35">Spółdzielni/</text:span><text:span text:style-name="T36">Wspólnoty</text:span><text:span text:style-name="T35">.</text:span></text:p>
      <text:p text:style-name="P26"><text:span text:style-name="T68">Dostęp do systemu eBOK, poprzez stronę główną ……………….. oraz zakres funkcjonalny zależy od statusu Użytkownika: </text:span></text:p>
      <text:p text:style-name="P11">1. Użytkownik bez logowania ma możliwość założenia konta wg instrukcji jego zakładania.</text:p>
      <text:p text:style-name="P27"><text:span text:style-name="T39">2. Użytkownik posiadający konto </text:span><text:span text:style-name="T51">(</text:span><text:span text:style-name="T39">logowanie poprzez: </text:span><text:span text:style-name="T47">login</text:span><text:span text:style-name="T39"> i hasło) otrzymuje dostęp do funkcjonalności systemu.</text:span></text:p>
      <text:p text:style-name="P20">3. Akceptacja usług i uzyskanie pełnego dostępu do funkcjonalności systemu jest jednoznaczna z rezygnacją Użytkownika z otrzymywania w formie papierowej <text:span text:style-name="T73">przekazanych w ten sposób (elektronicznie) dokumentów</text:span>.</text:p>
      <text:p text:style-name="P12">4. Udostępnienie faktur i innych dokumentów elektronicznych odbywa się w formie elektronicznej, poprzez ich dostępność w eBOK.</text:p>
      <text:p text:style-name="P38">§ 4 </text:p>
      <text:p text:style-name="P38">Aktywacja usługi </text:p>
      <text:p text:style-name="P13">1. Korzystanie z usług eBOK jest nieodpłatne.</text:p>
      <text:p text:style-name="P28"><text:span text:style-name="T39">2. Konto Użytkownika jest zakładane na wniosek </text:span><text:span text:style-name="T45">członka spółdzielni/</text:span><text:span text:style-name="T54">wspolnoty</text:span><text:span text:style-name="T45">, </text:span><text:span text:style-name="T52">właściciela lokalu</text:span><text:span text:style-name="T45"> lub </text:span><text:span text:style-name="T39">osoby fizycznej lub prawnej, które mogą działać w imieniu </text:span><text:span text:style-name="T45">członka </text:span><text:span text:style-name="T52">s</text:span><text:span text:style-name="T45">półdzielni </text:span><text:span text:style-name="T52">oraz właściciela lokalu</text:span><text:span text:style-name="T39">, na podstawie stosownego upoważnienia.</text:span></text:p>
      <text:p text:style-name="P28"><text:span text:style-name="T39">3. Zarejestrowanie </text:span><text:span text:style-name="T45">użytkownika </text:span><text:span text:style-name="T39">może nastąpić tylko poprzez Internet.</text:span></text:p>
      <text:p text:style-name="P28"><text:span text:style-name="T39">4. W celu rejestracji Użytkownik </text:span><text:span text:style-name="T46">odbiera od zarządu Spółdzielni/</text:span><text:span text:style-name="T54">Wspólnoty</text:span><text:span text:style-name="T46"> kopertę z indywidualnym loginem użytkownika i hasłem</text:span><text:span text:style-name="T39">.</text:span></text:p>
      <text:p text:style-name="P14">5. Przy pierwszym logowaniu Użytkownik powinien ustanowić własne hasło do eBOK.</text:p>
      <text:p text:style-name="P14">7. Każdy Użytkownik korzystający z usługi eBOK posługuje się indywidualnym loginem i hasłem.</text:p>
      <text:p text:style-name="P15">8. Poświadczenie (login i hasło) przyporządkowane jest tylko jednemu Użytkownikowi.</text:p>
      <text:p text:style-name="P29"><text:span text:style-name="T39">9. Zmiana hasła jest możliwa w każdym momencie </text:span><text:span text:style-name="T48">korzystanie z usługi eBOK</text:span><text:span text:style-name="T39">.</text:span></text:p>
      <text:p text:style-name="P29"><text:span text:style-name="T39">10. Poświadczenie jest przechowywane w postaci zaszyfrowanej, niedostępnej dla innych Użytkowników oraz pracowników </text:span><text:span text:style-name="T48">Spółdzielni/</text:span><text:span text:style-name="T54">Wspólnoty</text:span><text:span text:style-name="T39">.</text:span></text:p>
      <text:p text:style-name="P41">§ 5 </text:p>
      <text:p text:style-name="P41">Reklamacje </text:p>
      <text:p text:style-name="P36"><text:span text:style-name="T2">1. Zgłoszenie przez Użytkownika wszelkich nieprawidłowości lub reklamacji dotyczących eBOK możliwe jest za pośrednictwem poczty elektronicznej na adres email: ………….@………</text:span><text:span text:style-name="T37">...pl</text:span><text:span text:style-name="T2">, pod numerem telefonu </text:span><text:span text:style-name="T37">…………..</text:span><text:span text:style-name="T56"> </text:span><text:span text:style-name="T2">oraz korespondencyjnie na adres </text:span><text:span text:style-name="T4">Spółdzielni/</text:span><text:span text:style-name="T5">Wspólnoty</text:span><text:span text:style-name="T2">.</text:span></text:p>
      <text:p text:style-name="P16">2. Reklamacja winna zawierać opis problemu będącego podstawą złożenia reklamacji.</text:p>
      <text:p text:style-name="P16">3. Każda reklamacja rozpatrywana będzie w terminie do 14 dni od dnia jej otrzymania pod warunkiem, że sprawa nie będzie wymagała dodatkowych wyjaśnień lub zmian funkcjonującego oprogramowania.</text:p>
      <text:p text:style-name="P33">§ 6 </text:p>
      <text:p text:style-name="P42">Zakres zobowiązań i odpowiedzialności </text:p>
      <text:p text:style-name="P17">1. Użytkownik zobowiązany jest do korzystania z eBOK zgodnie z postanowieniami regulaminu oraz obowiązującymi przepisami prawa, w szczególności do:</text:p>
      <text:p text:style-name="P17">• niepodejmowania działań mających na celu odczytanie haseł i danych innych użytkowników, </text:p>
      <text:p text:style-name="P17">• nie udostępniania poświadczeń osobom trzecim, </text:p>
      <text:p text:style-name="P17">• wylogowania się niezwłocznie po zakończeniu korzystania z eBOK, </text:p>
      <text:p text:style-name="P30"><text:soft-page-break/><text:span text:style-name="T39">• powiadomienia </text:span><text:span text:style-name="T49">Spółdzielni/</text:span><text:span text:style-name="T54">Wspólnoty</text:span><text:span text:style-name="T39"> o zauważonych nieprawidłowościach w działaniu udostępnionego oprogramowania. </text:span></text:p>
      <text:p text:style-name="P17">2. Zakazane jest dostarczanie przez Użytkownika treści o charakterze bezprawnym.</text:p>
      <text:p text:style-name="P30"><text:span text:style-name="T39">3. </text:span><text:span text:style-name="T49">Spółdzielnia/</text:span><text:span text:style-name="T54">Wspólnota</text:span><text:span text:style-name="T39"> zapewnia Użytkownikom bezpieczeństwo i ochronę danych osobowych.</text:span></text:p>
      <text:p text:style-name="P30"><text:span text:style-name="T39">4. S</text:span><text:span text:style-name="T49">półdzielnia/</text:span><text:span text:style-name="T54">Wspólnota</text:span><text:span text:style-name="T39"> nie ponosi odpowiedzialności za skutki wynikające z naruszenia przez Użytkownika postanowień regulaminu oraz za działania lub zaniechania dostawcy elektronicznych kanałów komunikacyjnych.</text:span></text:p>
      <text:p text:style-name="P17">5. S<text:span text:style-name="T74">półdzielnia/</text:span><text:span text:style-name="T80">Wspólnota</text:span> przewiduje wstrzymanie dostępności do eBOK w przypadku prowadzenia prac aktualizacyjnych i konserwacyjnych, a także awarii łącza internetowego <text:span text:style-name="T64">Spółdzielni/</text:span><text:span text:style-name="T80">Wspólnoty</text:span>, przy czym terminy planowanych prac ogłoszone zostaną w stosownym komunikacie.</text:p>
      <text:p text:style-name="P17">6. Sp<text:span text:style-name="T64">ółdzielnia/</text:span><text:span text:style-name="T80">Wspólnota</text:span> nie odpowiada za szybkość przesłanych danych i jej ograniczenia wynikające z uwarunkowań technicznych, technologicznych, systemowych oraz rodzajów łącz transmisyjnych (nie leżących po stronie S<text:span text:style-name="T64">półdzielni</text:span>).</text:p>
      <text:p text:style-name="P17">7. Sp<text:span text:style-name="T74">ółdzielnia/</text:span><text:span text:style-name="T80">Wspólnota</text:span> może w każdej chwili, bez podania przyczyny, modyfikować widoczność danych w eBOK, a także zawieszać ich działanie lub dodawać nowe dane lub informacje dla użytkownika.</text:p>
      <text:p text:style-name="P32">§ 7 </text:p>
      <text:p text:style-name="P44">Warunki zawierania i rozwiązywania umowy o świadczenie usługi eBOK </text:p>
      <text:p text:style-name="P18">1. Umowa o świadczenie usługi eBOK z <text:span text:style-name="T65">Spółdzielnią/</text:span><text:span text:style-name="T80">Wspólnotą</text:span> zostaje zawarta automatycznie z każdym <text:span text:style-name="T66">Członkiem Spółdzielni/</text:span><text:span text:style-name="T80">Wspólnoty/</text:span><text:span text:style-name="T75">Właścicielem lokalu</text:span>, który akceptuje warunki regulaminu.</text:p>
      <text:p text:style-name="P18">2. Użytkownik ma prawo do rezygnacji z użytkowania usługi eBOK w każdym czasie, a w szczególności, gdy nie zaakceptuje zmian wprowadzonych do regulaminu.</text:p>
      <text:p text:style-name="P18">3. Rozwiązanie umowy, o której mowa w ust. 1, następuje poprzez wysłanie wiadomości email, wysłanie pisma bądź <text:span text:style-name="T65">osobiście w siedzibie Spółdzielni/</text:span><text:span text:style-name="T80">Wspólnoty</text:span>. </text:p>
      <text:p text:style-name="P18">4. W przypadku naruszenia warunków regulaminu lub przepisów prawa umowa może zostać rozwiązana w trybie natychmiastowym.</text:p>
      <text:p text:style-name="P19">6. Rozwiązanie umowy, o której mowa w ust. 1, skutkuje dezaktywacją konta w eB<text:span text:style-name="T75">OK</text:span>.</text:p>
      <text:p text:style-name="P31">§ 8 </text:p>
      <text:p text:style-name="P45">Klauzula informacyjna - przetwarzanie danych osobowych </text:p>
      <text:p text:style-name="P1"><text:tab/>Na mocy art. 13 Rozporządzenia Parlamentu Europejskiego i Rady (UE) 2016/679 z dnia 27 kwietnia 2016 r. w sprawie ochrony osób fizycznych w związku z przetwarzaniem danych osobowych i w sprawie swobodnego przepływu takich danych oraz uchylenia dyrektywy 95/46/WE <text:span text:style-name="T59">(</text:span>dalej zw.: RODO<text:span text:style-name="T59">)</text:span> informujemy <text:span text:style-name="T69">Użytkownika</text:span>, iż Administratorem jego danych osobowych jest <text:span text:style-name="T21">Spółdzielni</text:span><text:span text:style-name="T22">a</text:span><text:span text:style-name="T25"> </text:span><text:span text:style-name="T10">Mieszkaniow</text:span><text:span text:style-name="T11">a</text:span><text:span text:style-name="T10">/</text:span><text:span text:style-name="T12">Wspólnota Mieszkaniowa</text:span><text:span text:style-name="T34"> </text:span><text:span text:style-name="T29">– zwanej dalej </text:span><text:span text:style-name="T31">S</text:span><text:span text:style-name="T30">półdzielnią/</text:span><text:span text:style-name="T32">Wspólnotą</text:span></text:p>
      <text:p text:style-name="P2"><text:tab/>Dane osobowe <text:span text:style-name="T69">Użytkownika</text:span> są przetwarzane przez <text:span text:style-name="T60">Spółdzielnię/</text:span><text:span text:style-name="T81">Wspólnotę</text:span><text:span text:style-name="T60"> </text:span>dla następujących celów:</text:p>
      <text:p text:style-name="P2"><text:tab/>1) wykonania umowy, zgodnie z art. 6 ust. 1 lit. b RODO;</text:p>
      <text:p text:style-name="P2"><text:tab/>2) wypełnienia obowiązków prawnych ciążących na Administratorze w szczególności w zakresie prowadzenia rachunkowości i dokonywania rozliczeń podatkowych, zgodnie z art. 6 ust. 1 lit. c RODO</text:p>
      <text:p text:style-name="P2"><text:tab/>3) dla celów wynikających z prawnie uzasadnionych interesów realizowanych przez Administratora lub stronę trzecią za które Administrator uznaje w szczególności: dochodzenie i obronę przed roszczeniami; jak również dokonywanie analityki oraz planowania biznesowego, zgodnie z art. 6 ust. 1 lit. f RODO</text:p>
      <text:p text:style-name="P2"><text:tab/>W zależności od kanału wykorzystywanego przez <text:span text:style-name="T70">Użytkownika</text:span> do nawiązania stosunków z<text:span text:style-name="T60">e Spółdzielnią</text:span>, dane mogą być również przetwarzane drogą telefoniczną, e-mailową lub pocztową. Dane osobowe mogą być ujawnione pracownikom lub współpracownikom <text:span text:style-name="T60">Spółdzielni</text:span>, jak też podmiotom <text:soft-page-break/>udzielającym wsparcia <text:span text:style-name="T60">Spółdzielni/</text:span><text:span text:style-name="T81">Wspólnocie</text:span> na zasadzie zleconych usług, w szczególności podmiotom świadczącym usługi kurierskie, transportowe, pocztowe, prawne, a także Partnerom biznesowym zgodnie z zawartymi umowami oraz podmiotom uprawnionym na podstawie przepisów prawa. Dane osobowe mogą być również udostępniane bankom, instytucjom kredytowym w celu zarządzania płatnościami oraz ubezpieczycielom w zakresie objęcia ubezpieczeniem.</text:p>
      <text:p text:style-name="P2"><text:tab/>Wspomniane powyżej dane mogą być pozyskiwane zarówno od samej osoby zainteresowanej, jak i od osób trzecich. Dostarczenie odnośnych danych zdobytych w oparciu o wymogi prawne, czy też w celu realizacji stosunku umownego, jest niezbędne do podpisania i realizacj<text:span text:style-name="T61">i</text:span> umowy, a co za tym idzie niedostarczenie wymaganych danych będzie skutkowało niezawarciem umowy i brakiem jej realizacji.</text:p>
      <text:p text:style-name="P2"><text:tab/>Dane osobowe będą przechowywane w sposób kompletny przez cały okres realizacji umowy. Następnie dane osobowe będą przechowywane przez okres dziesięciu lat zgodnie z wymogami prawnymi. Możliwe jest przechowywanie kompletu lub części danych osobowych przez dłuższy okres w celu egzekwowania lub obrony przysługujących praw.</text:p>
      <text:p text:style-name="P2"><text:tab/>Podanie danych osobowych jest dobrowolne, lecz niezbędne do dokonania <text:span text:style-name="T62">usługi</text:span>. Brak podania danych osobowych uniemożliwia zawarcie i wykonanie umowy.</text:p>
      <text:p text:style-name="P2"><text:tab/>Obowiązujące ustawodawstwo nadaje Podmiotowi Danych szereg praw, do zapoznania się z którymi serdecznie zachęcamy. Miedzy innymi, przysługuje Pani/Panu prawo do:</text:p>
      <text:p text:style-name="P2"><text:tab/>– dostępu do treści swoich danych <text:span text:style-name="T63">(</text:span>w granicach art. 15 RODO<text:span text:style-name="T63">)</text:span>, ich sprostowania <text:span text:style-name="T63">(</text:span>w granicach art. 16 RODO<text:span text:style-name="T63">)</text:span>, ich usunięcia <text:span text:style-name="T63">(</text:span>w granicach art. 17 RODO<text:span text:style-name="T63">)</text:span>, ograniczenia przetwarzania <text:span text:style-name="T63">(</text:span>w granicach art. 18 RODO<text:span text:style-name="T63">)</text:span>, wniesienia sprzeciwu wobec przetwarzania jego danych osobowych <text:span text:style-name="T63">(</text:span>w granicach art. 21 RODO<text:span text:style-name="T63">)</text:span>.</text:p>
      <text:p text:style-name="P3"><text:tab/><text:span text:style-name="T71">Użytkownikowi</text:span> przysługuje również prawo wniesienia skargi do Prezesa Urzędu Ochrony Danych Osobowych, gdy uzna, iż przetwarzanie jego danych osobowych narusza przepisy RODO.</text:p>
      <text:p text:style-name="P3"><text:tab/>W celu skorzystania z wymienionych powyżej praw, prosimy o kontakt z <text:span text:style-name="T58">Inspektorem Ochrony Danych ……………….. </text:span>poprzez przesłanie swoich żądań na adre<text:span text:style-name="T55">s e-mail: </text:span><text:span text:style-name="T8">………...@……………</text:span><text:span text:style-name="T9">.pl</text:span><text:span text:style-name="T55"> </text:span>lub <text:span text:style-name="T58">telefonicznie pod numerem +48 ………………...</text:span></text:p>
      <text:p text:style-name="P5">§ 9 </text:p>
      <text:p text:style-name="P6"><text:span text:style-name="T67">Postanowienia końcowe</text:span> </text:p>
      <text:p text:style-name="P4">1. <text:span text:style-name="T72">Spółdzielnia/</text:span><text:span text:style-name="T81">Wspólnota</text:span> zastrzega sobie prawo do dokonywania zmian w niniejszym regulaminie z ważnych przyczyn. Za ważne przyczyny uznaje się wprowadzenie nowych lub nowelizacje obowiązujących przepisów prawnych, dostosowanie do koniecznych zmian wprowadzanych w obowiązującym systemie informatycznym.</text:p>
      <text:p text:style-name="P4"><text:span text:style-name="T1">2. W przypadku planowanej zmiany regulaminu, S</text:span><text:span text:style-name="T6">półdzielnia/</text:span><text:span text:style-name="T81">Wspólnota</text:span><text:span text:style-name="T1"> umieszcza na stronach serwisu ……………….. stosowny komunikat. Zmiana regulaminu odbywa się poprzez doręczenie Użytkownikowi komunikatu o zmianach na podany przez Użytkownika adres e-mail. O zmianach </text:span><text:span text:style-name="T6">Spółdzielnia/</text:span><text:span text:style-name="T81">Wspólnota</text:span><text:span text:style-name="T1"> informuje Użytkownika niezwłocznie przed planowaną datą ich wejścia w życie. Komunikat wskazuje proponowane zmiany oraz zawiera informację o prawie rozwiązania umowy w trybie określonym w § 7 ust. 2 i 3 Regulaminu z zachowaniem 7-dniowego terminu wypowiedzenia. Zmiany regulaminu wchodzą w życie z dniem określonym w ww. komunikacie, o ile Użytkownik nie rozwiąże umowy w trybie określonym w § 7 ust. 2 i 3 regulamin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09:00:50.286000000</meta:creation-date>
    <dc:date>2025-01-13T16:04:26.026000000</dc:date>
    <meta:editing-duration>PT1H47M10S</meta:editing-duration>
    <meta:editing-cycles>45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86" meta:word-count="1551" meta:character-count="12122" meta:non-whitespace-character-count="10609"/>
  </office:meta>
</office:document-meta>
</file>