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07d304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8cm"/>
      <style:text-properties style:font-name="Times New Roman" fo:font-size="12pt" officeooo:paragraph-rsid="0007d304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05cm"/>
      <style:text-properties style:font-name="Times New Roman" fo:font-size="12pt" officeooo:paragraph-rsid="0007d304" style:font-name-asian="Times New Roman" style:font-size-asian="12pt" style:font-name-complex="Times New Roman"/>
    </style:style>
    <style:style style:name="P4" style:family="paragraph" style:parent-style-name="Standard">
      <style:paragraph-properties fo:margin-left="1.411cm" fo:margin-right="0cm" style:line-height-at-least="0cm" fo:text-indent="0cm" style:auto-text-indent="false">
        <style:tab-stops>
          <style:tab-stop style:position="14.005cm"/>
        </style:tab-stops>
      </style:paragraph-properties>
      <style:text-properties officeooo:paragraph-rsid="0007d304"/>
    </style:style>
    <style:style style:name="P5" style:family="paragraph" style:parent-style-name="Standard" style:master-page-name="Standard">
      <style:paragraph-properties fo:margin-left="0cm" fo:margin-right="0.035cm" fo:margin-top="0.101cm" fo:margin-bottom="0.101cm" style:contextual-spacing="false" fo:line-height="100%" fo:text-align="center" style:justify-single-word="false" fo:text-indent="0cm" style:auto-text-indent="false" style:page-number="auto"/>
      <style:text-properties style:font-name="Calibri Light" fo:font-size="11pt" style:text-underline-style="none" officeooo:paragraph-rsid="0007d304" style:font-size-asian="11pt" style:font-size-complex="11pt"/>
    </style:style>
    <style:style style:name="P6" style:family="paragraph" style:parent-style-name="Standard">
      <style:paragraph-properties fo:line-height="0.353cm"/>
      <style:text-properties officeooo:paragraph-rsid="0007d304"/>
    </style:style>
    <style:style style:name="P7" style:family="paragraph" style:parent-style-name="Standard" style:list-style-name="WW8Num1">
      <style:paragraph-properties fo:margin-left="1.27cm" fo:margin-right="0.035cm" fo:margin-top="0.101cm" fo:margin-bottom="0.101cm" style:contextual-spacing="false" fo:line-height="100%" fo:text-indent="-0.635cm" style:auto-text-indent="false">
        <style:tab-stops>
          <style:tab-stop style:position="1.27cm"/>
        </style:tab-stops>
      </style:paragraph-properties>
      <style:text-properties style:font-name="Calibri Light" fo:font-size="11pt" officeooo:paragraph-rsid="0007d304" style:font-size-asian="11pt" style:font-size-complex="11pt"/>
    </style:style>
    <style:style style:name="P8" style:family="paragraph" style:parent-style-name="Standard" style:list-style-name="WW8Num2">
      <style:paragraph-properties fo:margin-left="1.27cm" fo:margin-right="0.035cm" fo:margin-top="0.101cm" fo:margin-bottom="0.101cm" style:contextual-spacing="false" fo:line-height="100%" fo:text-indent="-0.635cm" style:auto-text-indent="false">
        <style:tab-stops>
          <style:tab-stop style:position="1.27cm"/>
        </style:tab-stops>
      </style:paragraph-properties>
      <style:text-properties style:font-name="Calibri Light" fo:font-size="11pt" officeooo:paragraph-rsid="0007d304" style:font-size-asian="11pt" style:font-size-complex="11pt"/>
    </style:style>
    <style:style style:name="P9" style:family="paragraph" style:parent-style-name="Standard">
      <style:paragraph-properties fo:margin-left="5.856cm" fo:margin-right="0cm" fo:margin-top="0.101cm" fo:margin-bottom="0.101cm" style:contextual-spacing="false" fo:line-height="100%" fo:text-indent="0cm" style:auto-text-indent="false"/>
      <style:text-properties style:font-name="Calibri Light" fo:font-size="11pt" officeooo:paragraph-rsid="0007d304" style:font-size-asian="11pt" style:font-size-complex="11pt"/>
    </style:style>
    <style:style style:name="P10" style:family="paragraph" style:parent-style-name="Standard">
      <style:paragraph-properties fo:margin-left="2.469cm" fo:margin-right="0cm" fo:margin-top="0.101cm" fo:margin-bottom="0.101cm" style:contextual-spacing="false" fo:line-height="100%" fo:text-indent="0cm" style:auto-text-indent="false"/>
      <style:text-properties style:font-name="Calibri Light" fo:font-size="11pt" fo:font-weight="bold" officeooo:paragraph-rsid="0007d304" style:font-size-asian="11pt" style:font-weight-asian="bold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00%"/>
      <style:text-properties style:font-name="Calibri Light" fo:font-size="11pt" officeooo:paragraph-rsid="0007d304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00%"/>
      <style:text-properties style:font-name="Calibri Light" fo:font-size="11pt" officeooo:paragraph-rsid="0007d304" style:font-size-asian="11pt" style:font-size-complex="11pt"/>
    </style:style>
    <style:style style:name="P13" style:family="paragraph" style:parent-style-name="Standard">
      <style:paragraph-properties fo:margin-top="0.101cm" fo:margin-bottom="0.101cm" style:contextual-spacing="false" fo:line-height="100%"/>
      <style:text-properties style:font-name="Calibri Light" fo:font-size="11pt" officeooo:paragraph-rsid="0008f609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00%"/>
      <style:text-properties style:font-name="Calibri Light" fo:font-size="11pt" fo:font-weight="bold" officeooo:paragraph-rsid="0007d304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00%"/>
      <style:text-properties style:font-name="Calibri Light" fo:font-size="11pt" fo:font-weight="bold" officeooo:paragraph-rsid="0007d304" style:font-size-asian="11pt" style:font-weight-asian="bold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00%" fo:break-before="column"/>
      <style:text-properties style:font-name="Calibri Light" fo:font-size="11pt" fo:font-weight="bold" officeooo:paragraph-rsid="0007d304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00%" fo:break-before="column"/>
      <style:text-properties style:font-name="Calibri Light" fo:font-size="11pt" officeooo:paragraph-rsid="0007d304" style:font-name-asian="Times New Roman" style:font-size-asian="11pt" style:font-name-complex="Times New Roman" style:font-size-complex="11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1pt" style:font-name-asian="Times New Roman" style:font-size-asian="11pt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Sect1" style:family="section">
      <style:section-properties style:writing-mode="lr-tb" style:editable="false">
        <style:columns fo:column-count="3">
          <style:column style:rel-width="3800*" fo:start-indent="0cm" fo:end-indent="0.635cm"/>
          <style:column style:rel-width="3800*" fo:start-indent="0.635cm" fo:end-indent="0.635cm"/>
          <style:column style:rel-width="2880*" fo:start-indent="0.635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Protokół przekazania kopii nagrania z systemu monitoringu</text:span></text:p>
      <text:p text:style-name="P9">sporządzony w dniu: ………………………………..</text:p>
      <text:p text:style-name="P11"/>
      <text:p text:style-name="P12"><text:span text:style-name="T4">Administrator Danych Osobowych</text:span>: <text:span text:style-name="T4">……………………………………………………………………………………………………...</text:span>,</text:p>
      <text:p text:style-name="P12">zwany dalej <text:span text:style-name="T5">przekazującym dane</text:span>,</text:p>
      <text:p text:style-name="P12">przekazuje………………………………………………………………………………………………………..…………………………………..</text:p>
      <text:p text:style-name="P12">zwanym dalej <text:span text:style-name="T5">przyjmującym dane</text:span>,</text:p>
      <text:p text:style-name="P11"/>
      <text:p text:style-name="P13">na podstawie pisemnego wniosku z dnia ……………………………… dane z systemu monitoringu …………………</text:p>
      <text:p text:style-name="P13">……………………………………………………………………………………………………………………………………………………………....</text:p>
      <text:list xml:id="list63400193" text:style-name="WW8Num1">
        <text:list-item>
          <text:p text:style-name="P7"><text:span text:style-name="T5">Przekazujący</text:span> przekazuje, a <text:span text:style-name="T5">przyjmujący</text:span> przyjmuje następujące dane (zapis z kamer) na nośniku elektronicznym ………………………………………………………………………………………………………...:</text:p>
        </text:list-item>
      </text:list>
      <text:p text:style-name="P14"><draw:line text:anchor-type="char" draw:z-index="0" draw:name="Kształt1" draw:style-name="gr1" draw:text-style-name="P18" svg:x1="-0.198cm" svg:y1="0.455cm" svg:x2="18.527cm" svg:y2="0.455cm"><text:p/></draw:line><draw:line text:anchor-type="char" draw:z-index="1" draw:name="Kształt2" draw:style-name="gr1" draw:text-style-name="P18" svg:x1="-0.198cm" svg:y1="1.42cm" svg:x2="18.527cm" svg:y2="1.42cm"><text:p/></draw:line><draw:line text:anchor-type="char" draw:z-index="2" draw:name="Kształt3" draw:style-name="gr1" draw:text-style-name="P18" svg:x1="-0.198cm" svg:y1="2.385cm" svg:x2="18.527cm" svg:y2="2.385cm"><text:p/></draw:line><draw:line text:anchor-type="char" draw:z-index="3" draw:name="Kształt4" draw:style-name="gr1" draw:text-style-name="P18" svg:x1="-0.198cm" svg:y1="3.35cm" svg:x2="18.527cm" svg:y2="3.35cm"><text:p/></draw:line><draw:line text:anchor-type="char" draw:z-index="4" draw:name="Kształt5" draw:style-name="gr1" draw:text-style-name="P18" svg:x1="-0.198cm" svg:y1="4.316cm" svg:x2="18.527cm" svg:y2="4.316cm"><text:p/></draw:line><draw:line text:anchor-type="char" draw:z-index="5" draw:name="Kształt6" draw:style-name="gr1" draw:text-style-name="P18" svg:x1="-0.198cm" svg:y1="5.281cm" svg:x2="18.527cm" svg:y2="5.281cm"><text:p/></draw:line><draw:line text:anchor-type="char" draw:z-index="6" draw:name="Kształt7" draw:style-name="gr1" draw:text-style-name="P18" svg:x1="-0.189cm" svg:y1="0.446cm" svg:x2="-0.189cm" svg:y2="6.254cm"><text:p/></draw:line><draw:line text:anchor-type="char" draw:z-index="7" draw:name="Kształt8" draw:style-name="gr1" draw:text-style-name="P18" svg:x1="6.047cm" svg:y1="0.446cm" svg:x2="6.047cm" svg:y2="6.254cm"><text:p/></draw:line><draw:line text:anchor-type="char" draw:z-index="8" draw:name="Kształt9" draw:style-name="gr1" draw:text-style-name="P18" svg:x1="12.282cm" svg:y1="0.446cm" svg:x2="12.282cm" svg:y2="6.254cm"><text:p/></draw:line><draw:line text:anchor-type="char" draw:z-index="9" draw:name="Kształt10" draw:style-name="gr1" draw:text-style-name="P18" svg:x1="18.519cm" svg:y1="0.446cm" svg:x2="18.519cm" svg:y2="6.237cm"><text:p/></draw:line></text:p>
      <text:section text:style-name="Sect1" text:name="Sekcja1">
        <text:p text:style-name="P11"/>
        <text:p text:style-name="P10">DATA</text:p>
        <text:p text:style-name="P16"/>
        <text:p text:style-name="P15">LOKALIZACJA KAMERY</text:p>
        <text:p text:style-name="P14"/>
        <text:p text:style-name="P17"/>
        <text:p text:style-name="P15">CZAS NAGRANIA</text:p>
        <text:p text:style-name="P11"/>
        <text:p text:style-name="P11"/>
        <text:p text:style-name="P11"/>
        <text:p text:style-name="P11"/>
      </text:section>
      <text:p text:style-name="P11"/>
      <text:p text:style-name="P11"/>
      <text:p text:style-name="P11"/>
      <text:list xml:id="list2422101031" text:style-name="WW8Num2">
        <text:list-item>
          <text:p text:style-name="P8"><text:span text:style-name="T5">Przyjmujący dane</text:span> oświadcza, że wykorzystane zostaną one wyłącznie do celów określonych w pisemnym wniosku, stanowiącym załącznik do niniejszego protokołu.</text:p>
        </text:list-item>
      </text:list>
      <text:p text:style-name="P11"/>
      <text:p text:style-name="P12">Protokół sporządzono w dwóch jednakowych egzemplarzach, po jednym dla każdej ze stron.</text:p>
      <text:p text:style-name="P1"/>
      <text:p text:style-name="P6"><text:span text:style-name="T1"/></text:p>
      <text:p text:style-name="P3"/>
      <text:p text:style-name="P4"><text:span text:style-name="T1">Przekazujący</text:span><text:span text:style-name="T3"> <text:s text:c="96"/></text:span><text:span text:style-name="T1">Przyjmują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weight="bold" style:font-size-asian="11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3T13:42:11.626000000</meta:creation-date>
    <dc:date>2025-01-13T14:34:14.541000000</dc:date>
    <meta:editing-duration>PT4M18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5" meta:word-count="91" meta:character-count="991" meta:non-whitespace-character-count="821"/>
  </office:meta>
</office:document-meta>
</file>