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fo:color="#080808" loext:opacity="100%" style:font-name="Calibri Light" fo:font-size="11pt" officeooo:paragraph-rsid="0004fc61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fo:color="#080808" loext:opacity="100%" style:font-name="Calibri Light" fo:font-size="11pt" officeooo:paragraph-rsid="00010e4e" style:font-size-asian="11pt" style:font-size-complex="11pt"/>
    </style:style>
    <style:style style:name="P3" style:family="paragraph" style:parent-style-name="Standard">
      <style:paragraph-properties fo:line-height="100%"/>
      <style:text-properties fo:color="#080808" loext:opacity="100%" style:font-name="Calibri Light" fo:font-size="11pt" officeooo:paragraph-rsid="00010e4e" style:font-size-asian="11pt" style:font-size-complex="11pt"/>
    </style:style>
    <style:style style:name="P4" style:family="paragraph" style:parent-style-name="Standard">
      <style:paragraph-properties fo:line-height="100%"/>
      <style:text-properties fo:color="#080808" loext:opacity="100%" style:font-name="Calibri Light" fo:font-size="11pt" officeooo:paragraph-rsid="00036fef" style:font-size-asian="11pt" style:font-size-complex="11pt"/>
    </style:style>
    <style:style style:name="P5" style:family="paragraph" style:parent-style-name="Standard">
      <style:paragraph-properties fo:line-height="100%"/>
      <style:text-properties fo:color="#080808" loext:opacity="100%" style:font-name="Calibri Light" fo:font-size="11pt" officeooo:paragraph-rsid="0005b4ac" style:font-size-asian="11pt" style:font-size-complex="11pt"/>
    </style:style>
    <style:style style:name="P6" style:family="paragraph" style:parent-style-name="Standard">
      <style:paragraph-properties fo:line-height="100%"/>
      <style:text-properties fo:color="#080808" loext:opacity="100%" style:font-name="Calibri Light" fo:font-size="11pt" officeooo:rsid="00198ddc" officeooo:paragraph-rsid="00010e4e" style:font-size-asian="11pt" style:font-size-complex="11pt"/>
    </style:style>
    <style:style style:name="P7" style:family="paragraph" style:parent-style-name="Standard">
      <style:paragraph-properties fo:line-height="100%"/>
      <style:text-properties fo:color="#080808" loext:opacity="100%" style:font-name="Calibri Light" fo:font-size="11pt" officeooo:rsid="000179ba" officeooo:paragraph-rsid="000179ba" style:font-size-asian="11pt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color="#080808" loext:opacity="100%" style:font-name="Calibri Light" fo:font-size="11pt" fo:font-weight="normal" officeooo:paragraph-rsid="00010e4e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color="#080808" loext:opacity="100%" style:font-name="Calibri Light" fo:font-size="11pt" officeooo:paragraph-rsid="0005b4ac" style:font-size-asian="11pt" style:font-size-complex="11pt"/>
    </style:style>
    <style:style style:name="T1" style:family="text">
      <style:text-properties officeooo:rsid="001a48a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8ddc" style:font-weight-asian="bold" style:font-weight-complex="bold"/>
    </style:style>
    <style:style style:name="T4" style:family="text">
      <style:text-properties officeooo:rsid="00198ddc"/>
    </style:style>
    <style:style style:name="T5" style:family="text">
      <style:text-properties officeooo:rsid="001ae9f3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179ba"/>
    </style:style>
    <style:style style:name="T8" style:family="text">
      <style:text-properties fo:color="#080808" loext:opacity="100%"/>
    </style:style>
    <style:style style:name="T9" style:family="text">
      <style:text-properties fo:color="#080808" loext:opacity="100%" style:font-name="Calibri Light"/>
    </style:style>
    <style:style style:name="T10" style:family="text">
      <style:text-properties fo:font-variant="normal" fo:text-transform="none" fo:letter-spacing="normal" fo:language="pl" fo:country="PL" fo:font-style="normal" fo:font-weight="normal" officeooo:rsid="00073f1f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1" style:family="text">
      <style:text-properties fo:font-variant="normal" fo:text-transform="none" fo:letter-spacing="normal" fo:language="pl" fo:country="PL" fo:font-style="normal" fo:font-weight="normal" officeooo:rsid="000d4db6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2" style:family="text">
      <style:text-properties fo:font-variant="normal" fo:text-transform="none" fo:color="#080808" loext:opacity="100%" fo:letter-spacing="normal" fo:language="pl" fo:country="PL" fo:font-style="normal" fo:font-weight="normal" officeooo:rsid="00073f1f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3" style:family="text">
      <style:text-properties fo:font-variant="normal" fo:text-transform="none" fo:color="#080808" loext:opacity="100%" fo:letter-spacing="normal" fo:language="pl" fo:country="PL" fo:font-style="normal" fo:font-weight="normal" officeooo:rsid="000d4db6" fo:background-color="#ffffff" loext:char-shading-value="0" style:font-name-asian="Times New Roman" style:language-asian="pl" style:country-asian="PL" style:font-weight-asian="normal" style:font-name-complex="Times New Roman" style:font-weight-complex="normal"/>
    </style:style>
    <style:style style:name="T14" style:family="text">
      <style:text-properties officeooo:rsid="002333c2"/>
    </style:style>
    <style:style style:name="T15" style:family="text">
      <style:text-properties officeooo:rsid="00164717"/>
    </style:style>
    <style:style style:name="T16" style:family="text">
      <style:text-properties style:font-name="Calibri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P</text:span><text:span text:style-name="T2">rocedura funkcjonowania monitoringu wizyjnego w ………………………...</text:span></text:p>
      <text:p text:style-name="P3"/>
      <text:p text:style-name="P2"><text:span text:style-name="T2">§ 1</text:span>. </text:p>
      <text:p text:style-name="P3">Procedura monitoringu wizyjnego określa cel i zasady funkcjonowania systemu monitoringu wizyjnego, reguły rejestracji i przechowywania zapisu z kamer oraz tryb udostępniania danych z zapisu kamer. </text:p>
      <text:p text:style-name="P2"><text:span text:style-name="T2">§ 2</text:span>. </text:p>
      <text:p text:style-name="P3">Celem monitoringu wizyjnego jest: </text:p>
      <text:p text:style-name="P3"><text:tab/>1) zapewnienie bezpieczeństwa <text:span text:style-name="T7">pracowników </text:span>oraz osób przebywających na monitorowanym <text:tab/>terenie,</text:p>
      <text:p text:style-name="P3"><text:tab/>2) ochrona mienia,</text:p>
      <text:p text:style-name="P3"><text:tab/>3) ochrona informacji, których ujawnienie mogłoby narazić ………………………. na szkodę. </text:p>
      <text:p text:style-name="P2"><text:span text:style-name="T2">§ 3</text:span>. </text:p>
      <text:p text:style-name="P3">Administratorem systemu monitoringu wizyjnego jest ………………………... </text:p>
      <text:p text:style-name="P2"><text:span text:style-name="T2">§ 4</text:span>. </text:p>
      <text:p text:style-name="P4">1. <text:span text:style-name="T16">Zakresem monitoringu wizyjnego objęty jest obszar wokół siedziby Administratora, ciągi komunikacyjne budynku oraz kluczowe pomieszczenia. </text:span>Monitoringiem wizyjnym objęte są następujące <text:span text:style-name="T4">miejsca</text:span> znajdujące się przy ul. …………………………………………………………………………………………………………………………………………………………….:</text:p>
      <text:p text:style-name="P3"><text:tab/>1) główne wejście do budynku,</text:p>
      <text:p text:style-name="P3"><text:tab/>2) korytarz<text:span text:style-name="T7">e ………………...</text:span>,</text:p>
      <text:p text:style-name="P6"><text:tab/>3) <text:span text:style-name="T7">pomieszczenia …………………...</text:span>,</text:p>
      <text:p text:style-name="P3"><text:span text:style-name="T4"><text:tab/>4</text:span>) parkin<text:span text:style-name="T4">g</text:span></text:p>
      <text:p text:style-name="P7"><text:tab/>5) ……………….(inne miejsca)</text:p>
      <text:p text:style-name="P3">2. Monitoring wizyjny nie obejmuje pomieszczeń sanitarnych oraz pomieszczeń socjalnych.</text:p>
      <text:p text:style-name="P3">3. System monitoringu wizyjnego składa się z:</text:p>
      <text:p text:style-name="P3"><text:tab/>1) kamer rejestrujących obraz,</text:p>
      <text:p text:style-name="P3"><text:tab/>2) urządzenia rejestrującego i zapisującego obraz na nośniku fizycznym,</text:p>
      <text:p text:style-name="P3"><text:tab/>3) stacji monitorowania umożliwiającej podgląd rejestrowanego obrazu.</text:p>
      <text:p text:style-name="P3"><text:tab/>4. Urządzenie rejestrujące oraz stacja monitorowania znajdują się w pomieszczeniach budynku przy ul. ……………..</text:p>
      <text:p text:style-name="P3">5. Urządzenia rejestrujące obraz znajdują się w wyłącznej dyspozycji …………….... </text:p>
      <text:p text:style-name="P3">6. Rejestracji podlega obraz z kamer monitoringu bez rejestracji dźwięku.</text:p>
      <text:p text:style-name="P3">7. Monitoring funkcjonuje całodobowo.</text:p>
      <text:p text:style-name="P3">8. Zapisy z kamer przechowywane są przez okres do 30 dni, a następnie nagrania są automatycznie kasowane poprzez nagrywanie w to miejsce obrazu bieżących zdarzeń (nadpisywanie).</text:p>
      <text:p text:style-name="P2"><text:span text:style-name="T2">§ 5</text:span>. </text:p>
      <text:p text:style-name="P3">Odpowiedzialnym za obsługę techniczną oraz prawidłowe funkcjonowanie systemu monitoringu jest Administrator Systemów Informatycznych …………………………..., wykonujący zadania na podstawie upoważnienia nadanego przez ……………………….</text:p>
      <text:p text:style-name="P2"><text:span text:style-name="T2">§ 6</text:span>. </text:p>
      <text:p text:style-name="P3">Dostęp do obrazu i zapisu monitoringu mają: Administrator Systemów Informatycznych, ………………..., a ponadto pracownicy podmiotów świadczących usługi ochrony osób i mienia oraz świadczących usługi konserwacji urządzeń monitorujących. Osoby te zobowiązane są do przestrzegania przepisów prawa w zakresie ochrony danych osobowych. </text:p>
      <text:p text:style-name="P2"><text:span text:style-name="T2">§ 7</text:span>. </text:p>
      <text:p text:style-name="P3"><text:span text:style-name="T1">1</text:span>. Zapis z systemu monitoringu wizyjnego może być udostępniony wyłącznie uprawnionym osobom, podmiotom oraz instytucjom w zakresie prowadzonych przez nie spraw czy postępowań (np. Policji, Sądom, Prokuraturom oraz innym podmiotom prowadzącym czynności dochodzeniowo-śledcze), na podstawie pisemnego wniosku.</text:p>
      <text:p text:style-name="P3"><text:span text:style-name="T5">2</text:span>. Administrator Systemów Informatycznych prowa<text:span text:style-name="T6">dzi rejestr udostępnienia nagrań z monitoringu.</text:span></text:p>
      <text:p text:style-name="P8"><text:span text:style-name="T2">§ 8</text:span>.</text:p>
      <text:p text:style-name="P3">1. Informacja o funkcjonowaniu monitoringu wizyjnego podawana jest do wiadomości poprzez rozmieszczenie tabliczek informacyjnych.</text:p>
      <text:p text:style-name="P5">2. Obowiązujące ustawodawstwo nadaje Podmiotowi Danych szereg praw, do zapoznania się z którymi serdecznie zachęcamy. Miedzy innymi, przysługuje Pani/Panu prawo do:</text:p>
      <text:p text:style-name="P9"><text:soft-page-break/><text:tab/>– dostępu do treści swoich danych <text:span text:style-name="T14">(</text:span>w granicach art. 15 RODO<text:span text:style-name="T14">)</text:span>, ich sprostowania <text:span text:style-name="T14">(</text:span>w granicach art. 16 RODO<text:span text:style-name="T14">)</text:span>, ich usunięcia <text:span text:style-name="T14">(</text:span>w granicach art. 17 RODO<text:span text:style-name="T14">)</text:span>, ograniczenia przetwarzania <text:span text:style-name="T14">(</text:span>w granicach art. 18 RODO<text:span text:style-name="T14">)</text:span>, wniesienia sprzeciwu wobec przetwarzania jego danych osobowych <text:span text:style-name="T14">(</text:span>w granicach art. 21 RODO<text:span text:style-name="T14">)</text:span>.</text:p>
      <text:p text:style-name="P9"><text:tab/>Podmiotowi Danych <text:span text:style-name="T15">p</text:span>rzysługuje również prawo wniesienia skargi do Prezesa Urzędu Ochrony Danych Osobowych, gdy uzna, iż przetwarzanie jego danych osobowych narusza przepisy RODO.</text:p>
      <text:p text:style-name="P5"><text:span text:style-name="T10"><text:tab/>W celu skorzystania z wymienionych powyżej praw, prosimy o kontakt z </text:span><text:span text:style-name="T11">Inspektorem Ochrony Danych ……………………………. </text:span><text:span text:style-name="T10">poprzez przesłanie swoich żądań na adres e-mail: ………………...@………………………………</text:span><text:span text:style-name="T11">...pl</text:span><text:span text:style-name="T10"> lub </text:span><text:span text:style-name="T11">telefonicznie pod numerem +48……………………………………………………………………………………………………………….</text:span></text:p>
      <text:p text:style-name="P5"><text:span text:style-name="T1">3</text:span>. Zapisy z monitoringu przechowywane będą przez okres do 30 dni. Odbiorcami danych osobowych mogą być wyłącznie organy uprawnione na podstawie przepisów prawa.</text:p>
      <text:p text:style-name="P1"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3T12:56:30.791000000</meta:creation-date>
    <dc:date>2025-01-13T14:30:26.174000000</dc:date>
    <meta:editing-duration>PT15M6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41" meta:word-count="485" meta:character-count="3900" meta:non-whitespace-character-count="3426"/>
  </office:meta>
</office:document-meta>
</file>