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03cm" fo:margin-left="-0.212cm" fo:margin-top="0cm" fo:margin-bottom="0cm" table:align="left" style:writing-mode="lr-tb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2.866cm"/>
    </style:style>
    <style:style style:name="Tabela1.C" style:family="table-column">
      <style:table-column-properties style:column-width="2.485cm"/>
    </style:style>
    <style:style style:name="Tabela1.D" style:family="table-column">
      <style:table-column-properties style:column-width="2.489cm"/>
    </style:style>
    <style:style style:name="Tabela1.G" style:family="table-column">
      <style:table-column-properties style:column-width="2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bfbfb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847cm" style:contextual-spacing="false" fo:line-height="106%" fo:text-align="center" style:justify-single-word="false" fo:text-indent="0cm" style:auto-text-indent="false"/>
      <style:text-properties style:font-name="Calibri Light" fo:font-size="12pt" fo:font-weight="bold" officeooo:paragraph-rsid="001d4508" style:font-size-asian="12pt" style:language-asian="pl" style:country-asian="PL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847cm" fo:margin-bottom="0.423cm" style:contextual-spacing="false" fo:line-height="106%" fo:text-align="center" style:justify-single-word="false" fo:text-indent="0cm" style:auto-text-indent="false"/>
      <style:text-properties style:font-name="Calibri Light" fo:font-size="12pt" fo:font-weight="bold" officeooo:paragraph-rsid="001d4508" style:font-size-asian="12pt" style:language-asian="pl" style:country-asian="PL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orphans="0" fo:widows="0" fo:text-indent="0cm" style:auto-text-indent="false">
        <style:tab-stops/>
      </style:paragraph-properties>
      <style:text-properties style:font-name="Calibri Light" fo:font-size="10pt" fo:font-weight="bold" officeooo:paragraph-rsid="001d4508" style:font-size-asian="10pt" style:language-asian="pl" style:country-asian="PL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6%" fo:orphans="0" fo:widows="0" fo:text-indent="0cm" style:auto-text-indent="false">
        <style:tab-stops/>
      </style:paragraph-properties>
      <style:text-properties style:font-name="Calibri Light" fo:font-size="10pt" officeooo:paragraph-rsid="001d4508" style:font-size-asian="10pt" style:language-asian="pl" style:country-asian="PL" style:font-size-complex="10pt"/>
    </style:style>
    <style:style style:name="P5" style:family="paragraph" style:parent-style-name="Standard">
      <style:paragraph-properties fo:margin-left="0cm" fo:margin-right="0cm" fo:line-height="106%" fo:orphans="0" fo:widows="0" fo:text-indent="0cm" style:auto-text-indent="false"/>
      <style:text-properties style:font-name="Calibri Light" officeooo:paragraph-rsid="001d4508"/>
    </style:style>
    <style:style style:name="P6" style:family="paragraph" style:parent-style-name="Standard">
      <style:paragraph-properties fo:margin-left="0.445cm" fo:margin-right="0cm" fo:margin-top="0cm" fo:margin-bottom="0cm" style:contextual-spacing="false" fo:line-height="106%" fo:text-align="justify" style:justify-single-word="false" fo:orphans="0" fo:widows="0" fo:text-indent="-0.445cm" style:auto-text-indent="false"/>
      <style:text-properties style:font-name="Calibri Light" fo:font-size="12pt" fo:font-weight="bold" officeooo:paragraph-rsid="001d4508" style:font-size-asian="12pt" style:language-asian="pl" style:country-asian="PL" style:font-weight-asian="bold" style:font-size-complex="10pt"/>
    </style:style>
    <style:style style:name="P7" style:family="paragraph" style:parent-style-name="Standard">
      <style:paragraph-properties fo:margin-left="0.445cm" fo:margin-right="0cm" fo:margin-top="0.423cm" fo:margin-bottom="0cm" style:contextual-spacing="false" fo:line-height="106%" fo:text-align="justify" style:justify-single-word="false" fo:orphans="0" fo:widows="0" fo:text-indent="-0.445cm" style:auto-text-indent="false"/>
      <style:text-properties style:font-name="Calibri Light" fo:font-size="12pt" fo:font-weight="bold" officeooo:paragraph-rsid="001d4508" style:font-size-asian="12pt" style:language-asian="pl" style:country-asian="PL" style:font-weight-asian="bold" style:font-size-complex="10pt" style:font-weight-complex="bold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Calibri Light" officeooo:paragraph-rsid="001d4508"/>
    </style:style>
    <style:style style:name="P9" style:family="paragraph" style:parent-style-name="Standard">
      <style:paragraph-properties fo:margin-left="0.423cm" fo:margin-right="0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Calibri Light" fo:font-size="12pt" officeooo:paragraph-rsid="001d4508" style:font-size-asian="12pt" style:language-asian="pl" style:country-asian="PL" style:font-size-complex="10pt"/>
    </style:style>
    <style:style style:name="P10" style:family="paragraph" style:parent-style-name="Standard">
      <style:paragraph-properties fo:margin-left="0.469cm" fo:margin-right="0cm" fo:margin-top="0.423cm" fo:margin-bottom="0cm" style:contextual-spacing="false" fo:line-height="106%" fo:text-align="justify" style:justify-single-word="false" fo:orphans="0" fo:widows="0" fo:text-indent="-0.469cm" style:auto-text-indent="false"/>
      <style:text-properties style:font-name="Calibri Light" fo:font-size="12pt" fo:font-weight="bold" officeooo:paragraph-rsid="001d4508" style:font-size-asian="12pt" style:language-asian="pl" style:country-asian="PL" style:font-weight-asian="bold" style:font-size-complex="10pt" style:font-weight-complex="bold"/>
    </style:style>
    <style:style style:name="P11" style:family="paragraph" style:parent-style-name="Standard">
      <style:paragraph-properties fo:margin-left="0.469cm" fo:margin-right="0cm" fo:margin-top="0.423cm" fo:margin-bottom="0cm" style:contextual-spacing="false" fo:line-height="106%" fo:text-align="justify" style:justify-single-word="false" fo:orphans="0" fo:widows="0" fo:text-indent="-0.469cm" style:auto-text-indent="false"/>
      <style:text-properties style:font-name="Calibri Light" officeooo:paragraph-rsid="001d4508"/>
    </style:style>
    <style:style style:name="P12" style:family="paragraph" style:parent-style-name="Standard">
      <style:paragraph-properties fo:margin-left="0.847cm" fo:margin-right="0cm" fo:margin-top="0cm" fo:margin-bottom="0cm" style:contextual-spacing="false" fo:line-height="106%" fo:text-align="justify" style:justify-single-word="false" fo:orphans="0" fo:widows="0" fo:text-indent="0cm" style:auto-text-indent="false"/>
      <style:text-properties style:font-name="Calibri Light" officeooo:paragraph-rsid="001d4508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size-complex="10pt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0pt" style:font-weight-complex="bold"/>
    </style:style>
    <style:style style:name="T3" style:family="text">
      <style:text-properties style:font-name="Times New Roman" fo:font-size="12pt" style:font-size-asian="12pt" style:language-asian="pl" style:country-asian="PL" style:font-size-complex="10pt"/>
    </style:style>
    <style:style style:name="T4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size-complex="10pt" style:font-weight-complex="bold"/>
    </style:style>
    <style:style style:name="T5" style:family="text">
      <style:text-properties fo:font-size="12pt" fo:font-weight="bold" style:font-size-asian="12pt" style:language-asian="pl" style:country-asian="PL" style:font-weight-asian="bold" style:font-size-complex="10pt"/>
    </style:style>
    <style:style style:name="T6" style:family="text">
      <style:text-properties fo:font-size="12pt" fo:font-weight="bold" style:font-size-asian="12pt" style:language-asian="pl" style:country-asian="PL" style:font-weight-asian="bold" style:font-size-complex="10pt" style:font-weight-complex="bold"/>
    </style:style>
    <style:style style:name="T7" style:family="text">
      <style:text-properties fo:font-size="12pt" style:font-size-asian="12pt" style:language-asian="pl" style:country-asian="PL" style:font-size-complex="10pt"/>
    </style:style>
    <style:style style:name="T8" style:family="text">
      <style:text-properties fo:font-size="12pt" fo:font-style="italic" fo:font-weight="bold" style:font-size-asian="12pt" style:language-asian="pl" style:country-asian="PL" style:font-style-asian="italic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ura wyboru dostawcy przetwarzającego dane osobowe</text:p>
      <text:p text:style-name="P6">1.<text:tab/>Definicje</text:p>
      <text:p text:style-name="P8"><text:span text:style-name="T5">1.1. Administrator </text:span><text:span text:style-name="T7">– .....................</text:span></text:p>
      <text:p text:style-name="P8"><text:span text:style-name="T5">1.2. Dane osobowe </text:span><text:span text:style-name="T7">– informacje o zidentyfikowanej lub możliwej do zidentyfikowania osobie fizycznej („osobie, której dane dotyczą”); możliwa do zidentyfikowania osoba fizyczna to osoba, którą można bezpośrednio lub pośrednio zidentyfikować, w szczególności na podstawie identyfikatora, takiego jak: imię i nazwisko, numer identyfikacyjny, dane o lokalizacji, identyfikator internetowy lub jeden bądź kilka szczególnych czynników określających fizyczną, fizjologiczną, genetyczną, psychiczną, ekonomiczną, kulturową lub społeczną tożsamość tej osoby.</text:span></text:p>
      <text:p text:style-name="P8"><text:span text:style-name="T5">1.3. Dostawca </text:span><text:span text:style-name="T7">– osoba fizyczna prowadząca działalność gospodarczą lub jednostka organizacyjna posiadająca osobowość prawną lub nieposiadająca osobowości prawnej, której na podstawie zawartej z Administratorem umowy dotyczącej korzystania przez Administratora z określonych usług mogą zostać powierzone do przetwarzania Dane osobowe.</text:span></text:p>
      <text:p text:style-name="P8"><text:span text:style-name="T5">1.4. Inspektor Ochrony Danych (IOD) </text:span><text:span text:style-name="T7">– osoba wyznaczona przez Administratora, nadzorująca przestrzeganie przepisów o ochronie Danych osobowych w organizacji Administratora, wykonująca zadania określone w art. 39 RODO.</text:span></text:p>
      <text:p text:style-name="P9">albo</text:p>
      <text:p text:style-name="P8"><text:span text:style-name="T5">Koordynator Ochrony Danych Osobowych (KODO) </text:span><text:span text:style-name="T7">– osoba wyznaczona przez Administratora, realizująca w organizacji Administratora zadania związane z zapewnieniem zgodności przetwarzania Danych osobowych z obowiązującym prawem.</text:span></text:p>
      <text:p text:style-name="P8"><text:span text:style-name="T5">1.5. Podmiot Danych </text:span><text:span text:style-name="T7">– osoba, której dotyczą Dane osobowe przetwarzane przez Administratora.</text:span></text:p>
      <text:p text:style-name="P8"><text:span text:style-name="T5">1.6. Procedura </text:span><text:span text:style-name="T7">– niniejsza Procedura wyboru Dostawcy – podmiotu przetwarzającego Dane osobowe na zlecenie Administratora.</text:span></text:p>
      <text:p text:style-name="P8"><text:span text:style-name="T5">1.7. RODO </text:span><text:span text:style-name="T7">– rozporządzenie Parlamentu Europejskiego i Rady (UE) 2016/679 z 27.04.2016 r. w sprawie ochrony osób fizycznych w związku z przetwarzaniem danych osobowych i w sprawie swobodnego przepływu takich danych oraz uchylenia dyrektywy 95/46/WE (ogólne rozporządzenie o ochronie danych).</text:span></text:p>
      <text:p text:style-name="P8"><text:span text:style-name="T5">1.8. Umowa </text:span><text:span text:style-name="T7">– umowa pomiędzy Administratorem a Dostawcą, w ramach wykonania której Dostawcy zostaje powierzone przetwarzanie Danych osobowych pochodzących od Administratora.</text:span></text:p>
      <text:p text:style-name="P10">2.<text:tab/>Warunki dopuszczalności powierzenia Danych osobowych Dostawcy</text:p>
      <text:p text:style-name="P8"><text:span text:style-name="T5">2.1. </text:span><text:span text:style-name="T7">Warunkiem dopuszczalności powierzenia przetwarzania Danych osobowych jest zapewnienie przez Dostawcę gwarancji wdrożenia odpowiednich środków technicznych i organizacyjnych, tak by przetwarzanie spełniało wymogi RODO i chroniło prawa Podmiotów Danych.</text:span></text:p>
      <text:p text:style-name="P8"><text:span text:style-name="T5">2.2. </text:span><text:span text:style-name="T7">Administrator może powierzyć Dostawcy przetwarzanie Danych osobowych na podstawie Umowy w następujących przypadkach:</text:span></text:p>
      <text:p text:style-name="P12"><text:span text:style-name="T5">2.2.1. </text:span><text:span text:style-name="T7">gdy Dostawca stosuje zatwierdzony kodeks postępowania, o którym mowa w art. 40 RODO;</text:span></text:p>
      <text:p text:style-name="P12"><text:span text:style-name="T5">2.2.2. </text:span><text:span text:style-name="T7">gdy Dostawca posiada zatwierdzony mechanizm certyfikacji lub znak jakości w zakresie ochrony Danych osobowych, o których mowa w art. 42 RODO i które obejmują całość operacji przetwarzania Danych osobowych przez Dostawcę w ramach realizacji Umowy;</text:span></text:p>
      <text:p text:style-name="P12"><text:span text:style-name="T5">2.2.3. </text:span><text:span text:style-name="T7">gdy spełnione są warunki określone w rozdziale 4 Procedury wyboru Dostawcy;</text:span></text:p>
      <text:p text:style-name="P12"><text:span text:style-name="T5">2.2.4. </text:span><text:span text:style-name="T7">gdy Dostawca przeszedł pozytywną weryfikację zgodnie z rozdziałem 5 Procedury wyboru Dostawcy.</text:span></text:p>
      <text:p text:style-name="P8"><text:soft-page-break/><text:span text:style-name="T5">2.3. </text:span><text:span text:style-name="T7">W</text:span><text:span text:style-name="T5"> </text:span><text:span text:style-name="T7">szczególnie uzasadnionych przypadkach Administrator może zawrzeć Umowę z danym Dostawcą bez konieczności jego weryfikacji.</text:span></text:p>
      <text:p text:style-name="P10">3.<text:tab/>Zawarcie Umowy z Dostawcą</text:p>
      <text:p text:style-name="P8"><text:span text:style-name="T5">3.1. </text:span><text:span text:style-name="T7">Administrator ustala, czy spełniony został choćby jeden z warunków określonych w pkt 2.2.1–2.2.3. W takim przypadku Administrator może zawrzeć z Dostawcą Umowę.</text:span></text:p>
      <text:p text:style-name="P8"><text:span text:style-name="T5">3.2. </text:span><text:span text:style-name="T7">W</text:span><text:span text:style-name="T5"> </text:span><text:span text:style-name="T7">razie gdy żaden z warunków określonych w pkt 2.2.1–2.2.3 nie jest spełniony, Administrator przystępuje do weryfikacji Dostawcy zgodnie z rozdziałem 5 Procedury wyboru Dostawcy.</text:span></text:p>
      <text:p text:style-name="P8"><text:span text:style-name="T5">3.3. </text:span><text:span text:style-name="T7">Przed zawarciem Umowy Administrator może zasięgnąć opinii IOD/KODO. IOD/KODO ma prawo wydania negatywnej opinii w przedmiocie zawarcia Umowy z Dostawcą w każdym przypadku, także gdy spełnione są przesłanki określone w punktach 2.2.1–2.2.3. Ostateczną decyzję w przedmiocie zawarcia Umowy z Dostawcą podejmuje Administrator.</text:span></text:p>
      <text:p text:style-name="P11"><text:span text:style-name="T6">4.<text:tab/>Zasada </text:span><text:span text:style-name="T8">de</text:span><text:span text:style-name="T6"> </text:span><text:span text:style-name="T8">minimis</text:span></text:p>
      <text:p text:style-name="P8"><text:span text:style-name="T5">4.1. </text:span><text:span text:style-name="T7">Jeżeli nie zachodzą przypadki określone w pkt 2.2.1 lub 2.2.2, Administrator może zawrzeć Umowę z Dostawcą bez konieczności jego weryfikacji w sposób określony w rozdziale 5, jeżeli spełnione są łącznie wszystkie następujące warunki:</text:span></text:p>
      <text:p text:style-name="P12"><text:span text:style-name="T5">4.1.1. </text:span><text:span text:style-name="T7">powierzenie nie zakłada profilowania Podmiotów danych przez Dostawcę na zlecenie Administratora oraz</text:span></text:p>
      <text:p text:style-name="P12"><text:span text:style-name="T5">4.1.2. </text:span><text:span text:style-name="T7">powierzenie nie obejmuje zautomatyzowanego podejmowania decyzji wobec Podmiotów danych przez Administratora z wykorzystaniem usług Dostawcy; oraz</text:span></text:p>
      <text:p text:style-name="P12"><text:span text:style-name="T5">4.1.3. </text:span><text:span text:style-name="T7">powierzenie nie zakłada systematycznego monitorowania (obserwacji) zachowań Podmiotów danych; oraz</text:span></text:p>
      <text:p text:style-name="P12"><text:span text:style-name="T5">4.1.4. </text:span><text:span text:style-name="T7">powierzenie nie obejmuje szczególnych kategorii Danych osobowych ani Danych osobowych dotyczących wyroków skazujących, ani naruszeń prawa, o których mowa w art. 9 i 10 RODO; oraz</text:span></text:p>
      <text:p text:style-name="P12"><text:span text:style-name="T5">4.1.5. </text:span><text:span text:style-name="T7">powierzenie nie wiąże się z przetwarzaniem na dużą skalę Danych osobowych przez Dostawcę (przy ocenie tego kryterium należy wziąć pod uwagę liczbę Podmiotów danych, zakres powierzanych danych, czas trwania powierzenia oraz zakres geograficzny przetwarzania); oraz</text:span></text:p>
      <text:p text:style-name="P12"><text:span text:style-name="T5">4.1.6. </text:span><text:span text:style-name="T7">powierzenie nie wiąże się z innowacyjnym wykorzystaniem nowych rozwiązań technologicznych (przy czym za innowacyjne wykorzystanie nowych technologii nie uważa się znanych już sposobów wykorzystania nowych technologii); oraz</text:span></text:p>
      <text:p text:style-name="P12"><text:span text:style-name="T5">4.1.7. </text:span><text:span text:style-name="T7">w</text:span><text:span text:style-name="T5"> </text:span><text:span text:style-name="T7">ramach powierzenia nie dochodzi do transferu Danych osobowych poza Europejski Obszar Gospodarczy (EOG).</text:span></text:p>
      <text:p text:style-name="P8"><text:span text:style-name="T5">4.2. </text:span><text:span text:style-name="T7">Przed zawarciem Umowy z Dostawcą w przypadku, o którym mowa w niniejszym rozdziale, Administrator zasięga opinii IOD/KODO. IOD/KODO może zarekomendować w szczególności przeprowadzenie weryfikacji Dostawcy zgodnie z rozdziałem 5 Procedury wyboru Dostawcy.</text:span></text:p>
      <text:p text:style-name="P8"><text:span text:style-name="T5">4.3. </text:span><text:span text:style-name="T7">Ostateczną decyzję w przedmiocie zawarcia Umowy z Dostawcą podejmuje Administrator.</text:span></text:p>
      <text:p text:style-name="P7">5.<text:tab/>Weryfikacja Dostawcy</text:p>
      <text:p text:style-name="P8"><text:span text:style-name="T5">5.1. </text:span><text:span text:style-name="T7">W</text:span><text:span text:style-name="T5"> </text:span><text:span text:style-name="T7">przypadku powzięcia decyzji w przedmiocie przeprowadzenia weryfikacji Dostawcy weryfikacja przeprowadzana jest poprzez analizę wszystkich lub wybranych następujących informacji lub czynników:</text:span></text:p>
      <text:p text:style-name="P12"><text:span text:style-name="T5">5.1.1. </text:span><text:span text:style-name="T7">informacje publikowane przez Dostawcę na stronie internetowej oraz inne informacje uzyskane bezpośrednio od Dostawcy, w tym informacje o tym, czy Dostawca dysponuje </text:span><text:soft-page-break/><text:span text:style-name="T7">odpowiednią wiedzą fachową nt. ochrony Danych osobowych oraz środkami technicznymi i organizacyjnymi gwarantującymi bezpieczeństwo Danych osobowych;</text:span></text:p>
      <text:p text:style-name="P12"><text:span text:style-name="T5">5.1.2. </text:span><text:span text:style-name="T7">posiadany przez Dostawcę certyfikat lub przedłożone oświadczenie dotyczące wdrożonego systemu zarządzania bezpieczeństwem informacji, zgodnego z wymaganiami normy ISO/IEC 27001 lub innymi adekwatnymi normami;</text:span></text:p>
      <text:p text:style-name="P12"><text:span text:style-name="T5">5.1.3. </text:span><text:span text:style-name="T7">doświadczenia Administratora lub podmiotów należących do grupy kapitałowej Administratora związane z dotychczasową współpracą z Dostawcą;</text:span></text:p>
      <text:p text:style-name="P12"><text:span text:style-name="T5">5.1.4. </text:span><text:span text:style-name="T7">opinie i rekomendacje nt. współpracy z Dostawcą dostępne w Internecie lub uzyskane z innych możliwych źródeł w granicach obowiązującego prawa;</text:span></text:p>
      <text:p text:style-name="P12"><text:span text:style-name="T5">5.1.5. </text:span><text:span text:style-name="T7">informacje nt. toczących się w stosunku do Dostawcy postępowań administracyjnych lub sądowych dotyczących ochrony Danych osobowych, ochrony informacji niejawnych lub tajemnic szczególnie chronionych.</text:span></text:p>
      <text:p text:style-name="P8"><text:span text:style-name="T5">5.2. </text:span><text:span text:style-name="T7">Przed zawarciem Umowy z Dostawcą w przypadku, o którym mowa w niniejszym rozdziale, Administrator zasięga opinii IOD/KODO. Ostateczną decyzję w przedmiocie zawarcia Umowy z Dostawcą podejmuje Administrator na podstawie analizy całości zgromadzonego materiału.</text:span></text:p>
      <text:p text:style-name="P10">6.<text:tab/>Uprawnienia IOD/KODO</text:p>
      <text:p text:style-name="P8"><text:span text:style-name="T5">6.1. </text:span><text:span text:style-name="T7">Przed zawarciem Umowy z Dostawcą Administrator informuje IOD/KODO o sposobie weryfikacji Dostawcy zgodnie z niniejszą procedurą oraz o wynikach takiej weryfikacji.</text:span></text:p>
      <text:p text:style-name="P8"><text:span text:style-name="T5">6.2. </text:span><text:span text:style-name="T7">W</text:span><text:span text:style-name="T5"> </text:span><text:span text:style-name="T7">każdym przypadku IOD/KODO:</text:span></text:p>
      <text:p text:style-name="P12"><text:span text:style-name="T5">6.2.1. </text:span><text:span text:style-name="T7">ma prawo wyrażenia opinii w przedmiocie zawarcia Umowy z Dostawcą oraz metod weryfikacji. Opinia powinna być sporządzona na piśmie lub w formie e-maila. Opinia negatywna powinna być umotywowana;</text:span></text:p>
      <text:p text:style-name="P12"><text:span text:style-name="T5">6.2.2. </text:span><text:span text:style-name="T7">ma prawo żądać dodatkowych informacji od Dostawcy, jeżeli w jego ocenie takie dodatkowe informacje są w danym przypadku niezbędne w celu dokonania oceny Dostawcy;</text:span></text:p>
      <text:p text:style-name="P12"><text:span text:style-name="T5">6.2.3. </text:span><text:span text:style-name="T7">ma prawo zarekomendować przeprowadzenie audytu u Dostawcy lub zlecić podmiotowi zewnętrznemu przeprowadzenie takiego audytu, jeżeli w jego ocenie przeprowadzenie audytu w danym przypadku jest niezbędne w celu dokonania oceny Dostawcy.</text:span></text:p>
      <text:p text:style-name="P8"><text:span text:style-name="T5">6.3. </text:span><text:span text:style-name="T7">Opinie IOD/KODO, wydawane na podstawie Procedury wyboru Dostawcy, nie mają charakteru wiążącego.</text:span></text:p>
      <text:p text:style-name="P8"><text:span text:style-name="T5">6.4. </text:span><text:span text:style-name="T7">IOD/KODO prowadzi Rejestr podmiotów przetwarzających, którego wzór stanowi załącznik 1 do Procedury.</text:span></text:p>
      <text:p text:style-name="P7">7.<text:tab/>Postanowienia końcowe</text:p>
      <text:p text:style-name="P8"><text:span text:style-name="T5">7.1. </text:span><text:span text:style-name="T7">Procedura obowiązuje od .................... r.</text:span></text:p>
      <text:p text:style-name="P2">Załącznik 1. Rejestr podmiotów przetwarzając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 table:style-name="Tabela1.1">
          <table:table-cell table:style-name="Tabela1.A1" table:number-columns-spanned="7" office:value-type="string">
            <text:p text:style-name="P3">REJESTR PODMIOTÓW PRZETWARZAJĄC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ne podmiotu przetwarzającego</text:p>
          </table:table-cell>
          <table:table-cell table:style-name="Tabela1.A1" office:value-type="string">
            <text:p text:style-name="P3">Data zawarcia i nr umowy</text:p>
          </table:table-cell>
          <table:table-cell table:style-name="Tabela1.A1" office:value-type="string">
            <text:p text:style-name="P3">Cel powierzenia</text:p>
          </table:table-cell>
          <table:table-cell table:style-name="Tabela1.A1" office:value-type="string">
            <text:p text:style-name="P3">Zakres powierzenia</text:p>
          </table:table-cell>
          <table:table-cell table:style-name="Tabela1.A1" office:value-type="string">
            <text:p text:style-name="P3">Data zakończenia powierzenia</text:p>
          </table:table-cell>
          <table:table-cell table:style-name="Tabela1.A1" office:value-type="string">
            <text:p text:style-name="P3">Dodatkowe uwagi</text:p>
          </table:table-cell>
        </table:table-row>
        <table:table-row table:style-name="Tabela1.1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">2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3">3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3">...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3:15:40.584000000</meta:creation-date>
    <dc:date>2024-11-18T13:17:38.415000000</dc:date>
    <meta:editing-duration>PT1M46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66" meta:word-count="1080" meta:character-count="8529" meta:non-whitespace-character-count="7508"/>
  </office:meta>
</office:document-meta>
</file>