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3cm" fo:margin-left="-0.212cm" fo:margin-top="0cm" fo:margin-bottom="0cm" table:align="left" style:writing-mode="lr-tb"/>
    </style:style>
    <style:style style:name="Tabela1.A" style:family="table-column">
      <style:table-column-properties style:column-width="0.755cm"/>
    </style:style>
    <style:style style:name="Tabela1.B" style:family="table-column">
      <style:table-column-properties style:column-width="1.686cm"/>
    </style:style>
    <style:style style:name="Tabela1.C" style:family="table-column">
      <style:table-column-properties style:column-width="2.494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1.769cm"/>
    </style:style>
    <style:style style:name="Tabela1.G" style:family="table-column">
      <style:table-column-properties style:column-width="1.677cm"/>
    </style:style>
    <style:style style:name="Tabela1.H" style:family="table-column">
      <style:table-column-properties style:column-width="1.711cm"/>
    </style:style>
    <style:style style:name="Tabela1.I" style:family="table-column">
      <style:table-column-properties style:column-width="1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fbfb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847cm" style:contextual-spacing="false" fo:line-height="106%" fo:text-align="center" style:justify-single-word="false" fo:text-indent="0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847cm" fo:margin-bottom="0.423cm" style:contextual-spacing="false" fo:line-height="106%" fo:text-align="center" style:justify-single-word="false" fo:text-indent="0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orphans="0" fo:widows="0" fo:text-indent="0cm" style:auto-text-indent="false">
        <style:tab-stops/>
      </style:paragraph-properties>
      <style:text-properties style:font-name="Calibri Light" fo:font-size="10pt" fo:font-weight="bold" officeooo:paragraph-rsid="00138603" style:font-size-asian="10pt" style:language-asian="pl" style:country-asian="PL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6%" fo:orphans="0" fo:widows="0" fo:text-indent="0cm" style:auto-text-indent="false">
        <style:tab-stops/>
      </style:paragraph-properties>
      <style:text-properties style:font-name="Calibri Light" fo:font-size="10pt" officeooo:paragraph-rsid="00138603" style:font-size-asian="10pt" style:language-asian="pl" style:country-asian="PL" style:font-size-complex="10pt"/>
    </style:style>
    <style:style style:name="P5" style:family="paragraph" style:parent-style-name="Standard">
      <style:paragraph-properties fo:margin-left="0cm" fo:margin-right="0cm" fo:line-height="106%" fo:orphans="0" fo:widows="0" fo:text-indent="0cm" style:auto-text-indent="false"/>
      <style:text-properties style:font-name="Calibri Light" officeooo:paragraph-rsid="00138603"/>
    </style:style>
    <style:style style:name="P6" style:family="paragraph" style:parent-style-name="Standard">
      <style:paragraph-properties fo:margin-left="0.469cm" fo:margin-right="0cm" fo:margin-top="0cm" fo:margin-bottom="0cm" style:contextual-spacing="false" fo:line-height="106%" fo:text-align="justify" style:justify-single-word="false" fo:orphans="0" fo:widows="0" fo:text-indent="-0.469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0pt"/>
    </style:style>
    <style:style style:name="P7" style:family="paragraph" style:parent-style-name="Standard">
      <style:paragraph-properties fo:margin-left="0.469cm" fo:margin-right="0cm" fo:margin-top="0.423cm" fo:margin-bottom="0cm" style:contextual-spacing="false" fo:line-height="106%" fo:text-align="justify" style:justify-single-word="false" fo:orphans="0" fo:widows="0" fo:text-indent="-0.469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officeooo:paragraph-rsid="00138603"/>
    </style:style>
    <style:style style:name="P9" style:family="paragraph" style:parent-style-name="Standard">
      <style:paragraph-properties fo:margin-left="0.423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fo:font-size="12pt" officeooo:paragraph-rsid="00138603" style:font-size-asian="12pt" style:language-asian="pl" style:country-asian="PL" style:font-size-complex="10pt"/>
    </style:style>
    <style:style style:name="P10" style:family="paragraph" style:parent-style-name="Standard">
      <style:paragraph-properties fo:margin-left="0.42cm" fo:margin-right="0cm" fo:margin-top="0.423cm" fo:margin-bottom="0cm" style:contextual-spacing="false" fo:line-height="106%" fo:text-align="justify" style:justify-single-word="false" fo:orphans="0" fo:widows="0" fo:text-indent="-0.42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0pt" style:font-weight-complex="bold"/>
    </style:style>
    <style:style style:name="P11" style:family="paragraph" style:parent-style-name="Standard">
      <style:paragraph-properties fo:margin-left="0.847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officeooo:paragraph-rsid="00138603"/>
    </style:style>
    <style:style style:name="P12" style:family="paragraph" style:parent-style-name="Standard">
      <style:paragraph-properties fo:margin-left="0.847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fo:font-size="12pt" officeooo:paragraph-rsid="00138603" style:font-size-asian="12pt" style:language-asian="pl" style:country-asian="PL" style:font-size-complex="10pt"/>
    </style:style>
    <style:style style:name="P13" style:family="paragraph" style:parent-style-name="Standard">
      <style:paragraph-properties fo:margin-left="0.42cm" fo:margin-right="0cm" fo:margin-top="0.423cm" fo:margin-bottom="0cm" style:contextual-spacing="false" fo:line-height="106%" fo:text-align="justify" style:justify-single-word="false" fo:orphans="0" fo:widows="0" fo:text-indent="-0.445cm" style:auto-text-indent="false"/>
      <style:text-properties style:font-name="Calibri Light" fo:font-size="12pt" fo:font-weight="bold" officeooo:paragraph-rsid="00138603" style:font-size-asian="12pt" style:language-asian="pl" style:country-asian="PL" style:font-weight-asian="bold" style:font-size-complex="10pt" style:font-weight-complex="bold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size-complex="10pt"/>
    </style:style>
    <style:style style:name="T2" style:family="text">
      <style:text-properties style:font-name="Times New Roman" fo:font-size="12pt" style:font-size-asian="12pt" style:language-asian="pl" style:country-asian="PL" style:font-size-complex="10pt"/>
    </style:style>
    <style:style style:name="T3" style:family="text">
      <style:text-properties fo:font-size="12pt" fo:font-weight="bold" style:font-size-asian="12pt" style:language-asian="pl" style:country-asian="PL" style:font-weight-asian="bold" style:font-size-complex="10pt"/>
    </style:style>
    <style:style style:name="T4" style:family="text">
      <style:text-properties fo:font-size="12pt" style:font-size-asian="12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a obsługi żądań podmiotów danych</text:p>
      <text:p text:style-name="P6">1.<text:tab/>Definicje</text:p>
      <text:p text:style-name="P8"><text:span text:style-name="T3">1.1. Administrator </text:span><text:span text:style-name="T4">– .....................</text:span></text:p>
      <text:p text:style-name="P8"><text:span text:style-name="T3">1.2. Dane osobowe </text:span><text:span text:style-name="T4">– informacje o osobie fizycznej zidentyfikowanej lub możliwej do zidentyfikowania poprzez jeden bądź kilka szczególnych czynników określających fizyczną, fizjologiczną, genetyczną, psychiczną, ekonomiczną, kulturową lub społeczną tożsamość, w tym wizerunek, nagranie głosu, dane kontaktowe, dane o lokalizacji, informacje zawarte w korespondencji, informacje gromadzone za pośrednictwem sprzętu rejestrującego lub innej podobnej technologii.</text:span></text:p>
      <text:p text:style-name="P8"><text:span text:style-name="T3">1.3. Inspektor Ochrony Danych (IOD) </text:span><text:span text:style-name="T4">– osoba wyznaczona przez Administratora, nadzorująca przestrzeganie przepisów o ochronie Danych osobowych w organizacji Administratora, wykonująca zadania określone w art. 39 RODO.</text:span></text:p>
      <text:p text:style-name="P9">albo</text:p>
      <text:p text:style-name="P8"><text:span text:style-name="T3">Koordynator Ochrony Danych Osobowych (KODO) </text:span><text:span text:style-name="T4">– osoba wyznaczona przez Administratora, realizująca w organizacji Administratora zadania związane z zapewnieniem zgodności przetwarzania Danych osobowych z obowiązującym prawem.</text:span></text:p>
      <text:p text:style-name="P8"><text:span text:style-name="T3">1.4. Podmiot danych </text:span><text:span text:style-name="T4">– osoba fizyczna, której dotyczą Dane osobowe przetwarzane przez Administratora.</text:span></text:p>
      <text:p text:style-name="P8"><text:span text:style-name="T3">1.5. Pracownik </text:span><text:span text:style-name="T4">– osoba fizyczna zatrudniona przez Administratora na podstawie umowy o pracę.</text:span></text:p>
      <text:p text:style-name="P8"><text:span text:style-name="T3">1.6. Prawa Podmiotu danych </text:span><text:span text:style-name="T4">– prawa, o których mowa w art. 15–22 RODO.</text:span></text:p>
      <text:p text:style-name="P8"><text:span text:style-name="T3">1.7. Procedura </text:span><text:span text:style-name="T4">– niniejsza Procedura obsługi żądań Podmiotów danych.</text:span></text:p>
      <text:p text:style-name="P8"><text:span text:style-name="T3">1.8. RODO </text:span><text:span text:style-name="T4">– rozporządzenie Parlamentu Europejskiego i Rady (UE) 2016/679 z 27.04.2016 r. w sprawie ochrony osób fizycznych w związku z przetwarzaniem danych osobowych i w sprawie swobodnego przepływu takich danych oraz uchylenia dyrektywy 95/46/WE.</text:span></text:p>
      <text:p text:style-name="P8"><text:span text:style-name="T3">1.9. Wnioskodawca </text:span><text:span text:style-name="T4">– Podmiot danych zgłaszający żądanie realizacji jednego lub więcej Praw Podmiotu danych.</text:span></text:p>
      <text:p text:style-name="P8"><text:span text:style-name="T3">1.10. Współpracownik </text:span><text:span text:style-name="T4">– osoba fizyczna świadcząca na rzecz Administratora usługi na podstawie umowy cywilnoprawnej (np. umowa zlecenie, umowa o dzieło).</text:span></text:p>
      <text:p text:style-name="P10">2.<text:tab/>Zasady ogólne</text:p>
      <text:p text:style-name="P8"><text:span text:style-name="T3">2.1. </text:span><text:span text:style-name="T4">Procedura określa ogólne ramy postępowania z żądaniami Podmiotów danych, kierowanymi do Administratora, dotyczącymi Praw Podmiotu danych. W każdym przypadku, w którym sposób postępowania nie wynika wprost z Procedury, niezbędna jest konsultacja z IOD/KODO.</text:span></text:p>
      <text:p text:style-name="P8"><text:span text:style-name="T3">2.2. </text:span><text:span text:style-name="T4">Żądanie dotyczące Praw Podmiotu danych może być złożone w formie .....................</text:span></text:p>
      <text:p text:style-name="P8"><text:span text:style-name="T3">2.3. </text:span><text:span text:style-name="T4">Żądania dotyczące Praw Podmiotu danych realizuje IOD/KODO. W razie skierowania żądania do innej jednostki organizacyjnej Pracownik, który otrzymał żądanie, zobowiązany jest niezwłocznie, lecz nie później niż do końca dnia roboczego, w którym żądanie wpłynęło, przekazać je do IOD/KODO.</text:span></text:p>
      <text:p text:style-name="P8"><text:span text:style-name="T3">2.4. </text:span><text:span text:style-name="T4">Postępowanie, o którym mowa w Procedurze, jest nieodpłatne, z zastrzeżeniem pkt 4.9.</text:span></text:p>
      <text:p text:style-name="P8"><text:span text:style-name="T3">2.5. </text:span><text:span text:style-name="T4">W</text:span><text:span text:style-name="T3"> </text:span><text:span text:style-name="T4">przypadku braku możliwości jednoznacznej weryfikacji tożsamości Wnioskodawcy IOD/KODO może zażądać dodatkowych informacji w celu potwierdzenia tożsamości Wnioskodawcy, zgodnie z postanowieniami rozdziału 3 poniżej.</text:span></text:p>
      <text:p text:style-name="P8"><text:span text:style-name="T3">2.6. </text:span><text:span text:style-name="T4">Rozpoznanie żądania zgłoszonego przez pełnomocnika Wnioskodawcy możliwe jest pod warunkiem, że przedstawia on pełnomocnictwo (upoważnienie), z którego jednoznacznie wynika umocowanie do zgłoszenia żądania i zakres żądania.</text:span></text:p>
      <text:p text:style-name="P8"><text:soft-page-break/><text:span text:style-name="T3">2.7. </text:span><text:span text:style-name="T4">W</text:span><text:span text:style-name="T3"> </text:span><text:span text:style-name="T4">przypadku braku możliwości jednoznacznego określenia faktycznej treści żądania Wnioskodawcy IOD/KODO może żądać od Wnioskodawcy dodatkowych wyjaśnień.</text:span></text:p>
      <text:p text:style-name="P8"><text:span text:style-name="T3">2.8. </text:span><text:span text:style-name="T4">IOD/KODO rejestruje każde otrzymane żądanie w rejestrze, którego wzór określony został w załączniku 1 do Procedury.</text:span></text:p>
      <text:p text:style-name="P7">3.<text:tab/>Identyfikacja Wnioskodawcy</text:p>
      <text:p text:style-name="P8"><text:span text:style-name="T3">3.1. </text:span><text:span text:style-name="T4">Przed udzieleniem odpowiedzi na żądanie IOD/KODO zobowiązany jest do weryfikacji tożsamości Wnioskodawcy.</text:span></text:p>
      <text:p text:style-name="P8"><text:span text:style-name="T3">3.2. </text:span><text:span text:style-name="T4">W</text:span><text:span text:style-name="T3"> </text:span><text:span text:style-name="T4">przypadku braku możliwości jednoznacznej weryfikacji tożsamości Wnioskodawcy IOD/KODO może żądać dodatkowych informacji w celu potwierdzenia tożsamości Wnioskodawcy.</text:span></text:p>
      <text:p text:style-name="P8"><text:span text:style-name="T3">3.3. </text:span><text:span text:style-name="T4">Weryfikacja tożsamości Wnioskodawcy powinna każdorazowo odbywać się zgodnie z poniższymi zasadami:</text:span></text:p>
      <text:p text:style-name="P11"><text:span text:style-name="T3">3.3.1. </text:span><text:span text:style-name="T4">w</text:span><text:span text:style-name="T3"> </text:span><text:span text:style-name="T4">przypadku żądania od Wnioskodawcy podania dodatkowych danych w celu jednoznacznego potwierdzenia tożsamości Wnioskodawcy należy pozyskiwać jedynie dane w zakresie niezbędnym dla osiągnięcia zamierzonego celu;</text:span></text:p>
      <text:p text:style-name="P11"><text:span text:style-name="T3">3.3.2. </text:span><text:span text:style-name="T4">w</text:span><text:span text:style-name="T3"> </text:span><text:span text:style-name="T4">przypadku żądania od Wnioskodawcy podania dodatkowych danych w celu jednoznacznego potwierdzenia tożsamości Wnioskodawcy należy niezwłocznie, lecz nie później niż w ciągu miesiąca, poinformować Wnioskodawcę, że termin udzielenia odpowiedzi na żądanie będzie liczony od dnia udzielenia informacji umożliwiających jednoznaczną identyfikację;</text:span></text:p>
      <text:p text:style-name="P11"><text:span text:style-name="T3">3.3.3. </text:span><text:span text:style-name="T4">w</text:span><text:span text:style-name="T3"> </text:span><text:span text:style-name="T4">przypadku okazania przez Wnioskodawcę dokumentu w celu umożliwienia jednoznacznego potwierdzenia tożsamości dokument powinien być pozyskiwany wyłącznie do wglądu, tzn. nie powinna być wykonywana jego kopia ani skan.</text:span></text:p>
      <text:p text:style-name="P10">4.<text:tab/>Sposób udzielenia odpowiedzi przez IOD/KODO</text:p>
      <text:p text:style-name="P8"><text:span text:style-name="T3">4.1. </text:span><text:span text:style-name="T4">IOD/KODO zobowiązany jest udzielić odpowiedzi na żądanie w terminie miesiąca od dnia jego otrzymania (tzn. od dnia wpłynięcia żądania do Administratora). W przypadku zamiaru przesłania odpowiedzi drogą pocztową IOD/KODO zapewnia, by odpowiedź została wysłania nie później niż w terminie 3 dni roboczych przed upływem miesiąca od daty otrzymania żądania.</text:span></text:p>
      <text:p text:style-name="P8"><text:span text:style-name="T3">4.2. </text:span><text:span text:style-name="T4">Jeżeli koniec terminu przypada na dzień ustawowo wolny od pracy, za ostatni dzień terminu uważa się najbliższy dzień powszedni.</text:span></text:p>
      <text:p text:style-name="P8"><text:span text:style-name="T3">4.3. </text:span><text:span text:style-name="T4">W</text:span><text:span text:style-name="T3"> </text:span><text:span text:style-name="T4">przypadkach otrzymania żądania, w związku z którym konieczne jest:</text:span></text:p>
      <text:p text:style-name="P11"><text:span text:style-name="T3">4.3.1. </text:span><text:span text:style-name="T4">ustalenie lub weryfikacja tożsamości Wnioskodawcy; lub</text:span></text:p>
      <text:p text:style-name="P11"><text:span text:style-name="T3">4.3.2. </text:span><text:span text:style-name="T4">ustalenie lub doprecyzowanie przedmiotu żądania</text:span></text:p>
      <text:p text:style-name="P12">– miesięczny termin dotyczy podjęcia przez IOD/KODO czynności w celu uzyskania informacji niezbędnych do ustalenia powyższych okoliczności. W takim przypadku termin na udzielenie odpowiedzi na żądanie wynosi miesiąc od dnia uzyskania przez IOD/KODO wszystkich informacji niezbędnych do realizacji żądania.</text:p>
      <text:p text:style-name="P8"><text:span text:style-name="T3">4.4. </text:span><text:span text:style-name="T4">IOD/KODO uprawniony jest do przedłużenia terminu udzielenia odpowiedzi na żądanie jedynie w przypadku, gdy dochowanie miesięcznego terminu nie jest możliwe z uwagi na skomplikowany charakter żądania lub dużą liczbę zgłoszonych żądań. W przypadku przedłużenia terminu rozpatrzenia żądania IOD/KODO zobowiązany jest poinformować Wnioskodawcę w terminie miesiąca od otrzymania żądania o przedłużeniu terminu udzielenia odpowiedzi, wskazując przyczyny przedłużenia terminu.</text:span></text:p>
      <text:p text:style-name="P8"><text:span text:style-name="T3">4.5. </text:span><text:span text:style-name="T4">Jeżeli Administrator nie podejmuje działań w związku z żądaniem Wnioskodawcy, to niezwłocznie – najpóźniej w terminie miesiąca od otrzymania żądania – informuje Wnioskodawcę o powodach niepodjęcia działań oraz o możliwości wniesienia skargi do Organu nadzorczego i </text:span><text:soft-page-break/><text:span text:style-name="T4">skorzystania ze środków ochrony prawnej przed sądem.</text:span></text:p>
      <text:p text:style-name="P8"><text:span text:style-name="T3">4.6. </text:span><text:span text:style-name="T4">W</text:span><text:span text:style-name="T3"> </text:span><text:span text:style-name="T4">przypadku, w którym żądanie zostało skierowane do Administratora elektronicznie, odpowiedzi udziela się w tej samej formie, chyba że Wnioskodawca zażądał udzielenia odpowiedzi w innej formie. W innych przypadkach odpowiedzi udziela się pisemnie.</text:span></text:p>
      <text:p text:style-name="P8"><text:span text:style-name="T3">4.7. </text:span><text:span text:style-name="T4">Odmowa podjęcia działań w związku ze zgłoszonym żądaniem dopuszczalna jest wyłącznie w przypadku, gdy:</text:span></text:p>
      <text:p text:style-name="P11"><text:span text:style-name="T3">4.7.1. </text:span><text:span text:style-name="T4">żądanie jest ewidentnie nieuzasadnione;</text:span></text:p>
      <text:p text:style-name="P11"><text:span text:style-name="T3">4.7.2. </text:span><text:span text:style-name="T4">żądania Wnioskodawcy są nadmierne, w szczególności gdy ich zgłaszanie ma charakter ustawiczny.</text:span></text:p>
      <text:p text:style-name="P8"><text:span text:style-name="T3">4.8. </text:span><text:span text:style-name="T4">O</text:span><text:span text:style-name="T3"> </text:span><text:span text:style-name="T4">odmowie podjęcia działań z uwagi na powyższe okoliczności Administrator informuje Wnioskodawcę w terminie miesiąca od otrzymania żądania.</text:span></text:p>
      <text:p text:style-name="P8"><text:span text:style-name="T3">4.9. </text:span><text:span text:style-name="T4">W</text:span><text:span text:style-name="T3"> </text:span><text:span text:style-name="T4">przypadku określonym w pkt 4.7 powyżej Administrator może zamiast odmowy podjęcia działań rozpoznać żądanie merytorycznie po pobraniu opłaty w wysokości .................... zł.</text:span></text:p>
      <text:p text:style-name="P13">5.<text:tab/>Postanowienia końcowe</text:p>
      <text:p text:style-name="P8"><text:span text:style-name="T3">5.1. </text:span><text:span text:style-name="T4">Procedura wchodzi w życie z dniem ................ r.</text:span></text:p>
      <text:p text:style-name="P2">Załącznik 1. Rejestr żądań podmiotów d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REJESTR ŻĄDAŃ PODMIOTÓW D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 wpływu żądania</text:p>
          </table:table-cell>
          <table:table-cell table:style-name="Tabela1.A1" office:value-type="string">
            <text:p text:style-name="P3">Dane Wnioskodawcy</text:p>
          </table:table-cell>
          <table:table-cell table:style-name="Tabela1.A1" office:value-type="string">
            <text:p text:style-name="P3">Forma żądania</text:p>
          </table:table-cell>
          <table:table-cell table:style-name="Tabela1.A1" office:value-type="string">
            <text:p text:style-name="P3">Przedmiot żądania</text:p>
          </table:table-cell>
          <table:table-cell table:style-name="Tabela1.A1" office:value-type="string">
            <text:p text:style-name="P3">Sposób rozstrzygnięcia żądania</text:p>
          </table:table-cell>
          <table:table-cell table:style-name="Tabela1.A1" office:value-type="string">
            <text:p text:style-name="P3">Data realizacji żądania</text:p>
          </table:table-cell>
          <table:table-cell table:style-name="Tabela1.A1" office:value-type="string">
            <text:p text:style-name="P3">Forma realizacji żądania</text:p>
          </table:table-cell>
          <table:table-cell table:style-name="Tabela1.A1" office:value-type="string">
            <text:p text:style-name="P3">Dodatkowe uwagi</text:p>
          </table:table-cell>
        </table:table-row>
        <table:table-row table:style-name="Tabela1.1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>2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>3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3">...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3:13:21.684000000</meta:creation-date>
    <dc:date>2024-11-18T13:14:54.632000000</dc:date>
    <meta:editing-duration>PT1M16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62" meta:word-count="950" meta:character-count="7485" meta:non-whitespace-character-count="6584"/>
  </office:meta>
</office:document-meta>
</file>