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 Light"/>
    </style:style>
    <style:style style:name="P2" style:family="paragraph" style:parent-style-name="Standard">
      <style:paragraph-properties fo:text-align="start" style:justify-single-word="false"/>
      <style:text-properties style:font-name="Calibri Light"/>
    </style:style>
    <style:style style:name="P3" style:family="paragraph" style:parent-style-name="Standard">
      <style:paragraph-properties fo:text-align="justify" style:justify-single-word="false"/>
      <style:text-properties style:font-name="Calibri Light"/>
    </style:style>
    <style:style style:name="P4" style:family="paragraph" style:parent-style-name="Standard">
      <style:paragraph-properties fo:text-align="justify" style:justify-single-word="false"/>
      <style:text-properties style:font-name="Calibri Light" officeooo:paragraph-rsid="00094c0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094c0e"/>
    </style:style>
    <style:style style:name="T3" style:family="text">
      <style:text-properties officeooo:rsid="00094c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CEDURA PROCESÓW REKRUTACJI I SELEKCJI PRACOWNIKÓW</text:p>
      <text:p text:style-name="P2"/>
      <text:p text:style-name="P1">Rozdział I</text:p>
      <text:p text:style-name="P1">Postanowienia ogólne</text:p>
      <text:p text:style-name="P1">§ 1.</text:p>
      <text:p text:style-name="P3">Celem niniejszego Regulaminu jest określenie standardów procesów rekrutacyjnych i selekcyjnych pracowników w ………………………..zapewniających ich trafność, równość i jakość, gdzie:</text:p>
      <text:p text:style-name="P3">a) trafność oznacza zatrudnianie kandydatów, którzy mogą osiągnąć sukces na danym stanowisku, b) równość to równe szanse dla wszystkich kandydatów z odpowiednimi kwalifikacjami,</text:p>
      <text:p text:style-name="P3">c) jakość to dobre wykorzystanie czasu i korzyść odniesiona z procesu selekcji</text:p>
      <text:p text:style-name="P3">niezależnie od podjętych decyzji rekrutacyjnych oraz dbanie o wizerunek …………i godność wszystkich kandydatów.</text:p>
      <text:p text:style-name="P1">§ 2.</text:p>
      <text:p text:style-name="P3">1. Regulamin określa poszczególne czynności niezbędne w trakcie planowania i realizacji procesów rekrutacji i selekcji pracowników.</text:p>
      <text:p text:style-name="P1">§ 3.</text:p>
      <text:p text:style-name="P3">Proces rekrutacji przebiega zgodnie z przepisami RODO – tj.: Rozporządzenia Parlamentu Europejskiego i Rady Unii Europejskiej 2016/679 z dnia 27 kwietnia 2016 r. w sprawie ochrony osób fizycznych w związku z przetwarzaniem danych osobowych i w sprawie swobodnego przepływu takich danych oraz uchylenia Dyrektywy 95/46/WE (ogólne rozporządzenie o ochronie danych osobowych) (Dz. Urz. UE L 2016, Nr 119, s. 1).</text:p>
      <text:p text:style-name="P1">Rozdział II</text:p>
      <text:p text:style-name="P1">Etapy procesu rekrutacji i selekcji</text:p>
      <text:p text:style-name="P1"><text:s/>§ 1</text:p>
      <text:p text:style-name="P4">1. Proces rekrutacji składa się z następujących etapów:</text:p>
      <text:p text:style-name="P4"><text:tab/>1) decyzji w sprawie wszczęcia procesu;</text:p>
      <text:p text:style-name="P3"><text:tab/>2) określenia kryteriów profilowych kandydata oczekiwanych na wakującym stanowisku <text:tab/>pracy;</text:p>
      <text:p text:style-name="P3"><text:tab/>3) wszczęcia procesu rekrutacji wewnętrznej;</text:p>
      <text:p text:style-name="P3"><text:tab/>4) wszczęcia procesu rekrutacji zewnętrznej;</text:p>
      <text:p text:style-name="P3"><text:tab/>5) przygotowania treści ogłoszenia rekrutacyjnego;</text:p>
      <text:p text:style-name="P3"><text:tab/>6) przyjmowania dokumentów aplikacyjnych;</text:p>
      <text:p text:style-name="P3"><text:tab/>7) selekcji aplikacji kandydatów poprzez:</text:p>
      <text:p text:style-name="P3"><text:tab/>a) wstępną ocenę aplikacji,</text:p>
      <text:p text:style-name="P3"><text:tab/>b) ostateczną ocenę aplikacji i wybór grupy kandydatów przechodzących do procesu oceny <text:tab/>selekcyjnej na bazie wywiadów i ewentualnie dodatkowych technik selekcyjnych,</text:p>
      <text:p text:style-name="P3"><text:span text:style-name="T3"><text:tab/>8</text:span>) wyłonienia kandydata;</text:p>
      <text:p text:style-name="P3"><text:span text:style-name="T3"><text:tab/>9</text:span>) nawiązania stosunku pracy.</text:p>
      <text:p text:style-name="P3">2. Procesu rekrutacji można nie stosować w przypadkach:</text:p>
      <text:p text:style-name="P3"><text:tab/>1) zatrudniania pracownika na podstawie kolejnej umowy o pracę na tym samym lub innym <text:tab/>stanowisku w obrębie tej samej komórki organizacyjnej;</text:p>
      <text:p text:style-name="P3"><text:tab/>2) przeniesienia pracownika na inne stanowisko pracy;</text:p>
      <text:p text:style-name="P1">§ 5.</text:p>
      <text:p text:style-name="P3">1. Kierujący komórką organizacyjną, do której ma być przeprowadzany proces rekrutacji składa pisemny wniosek, stanowiący Załącznik Nr 1 do niniejszego Procedury do:</text:p>
      <text:p text:style-name="P3"><text:tab/>a) Działu Kadr <text:s/>- w celu uzyskania potwierdzenia zgodności zgłoszonej potrzeby <text:tab/>rekrutacyjnej w danej komórce organizacyjnej z potrzebami personalnymi wynikającymi z <text:tab/>planu zatrudnienia,</text:p>
      <text:p text:style-name="P3"><text:soft-page-break/><text:tab/>b) Głównego Księgowego - w celu określenia posiadania w planie finansowym na dany rok <text:tab/>środków na wynagrodzenie zasadnicze oraz pochodnych na wakujące stanowisko pracy,</text:p>
      <text:p text:style-name="P3"><text:tab/>c) Dyrektora …………….. - w celu uzyskania decyzji o rozpoczęciu procesu.</text:p>
      <text:p text:style-name="P1">§ 6.</text:p>
      <text:p text:style-name="P3">W skład Zespołu Rekrutacyjnego wchodzi:</text:p>
      <text:p text:style-name="P3"><text:tab/>1) …………………….;</text:p>
      <text:p text:style-name="P3"><text:tab/>2) …………………….:</text:p>
      <text:p text:style-name="P3"><text:tab/>3) ……………………..</text:p>
      <text:p text:style-name="P1">Rozdział III</text:p>
      <text:p text:style-name="P1">Planowanie procesu rekrutacji</text:p>
      <text:p text:style-name="P1">§ 1.</text:p>
      <text:p text:style-name="P3">1. Kierownicy komórek organizacyjnych zobowiązani są do stałego monitorowania potrzeb kadrowych i prognozowania mogących wyniknąć w niedalekiej przyszłości wakatów oraz bieżącej współpracy w tym zakresie z działem kadr.</text:p>
      <text:p text:style-name="P3">2. Kierownik działu kadr, bądź wyznaczony przez niego pracownik pełnią rolę koordynującą i doradczą.</text:p>
      <text:p text:style-name="P3">3. Osobą odpowiedzialną za ostateczne wyłonienie kandydata jest kierownik komórki organizacyjnej wnioskujący o wszczęcie procesu.</text:p>
      <text:p text:style-name="P3"><text:span text:style-name="T3">4</text:span>. W przypadku stwierdzenia braku kandydata wewnętrznego spełniającego kryteria profilowe, kierownik kadr bądź wyznaczony przez niego pracownik, w porozumieniu z kierownikiem komórki, do której jest prowadzona rekrutacja, uruchamia proces rekrutacji zewnętrznej poprzez publikację ogłoszenia o naborze na wakujące stanowisko pracy <text:s/>z wykorzystaniem dostępnych kanałów rekrutacyjnych tj.: rekrutacyjne portale internetowe.</text:p>
      <text:p text:style-name="P3">5. Ogłoszenie o naborze zawiera:</text:p>
      <text:p text:style-name="P3"><text:tab/>a) nazwę i adres ………………..,</text:p>
      <text:p text:style-name="P3"><text:tab/>b) nazwę stanowiska,</text:p>
      <text:p text:style-name="P3"><text:tab/>c) zakres zadań wykonywanych na stanowisku pracy,</text:p>
      <text:p text:style-name="P3"><text:tab/>d) określenie wymagań formalnych wobec kandydata,</text:p>
      <text:p text:style-name="P3"><text:tab/>e) określenie terminu i sposobu składania dokumentów, ewentualną informację o <text:tab/>możliwości składania aplikacji przez osoby niepełnosprawne.</text:p>
      <text:p text:style-name="P1">§ 8.</text:p>
      <text:p text:style-name="P3">1. Kandydaci na wolne stanowiska pracy zobowiązani są do przesłania dokumentów</text:p>
      <text:p text:style-name="P3">aplikacyjnych w postaci Curriculum Vitae (CV) oraz ewentualnie Listu motywacyjnego oraz</text:p>
      <text:p text:style-name="P3">innych dokumentów wymienionych w ogłoszeniu o naborze .</text:p>
      <text:p text:style-name="P3">2. CV musi zawierać zgodę na przetwarzanie danych osobowych zgodnie z zapisami RODO;</text:p>
      <text:p text:style-name="P3">tj.: „Wyrażam zgodę na przetwarzanie moich danych osobowych zawartych w dokumentach aplikacyjnych dla celów prowadzonego przez ……………………………….. procesu rekrutacji i selekcji na stanowisko wskazane w ogłoszeniu. Zostałem/Zostałam poinformowany/poinformowana, że wyrażenie zgody jest dobrowolne oraz że mam prawo do wycofania zgody w dowolnym momencie, a wycofanie zgody nie wpływa na zgodność z prawem przetwarzania, którego dokonano na jej podstawie przed jej wycofaniem. Jednocześnie oświadczam, że zapoznałem/zapoznałam się z klauzulą informacyjną dotyczącą przetwarzania danych osobowych zgodnie z Rozporządzeniem Parlamentu Europejskiego i Rady z dnia 27 kwietnia 2016 r., zamieszczoną na …………………..bądź na portalu rekrutacyjnym, na którym zamieszczone zostało ogłoszenieo naborze”.</text:p>
      <text:p text:style-name="P3">3. CV przesłane drogą elektroniczną na adres e-mail: …………..@……………...pl, które nie będą</text:p>
      <text:p text:style-name="P3">zawierały zgody na przetwarzanie danych osobowych, o której mowa w ust. 2, zostaną niezwłocznie na trwale usunięte z systemów informatycznych.</text:p>
      <text:p text:style-name="P1">§ 9.</text:p>
      <text:p text:style-name="P3"><text:soft-page-break/>1. Zesp<text:span text:style-name="T3">ó</text:span>ł Rekrutacyjny, dokonują ostatecznej oceny dokumentów aplikacyjnych i wyboru grupy kandydatów przechodzących do etapu oceny selekcyjnej na bazie wywiadów z ewentualnym wykorzystaniem dodatkowych technik selekcyjnych.</text:p>
      <text:p text:style-name="P3">2. Po przeprowadzonej analizie aplikacji, wybrani przez Zespół Rekrutacyjny kandydaci są</text:p>
      <text:p text:style-name="P3">informowani telefonicznie przez pracownika kadr o terminie i miejscu przeprowadzenia rozmów rekrutacyjnych.</text:p>
      <text:p text:style-name="P3">3. Postępowanie rekrutacyjne jest prowadzone również, gdy zgłosi się tylko jeden kandydat.</text:p>
      <text:p text:style-name="P1">§ 10.</text:p>
      <text:p text:style-name="P3">1. Zgodnie z zasadą jakości procesu rekrutacji, dbając o wizerunek…………….i godność osób ubiegających się o zatrudnienie, wszyscy kandydaci biorący udział w rozmowach rekrutacyjnych są powiadamiani telefonicznie bądź drogą elektroniczną przez wybranego członka Zespołu Rekrutacyjnego o wyniku rekrutacji.</text:p>
      <text:p text:style-name="P3">2. Zespół Rekrutacyjny może odstąpić od wskazania kandydata, jeżeli uzna, że żaden z nich</text:p>
      <text:p text:style-name="P3">nie spełnia wymagań wystarczających do objęcia obowiązków.</text:p>
      <text:p text:style-name="P3">3. Rozpoczęcie czynności związanych z zatrudnieniem wyłonionego w procesie rekrutacji kandydata następuje po złożeniu przez kierującego komórką organizacyjną, do której prowadzony był proces rekrutacji i selekcji stosownego wniosku i uzyskaniu akceptacji ……………………………..</text:p>
      <text:p text:style-name="P1">§ 11.</text:p>
      <text:p text:style-name="P3">1. Dokumenty aplikacyjne kandydatów, którzy nie zostali wybrani w procesie rekrutacji i selekcji, zostaną niezwłocznie na trwałe usunięte z systemów informatycznych, z zastrzeżeniem ust 2.</text:p>
      <text:p text:style-name="P3">2. Dokumenty aplikacyjne kandydatów, którzy nie zostali wybrani w procesie rekrutacji i selekcji, są przechowywane przez okres 3 miesięcy od zakończenia procesu rekrutacji i selekcji, pod warunkiem wyrażenia przez nich zgody na przetwarzanie danych osobowych dla celów przyszłych procesów rekrutacji i selekcji prowadzanych przez ………………………….., zgodnie ze wzorem:</text:p>
      <text:p text:style-name="P3">„Wyrażam zgodę na przetwarzanie moich danych osobowych zawartych w dokumentach aplikacyjnych dla celów przyszłych procesów rekrutacji i selekcji prowadzonych przez …………………….. Zostałem/Zostałam poinformowany/poinformowana, że wyrażenie zgody jest dobrowolne oraz że mam prawo do wycofania zgody w dowolnym momencie, a wycofanie zgody nie wpływa na zgodność z prawem przetwarzania, którego dokonano na jej podstawie przed jej wycofaniem.” W takim przypadku dokumenty aplikacyjne kandydatów zostaną na trwałe usunięte z</text:p>
      <text:p text:style-name="P3">systemów informatycznych niezwłocznie po upływie wskazanego w zdaniu poprzednim okresu.</text:p>
      <text:p text:style-name="P1">Rozdział IV</text:p>
      <text:p text:style-name="P1">Przepisy końcowe</text:p>
      <text:p text:style-name="P3">1. W sprawach nieuregulowanych w niniejszej Procedurze mają zastosowanie powszechnie obowiązujące przepisy prawa pracy.</text:p>
      <text:p text:style-name="P3">2. Postanowienia niniejszej Procedury nie naruszają powszechnie obowiązujących przepisów prawa pracy.</text:p>
      <text:p text:style-name="P3">3. Zmiany treści niniejszej Procedury wymagają dla swojej ważności formy właściwej dla jego wprowadz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5T06:52:05.307000000</meta:creation-date>
    <dc:date>2025-01-15T07:02:41.007000000</dc:date>
    <meta:editing-duration>PT10M35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3" meta:paragraph-count="81" meta:word-count="1058" meta:character-count="8107" meta:non-whitespace-character-count="7095"/>
  </office:meta>
</office:document-meta>
</file>