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 Light" fo:font-size="11pt" fo:font-weight="normal" officeooo:rsid="0005b5cb" officeooo:paragraph-rsid="0005b5cb" style:font-name-asian="Tahoma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1pt" fo:font-weight="normal" officeooo:rsid="00065831" officeooo:paragraph-rsid="00065831" style:font-name-asian="Tahoma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 Light" fo:font-size="11pt" fo:font-weight="normal" officeooo:paragraph-rsid="00036406" style:font-name-asian="Tahoma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1pt" fo:font-weight="normal" officeooo:paragraph-rsid="00036406" style:font-name-asian="Tahoma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 Light" fo:font-size="11pt" fo:font-weight="normal" officeooo:paragraph-rsid="00036406" style:font-name-asian="Tahoma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1pt" fo:font-weight="normal" officeooo:rsid="000b6941" officeooo:paragraph-rsid="0003dd6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1pt" fo:font-weight="normal" officeooo:paragraph-rsid="0003640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1pt" fo:font-weight="bold" officeooo:rsid="000cbf56" officeooo:paragraph-rsid="00036406" style:font-name-asian="Tahoma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1pt" fo:font-weight="bold" officeooo:rsid="00065831" officeooo:paragraph-rsid="00065831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036406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03640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11pt" fo:letter-spacing="normal" fo:font-style="normal" fo:font-weight="bold" officeooo:paragraph-rsid="00036406" style:font-name-asian="Tahoma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11pt" fo:letter-spacing="normal" fo:font-style="normal" fo:font-weight="bold" officeooo:rsid="000cbf56" officeooo:paragraph-rsid="00036406" style:font-name-asian="Tahoma" style:font-size-asian="11pt" style:font-weight-asian="bold" style:font-name-complex="Tahoma" style:font-size-complex="11pt" style:font-weight-complex="bold"/>
    </style:style>
    <style:style style:name="P14" style:family="paragraph" style:parent-style-name="Standard" style:list-style-name="WWNum1">
      <style:paragraph-properties fo:text-align="start" style:justify-single-word="false"/>
      <style:text-properties style:font-name="Calibri Light" fo:font-size="11pt" fo:font-weight="normal" officeooo:rsid="000b6941" officeooo:paragraph-rsid="00036406" style:font-name-asian="Tahoma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1pt" fo:font-weight="normal" officeooo:paragraph-rsid="00036406" style:font-name-asian="Tahoma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1pt" officeooo:rsid="00065831" officeooo:paragraph-rsid="000ac051" style:font-name-asian="Tahoma" style:font-size-asian="11pt" style:font-name-complex="Tahoma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 Light" fo:font-size="11pt" officeooo:paragraph-rsid="000ac05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1pt" officeooo:rsid="00065831" officeooo:paragraph-rsid="000ac051" style:font-name-asian="Tahoma" style:font-size-asian="11pt" style:font-name-complex="Tahoma" style:font-size-complex="11pt"/>
    </style:style>
    <style:style style:name="P19" style:family="paragraph" style:parent-style-name="Standard">
      <style:text-properties style:font-name="Calibri Light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 Light" fo:font-size="11pt" officeooo:paragraph-rsid="000ac051" style:font-size-asian="11pt" style:font-size-complex="11pt"/>
    </style:style>
    <style:style style:name="P21" style:family="paragraph" style:parent-style-name="Standard">
      <style:text-properties style:font-name="Calibri Light" fo:font-size="11pt" officeooo:paragraph-rsid="000ac05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T1" style:family="text">
      <style:text-properties officeooo:rsid="000b6941"/>
    </style:style>
    <style:style style:name="T2" style:family="text">
      <style:text-properties style:font-name-asian="Tahoma" style:font-name-complex="Tahoma"/>
    </style:style>
    <style:style style:name="T3" style:family="text">
      <style:text-properties officeooo:rsid="0009e5ca" style:font-name-asian="Tahoma" style:font-name-complex="Tahoma"/>
    </style:style>
    <style:style style:name="T4" style:family="text">
      <style:text-properties officeooo:rsid="000b6941" style:font-name-asian="Tahoma" style:font-name-complex="Tahoma"/>
    </style:style>
    <style:style style:name="T5" style:family="text">
      <style:text-properties officeooo:rsid="000cbf56" style:font-name-asian="Tahoma" style:font-name-complex="Tahoma"/>
    </style:style>
    <style:style style:name="T6" style:family="text">
      <style:text-properties officeooo:rsid="0003dd66" style:font-name-asian="Tahoma" style:font-name-complex="Tahoma"/>
    </style:style>
    <style:style style:name="T7" style:family="text">
      <style:text-properties officeooo:rsid="0005b5cb" style:font-name-asian="Tahoma" style:font-name-complex="Tahoma"/>
    </style:style>
    <style:style style:name="T8" style:family="text">
      <style:text-properties fo:font-variant="normal" fo:text-transform="none" fo:color="#000000" loext:opacity="100%" fo:letter-spacing="normal" fo:font-style="normal" style:font-name-asian="Tahoma" style:font-name-complex="Tahoma"/>
    </style:style>
    <style:style style:name="T9" style:family="text">
      <style:text-properties fo:font-variant="normal" fo:text-transform="none" fo:color="#000000" loext:opacity="100%" fo:letter-spacing="normal" fo:font-style="normal" officeooo:rsid="0009e5ca" style:font-name-asian="Tahoma" style:font-name-complex="Tahoma"/>
    </style:style>
    <style:style style:name="T10" style:family="text">
      <style:text-properties fo:font-variant="normal" fo:text-transform="none" fo:color="#000000" loext:opacity="100%" fo:letter-spacing="normal" fo:font-style="normal" officeooo:rsid="000b6941" style:font-name-asian="Tahoma" style:font-name-complex="Tahoma"/>
    </style:style>
    <style:style style:name="T11" style:family="text">
      <style:text-properties fo:font-variant="normal" fo:text-transform="none" fo:color="#000000" loext:opacity="100%" fo:letter-spacing="normal" fo:font-style="normal" officeooo:rsid="0003dd66" style:font-name-asian="Tahoma" style:font-name-complex="Tahoma"/>
    </style:style>
    <style:style style:name="T12" style:family="text">
      <style:text-properties officeooo:rsid="000e4e1c"/>
    </style:style>
    <style:style style:name="T13" style:family="text">
      <style:text-properties officeooo:rsid="00263577"/>
    </style:style>
    <style:style style:name="T14" style:family="text">
      <style:text-properties officeooo:rsid="0003dd6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ahoma" style:font-weight-asian="normal" style:font-name-complex="Tahoma" style:font-weight-complex="normal"/>
    </style:style>
    <style:style style:name="T17" style:family="text">
      <style:text-properties fo:font-weight="normal" officeooo:rsid="0003dd66" style:font-name-asian="Tahoma" style:font-weight-asian="normal" style:font-name-complex="Tahoma" style:font-weight-complex="normal"/>
    </style:style>
    <style:style style:name="T18" style:family="text">
      <style:text-properties style:font-name="Calibri"/>
    </style:style>
    <style:style style:name="T19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20" style:family="text">
      <style:text-properties fo:color="#000000" loext:opacity="100%" style:font-name="Calibri" fo:font-size="11pt" fo:font-style="normal" fo:font-weight="normal" officeooo:rsid="000ac051" style:font-size-asian="11pt" style:font-style-asian="normal" style:font-weight-asian="normal"/>
    </style:style>
    <style:style style:name="T21" style:family="text">
      <style:text-properties fo:color="#000000" loext:opacity="100%" style:font-name="Calibri" fo:font-size="11pt" fo:font-style="normal" fo:font-weight="normal" officeooo:rsid="00065831" style:font-name-asian="Tahoma" style:font-size-asian="11pt" style:font-style-asian="normal" style:font-weight-asian="normal" style:font-name-complex="Tahoma" style:font-size-complex="11pt"/>
    </style:style>
    <style:style style:name="T22" style:family="text">
      <style:text-properties fo:color="#000000" loext:opacity="100%" style:font-name="Calibri" fo:font-size="9pt" fo:font-style="normal" fo:font-weight="normal" style:font-size-asian="9pt" style:font-style-asian="normal" style:font-weight-asian="normal"/>
    </style:style>
    <style:style style:name="T23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24" style:family="text">
      <style:text-properties fo:color="#000000" loext:opacity="100%" style:font-name="Calibri" fo:font-style="normal" fo:font-weight="normal" officeooo:rsid="00065831" style:font-style-asian="normal" style:font-weight-asian="normal"/>
    </style:style>
    <style:style style:name="T25" style:family="text">
      <style:text-properties fo:color="#000000" loext:opacity="100%" style:font-name="Calibri" fo:font-style="normal" fo:font-weight="normal" officeooo:rsid="00065831" style:font-name-asian="Tahoma" style:font-style-asian="normal" style:font-weight-asian="normal" style:font-name-complex="Tahoma"/>
    </style:style>
    <style:style style:name="T26" style:family="text">
      <style:text-properties fo:color="#000000" loext:opacity="100%" style:font-name="Calibri" fo:font-style="normal" fo:font-weight="normal" officeooo:rsid="00065831" style:font-name-asian="Tahoma" style:font-style-asian="normal" style:font-weight-asian="normal" style:font-name-complex="Tahoma" style:font-weight-complex="normal"/>
    </style:style>
    <style:style style:name="T27" style:family="text">
      <style:text-properties fo:color="#000000" loext:opacity="100%" style:font-name="Calibri-Bold" fo:font-size="11pt" fo:font-style="normal" fo:font-weight="bold" officeooo:rsid="00065831" style:font-name-asian="Tahoma" style:font-size-asian="11pt" style:font-style-asian="normal" style:font-weight-asian="bold" style:font-name-complex="Tahoma" style:font-size-complex="11pt"/>
    </style:style>
    <style:style style:name="T28" style:family="text">
      <style:text-properties fo:color="#000000" loext:opacity="100%" style:font-name="Calibri-Bold" fo:font-style="normal" fo:font-weight="bold" style:font-style-asian="normal" style:font-weight-asian="bold"/>
    </style:style>
    <style:style style:name="T29" style:family="text">
      <style:text-properties fo:color="#000000" loext:opacity="100%" style:font-name="Calibri-Bold" fo:font-style="normal" fo:font-weight="bold" officeooo:rsid="00065831" style:font-style-asian="normal" style:font-weight-asian="bold"/>
    </style:style>
    <style:style style:name="T30" style:family="text">
      <style:text-properties fo:color="#000000" loext:opacity="100%" style:font-name="Calibri-Bold" fo:font-style="normal" fo:font-weight="bold" officeooo:rsid="00065831" style:font-name-asian="Tahoma" style:font-style-asian="normal" style:font-weight-asian="bold" style:font-name-complex="Tahoma"/>
    </style:style>
    <style:style style:name="T31" style:family="text">
      <style:text-properties fo:color="#000000" loext:opacity="100%" fo:font-size="11pt" fo:font-style="normal" fo:font-weight="normal" officeooo:rsid="00065831" style:font-name-asian="Tahoma" style:font-size-asian="11pt" style:font-style-asian="normal" style:font-weight-asian="normal" style:font-name-complex="Tahoma" style:font-size-complex="11pt"/>
    </style:style>
    <style:style style:name="T32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33" style:family="text">
      <style:text-properties fo:color="#000000" loext:opacity="100%" fo:font-size="11pt" fo:font-style="normal" fo:font-weight="normal" officeooo:rsid="000ac051" style:font-size-asian="11pt" style:font-style-asian="normal" style:font-weight-asian="normal"/>
    </style:style>
    <style:style style:name="T34" style:family="text">
      <style:text-properties fo:color="#000000" loext:opacity="100%" fo:font-size="11pt" fo:font-style="normal" fo:font-weight="bold" officeooo:rsid="00065831" style:font-name-asian="Tahoma" style:font-size-asian="11pt" style:font-style-asian="normal" style:font-weight-asian="bold" style:font-name-complex="Tahoma" style:font-size-complex="11pt"/>
    </style:style>
    <style:style style:name="T35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36" style:family="text">
      <style:text-properties fo:color="#000000" loext:opacity="100%" fo:font-style="normal" fo:font-weight="normal" style:font-style-asian="normal" style:font-weight-asian="normal"/>
    </style:style>
    <style:style style:name="T37" style:family="text">
      <style:text-properties fo:color="#000000" loext:opacity="100%" fo:font-style="normal" fo:font-weight="normal" officeooo:rsid="000ac051" style:font-style-asian="normal" style:font-weight-asian="normal"/>
    </style:style>
    <style:style style:name="T38" style:family="text">
      <style:text-properties fo:color="#000000" loext:opacity="100%" fo:font-style="normal" fo:font-weight="normal" officeooo:rsid="00065831" style:font-name-asian="Tahoma" style:font-style-asian="normal" style:font-weight-asian="normal" style:font-name-complex="Tahoma"/>
    </style:style>
    <style:style style:name="T39" style:family="text">
      <style:text-properties fo:color="#000000" loext:opacity="100%" fo:font-style="normal" fo:font-weight="bold" officeooo:rsid="00065831" style:font-name-asian="Tahoma" style:font-style-asian="normal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zwa placówki</text:p>
      <text:p text:style-name="P1">…………………………………………</text:p>
      <text:p text:style-name="P1">………………………………………..</text:p>
      <text:p text:style-name="P8">KLAUZULA</text:p>
      <text:p text:style-name="P9"/>
      <text:p text:style-name="P12">§<text:span text:style-name="T1">1</text:span></text:p>
      <text:p text:style-name="P13">ZGODA NA PUBLIKACJĘ WIZERUNKU</text:p>
      <text:list xml:id="list545096724" text:style-name="WWNum1">
        <text:list-header>
          <text:p text:style-name="P14"/>
        </text:list-header>
      </text:list>
      <text:p text:style-name="P6"><text:span text:style-name="T2">1. Każdy </text:span><text:span text:style-name="T3">u</text:span><text:span text:style-name="T2">czestnik </text:span><text:span text:style-name="T8">biorą</text:span><text:span text:style-name="T9">cy</text:span><text:span text:style-name="T8"> </text:span><text:span text:style-name="T11">udział w zajęciach realizowanych przez placówkę</text:span><text:span text:style-name="T2">, wraz z dokonaniem </text:span><text:span text:style-name="T3">z</text:span><text:span text:style-name="T2">głoszenia, upoważnia </text:span><text:span text:style-name="T3">o</text:span><text:span text:style-name="T2">rganizatora do wykorzystania </text:span><text:span text:style-name="T3">wizerunku</text:span><text:span text:style-name="T2"> </text:span><text:span text:style-name="T3">u</text:span><text:span text:style-name="T2">czestnika </text:span><text:span text:style-name="T8">na potrzeby publikacji na </text:span><text:span text:style-name="T9">stronie www. ……………………..</text:span><text:span text:style-name="T2">, w szczególności do rejestrowania </text:span><text:span text:style-name="T3">zdjęć </text:span><text:span text:style-name="T2">oraz wprowadzania ich do pamięci komputera lub innego urządzenia, przetwarzania oraz ich publikacji i rozpowszechniania w związku z </text:span><text:span text:style-name="T3">realizacją </text:span><text:span text:style-name="T11">zajęć dydaktycznych prowadzonych przez ……………...</text:span><text:span text:style-name="T9"> </text:span><text:span text:style-name="T8">w czasie ich trwania oraz po ich </text:span><text:span text:style-name="T2">zakończeniu.</text:span></text:p>
      <text:p text:style-name="P7"><text:span text:style-name="T4">2. </text:span><text:span text:style-name="T6">Zapisanie </text:span><text:span text:style-name="T7">do placówki </text:span><text:span text:style-name="T6">małoletniego przez rodzica/opiekuna prawnego</text:span><text:span text:style-name="T5"> rozumiane jest za równoczesne udzielenie zgody</text:span><text:span text:style-name="T4"> </text:span>na robienie zdję<text:span text:style-name="T12">ć </text:span><text:span text:style-name="T14">małoletniego</text:span> oraz ich <text:span text:style-name="T14">publikacji</text:span><text:span text:style-name="T13">. </text:span>Jeżeli prawny opiekun dziecka, nie wyraża na to zgody, wówczas zobowiązany jest poinformować <text:span text:style-name="T14">placówkę</text:span> o swojej decyzji na piśmie.</text:p>
      <text:p text:style-name="P3"/>
      <text:p text:style-name="P11"><text:span text:style-name="T2">§</text:span><text:span text:style-name="T4">2</text:span></text:p>
      <text:p text:style-name="P10">PRZETWARZANIE DANYCH OSOBOWYCH</text:p>
      <text:p text:style-name="P4"/>
      <text:p text:style-name="P5">1. Administratorem danych osobowych jest ………………………..</text:p>
      <text:p text:style-name="P7"><text:span text:style-name="T2">2. Dane osobowe będą przetwarzane wyłącznie w celach związanych </text:span><text:span text:style-name="T6">funkcjonalnie</text:span><text:span text:style-name="T2"> z organizacją i prowadze</text:span><text:span text:style-name="T6">niem</text:span><text:span text:style-name="T2"> </text:span><text:span text:style-name="T11">placówki dydaktycznej ………………………….</text:span><text:span text:style-name="T10">.</text:span></text:p>
      <text:p text:style-name="P5">3. Podstawą prawną przetwarzania danych jest art. 6 ust. 1 lit. a RODO, (tzn. wyrażona zgoda).</text:p>
      <text:p text:style-name="P5">4. Dane osobowe będą przetwarzane przez okres 5 lat <text:span text:style-name="T14">od udostępnienia wizerunku</text:span>.</text:p>
      <text:p text:style-name="P5">5. Uczestnikom przysługuje prawo dostępu do treści swoich danych oraz prawo ich sprostowania, usunięcia, ograniczenia przetwarzania, prawo do cofnięcia zgody na ich przetwarzanie w dowolnym momencie bez wpływu na zgodność z prawem przetwarzania, którego dokonano na podstawie zgody wyrażonej przed jej cofnięciem.</text:p>
      <text:p text:style-name="P5">6. Uczestnik ma prawo wniesienia skargi do Prezesa Urzędu Ochrony Danych Osobowych, gdy uzna, iż przetwarzanie jego danych narusza przepisy RODO.</text:p>
      <text:p text:style-name="P17"><text:span text:style-name="T16">7. Administrator informuje, że podanie danych jest dobrowolne, ale niezbędne do </text:span><text:span text:style-name="T17">uczestnictwa w zajęciach realizowanych przez placówkę</text:span><text:span text:style-name="T16">.</text:span></text:p>
      <text:p text:style-name="P17"><text:span text:style-name="T26"/></text:p>
      <text:p text:style-name="P17"><text:span text:style-name="T26">___________________________________________________________________________________</text:span></text:p>
      <text:p text:style-name="P17"><text:span text:style-name="T26"/></text:p>
      <text:p text:style-name="P17"><text:span text:style-name="T38">Oświadczam, że </text:span><text:span text:style-name="T39">wyrażam zgodę </text:span><text:span text:style-name="T38">na nieodpłatne wykorzystywanie wizerunku </text:span><text:span text:style-name="T36">mojego dziecka ……………………………………………………………………………………………………………………………… ,</text:span></text:p>
      <text:p text:style-name="P21"><text:span text:style-name="T36"><text:tab/><text:tab/><text:tab/><text:tab/>Imię i nazwisko Ucznia</text:span></text:p>
      <text:p text:style-name="P19"><text:span text:style-name="T36"/></text:p>
      <text:p text:style-name="P22"><text:span text:style-name="T36">zarejestrowanego w formie zdjęć i filmów podczas zajęć dydaktycznych, konkursów, koncertów, wycieczek i innych imprez okolicznościowych organizowanych przez </text:span><text:span text:style-name="T37">placówkę</text:span><text:span text:style-name="T36">. Zgoda obejmuje publikację wizerunku na stronie internetowej </text:span><text:span text:style-name="T37">placówki</text:span><text:span text:style-name="T36">, tablicy ogłoszeń, kronice szkolnej, plakatach informacyjnych dot. konkursów oraz mediach w celach informacyjnych oraz promowania działalności </text:span><text:span text:style-name="T37">placówki</text:span><text:span text:style-name="T36">, a także osiągnięć i umiejętności </text:span><text:span text:style-name="T37">małoletniego</text:span><text:span text:style-name="T36">. Wizerunek </text:span><text:span text:style-name="T37">małoletniego</text:span><text:span text:style-name="T36"> nie może być użyty w formie lub publikacji dla niego obraźliwej lub naruszać w inny</text:span></text:p>
      <text:p text:style-name="P16"><text:span text:style-name="T36">sposób jego dóbr osobistych</text:span></text:p>
      <text:p text:style-name="P16"/>
      <text:p text:style-name="P16"><text:tab/><text:tab/><text:tab/><text:tab/><text:tab/><text:tab/><text:tab/><text:tab/><text:tab/><text:span text:style-name="T15">Data i podpis </text:span></text:p>
      <text:p text:style-name="P2"><text:tab/><text:tab/><text:tab/><text:tab/><text:tab/><text:tab/><text:tab/><text:tab/> <text:s text:c="3"/>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2:05:49.567000000</meta:creation-date>
    <dc:date>2025-01-13T13:18:52.184000000</dc:date>
    <meta:editing-duration>PT12M57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4" meta:word-count="342" meta:character-count="2740" meta:non-whitespace-character-count="2396"/>
  </office:meta>
</office:document-meta>
</file>