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ontserrat" svg:font-family="Montserrat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  <style:text-properties style:font-name="Calibri Ligh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Calibri Light" officeooo:paragraph-rsid="0007c480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Calibri Light"/>
    </style:style>
    <style:style style:name="P4" style:family="paragraph" style:parent-style-name="Text_20_body" style:list-style-name="L1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161616" loext:opacity="100%" style:font-name="Montserrat" fo:font-size="12pt" fo:letter-spacing="normal" fo:font-style="normal" fo:font-weight="normal" officeooo:paragraph-rsid="0007c480"/>
    </style:style>
    <style:style style:name="P5" style:family="paragraph" style:parent-style-name="Text_20_body">
      <style:paragraph-properties fo:margin-left="0cm" fo:margin-right="0.259cm" fo:margin-top="0.201cm" fo:margin-bottom="0.201cm" style:contextual-spacing="false" fo:line-height="115%" fo:text-align="justify" style:justify-single-word="false" fo:text-indent="0cm" style:auto-text-indent="false"/>
      <style:text-properties style:font-name="Calibri Light" fo:font-size="8pt" officeooo:paragraph-rsid="000bfc37" style:font-size-asian="8pt" style:font-size-complex="8pt"/>
    </style:style>
    <style:style style:name="T1" style:family="text">
      <style:text-properties officeooo:rsid="0007c480"/>
    </style:style>
    <style:style style:name="T2" style:family="text">
      <style:text-properties officeooo:rsid="0008c442"/>
    </style:style>
    <style:style style:name="T3" style:family="text">
      <style:text-properties fo:color="#000000" loext:opacity="100%"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 style:text-scale="95%"/>
    </style:style>
    <style:style style:name="T4" style:family="text">
      <style:text-properties fo:color="#000000" loext:opacity="100%" style:text-line-through-style="none" style:text-line-through-type="none" fo:font-style="normal" style:text-underline-style="none" fo:font-weight="normal" officeooo:rsid="000bfc37" style:font-style-asian="normal" style:font-weight-asian="normal" style:font-style-complex="normal" style:font-weight-complex="normal" style:text-scale="95%"/>
    </style:style>
    <style:style style:name="T5" style:family="text">
      <style:text-properties fo:color="#000000" loext:opacity="100%" style:text-line-through-style="none" style:text-line-through-type="none" fo:letter-spacing="-0.014cm" fo:font-style="normal" style:text-underline-style="none" fo:font-weight="normal" style:font-style-asian="normal" style:font-weight-asian="normal" style:font-style-complex="normal" style:font-weight-complex="normal" style:text-scale="95%"/>
    </style:style>
    <style:style style:name="T6" style:family="text">
      <style:text-properties fo:color="#000000" loext:opacity="100%" style:text-line-through-style="none" style:text-line-through-type="none" fo:letter-spacing="-0.012cm" fo:font-style="normal" style:text-underline-style="none" fo:font-weight="normal" style:font-style-asian="normal" style:font-weight-asian="normal" style:font-style-complex="normal" style:font-weight-complex="normal" style:text-scale="95%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762033637" text:style-name="L1">
        <text:list-header>
          <text:p text:style-name="P4">Klauzula informacyjna (warstwowy obowiązek informacyjny do ogłoszeń o pracę)</text:p>
        </text:list-header>
      </text:list>
      <text:p text:style-name="P1"/>
      <text:p text:style-name="P1"><text:span text:style-name="T1">1.</text:span>Administratorem Twoich danych osobowych jest ……………………….z siedzibą w …………………………... adres e-mail: ………………..@……………………....pl.</text:p>
      <text:p text:style-name="P1"><text:span text:style-name="T1">2.</text:span>Twoje dane osobowe przetwarzamy wyłącznie w celu przeprowadzenia rekrutacji wskazanej w ofercie pracy oraz do celów przyszłych rekrutacji, jeśli wyraziłeś stosowną zgodę w treści swojej aplikacji. Możemy przetwarzać Twoje dane osobowe zawarte w zgłoszeniu rekrutacyjnym także w celu ustalenia, dochodzenia lub obrony przed roszczeniami, jeżeli roszczenia dotyczą prowadzonej przez nas rekrutacji. W tym celu będziemy przetwarzać Twoje dane osobowe w oparciu o nasz prawnie uzasadniony interes, polegający na ustaleniu, dochodzeniu lub obrony przed roszczeniami w postępowaniu przed sądami lub organami państwowymi.</text:p>
      <text:p text:style-name="P1"><text:span text:style-name="T1">3.</text:span>Twoje dane osobowe wskazane w <text:span text:style-name="T1">k</text:span>odeksie pracy lub w innych ustawach szczegółowych, przetwarzamy w oparciu o przepisy prawa i ich podanie jest konieczne do wzięcia udziału w rekrutacji. Pozostałe dane osobowe (np. Twój wizerunek) przetwarzamy na podstawie Twojej dobrowolnej zgody, którą wyraziłaś/eś, wysyłając nam swoje zgłoszenie rekrutacyjne.</text:p>
      <text:p text:style-name="P1"><text:span text:style-name="T1">4.</text:span>Nie przekazujemy Twoich danych osobowych poza Europejski Obszar Gospodarczy</text:p>
      <text:p text:style-name="P1"><text:span text:style-name="T1">5. </text:span>Twoje dane osobowe przetwarzamy w celu przeprowadzenia rekrutacji na stanowisko wskazane w ogłoszeniu przez okres 3 miesięcy od zakończenia procesu rekrutacji / przez okres 1 roku od momentu otrzymania od Ciebie aplikacji. <text:s/></text:p>
      <text:p text:style-name="P2"><text:span text:style-name="T1">6.</text:span>Twoje dane osobowe możemy przekazać dostawcom usług publikacji ogłoszeń o pracę, dostawcom systemów do zarządzania rekrutacjami, dostawcom usług IT takich jak hosting oraz dostawcom systemów informatycznych.” oraz, że: ”Wszyscy nasi dostawcy mają siedziby w Polsce/w Unii Europejskiej.</text:p>
      <text:p text:style-name="P2">Twoje dane osobowe przekażemy do następujących podmiotów: …………………………………………………….</text:p>
      <text:p text:style-name="P1"><text:span text:style-name="T1">7.</text:span>W każdym czasie możesz cofnąć zgodę, kontaktując się z nami pod adresem e-mail …………………..@……………………………..pl. Cofnięcie zgody pozostaje bez wpływu na zgodność z prawem przetwarzania, którego dokonano na podstawie zgody przed jej cofnięciem. </text:p>
      <text:p text:style-name="P1"><text:span text:style-name="T1">8. </text:span>Masz prawo dostępu do swoich danych, w tym uzyskania ich kopii, sprostowania danych, żądania ich usunięcia, ograniczenia przetwarzania, wniesienia sprzeciwu wobec przetwarzania oraz przeniesienia podanych danych (na których przetwarzanie wyraziłeś zgodę) do innego administratora danych.” </text:p>
      <text:p text:style-name="P1"><text:span text:style-name="T2">9.</text:span>Masz prawo do wniesienia skargi do Prezesa Urzędu Ochrony Danych Osobowych. </text:p>
      <text:p text:style-name="P1"><text:span text:style-name="T2">10.</text:span>W razie pytań możesz skontaktować się z naszym Inspektorem Ochrony Danych pod adresem e-mail ………………………………………………………………………………………………………………………………………………..</text:p>
      <text:p text:style-name="P1"><text:span text:style-name="T2">11. </text:span>Jeżeli chcesz, aby Twoje CV zostało wykorzystane do innych naszych rekrutacji, umieść dodatkowo w CV następującą zgodę: „Zgadzam się na przetwarzanie przez …………………………………….. z siedzibą w ………………………………. przy ul. …………………………..danych osobowych zawartych w moim zgłoszeniu rekrutacyjnym dla celów przyszłych rekrutacji.</text:p>
      <text:p text:style-name="P1"/>
      <text:p text:style-name="P1"/>
      <text:p text:style-name="P5"><text:span text:style-name="T4">Podstawa prawna</text:span></text:p>
      <text:p text:style-name="P5"><text:span text:style-name="T3">Rozporządzeniem Parlamentu Europejskiego i Rady (UE) 2016/679 z 27 kwietnia 2016 r. w sprawie ochrony osób fizycznych w związku z przetwarzaniem danych osobowych i w sprawie swobodnego</text:span><text:span text:style-name="T5"> </text:span><text:span text:style-name="T3">przepływu</text:span><text:span text:style-name="T5"> </text:span><text:span text:style-name="T3">takich</text:span><text:span text:style-name="T5"> </text:span><text:span text:style-name="T3">danych</text:span><text:span text:style-name="T5"> </text:span><text:span text:style-name="T3">oraz</text:span><text:span text:style-name="T6"> </text:span><text:span text:style-name="T3">uchylenia</text:span><text:span text:style-name="T5"> </text:span><text:span text:style-name="T3">dyrektywy</text:span><text:span text:style-name="T5"> </text:span><text:span text:style-name="T3">95/46/WE</text:span><text:span text:style-name="T5"> </text:span><text:span text:style-name="T3">(dalej</text:span><text:span text:style-name="T5"> </text:span><text:span text:style-name="T3">RODO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ontserrat" svg:font-family="Montserrat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15T05:21:06.767000000</meta:creation-date>
    <dc:date>2025-01-15T05:44:49.590000000</dc:date>
    <meta:editing-duration>PT11M53S</meta:editing-duration>
    <meta:editing-cycles>4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15" meta:word-count="409" meta:character-count="3178" meta:non-whitespace-character-count="2779"/>
  </office:meta>
</office:document-meta>
</file>