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314360" loext:opacity="100%" style:font-name="Open Sans" fo:font-size="18pt" fo:letter-spacing="normal" fo:font-style="normal" fo:font-weight="bold" officeooo:paragraph-rsid="0014f8d3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style:font-name="Calibri Light" fo:font-size="12pt" officeooo:paragraph-rsid="0014f8d3" style:font-size-asian="12pt" style:font-size-complex="12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fffff" fo:padding="0cm" fo:border="none"/>
      <style:text-properties officeooo:paragraph-rsid="0014f8d3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4f8d3"/>
    </style:style>
    <style:style style:name="T3" style:family="text">
      <style:text-properties fo:font-variant="normal" fo:text-transform="none" fo:color="#000000" loext:opacity="100%" style:font-name="Calibri Light" fo:font-size="12pt" fo:letter-spacing="normal" fo:font-style="normal" fo:font-weight="bold" officeooo:rsid="0014f8d3" style:font-name-asian="NSimSun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Calibri Light" fo:font-size="12pt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Calibri Light" fo:font-size="12pt" officeooo:rsid="0014f8d3" style:font-name-asian="NSimSun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Calibri Light" fo:font-size="12pt" officeooo:rsid="0014f8d3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fo:color="#000000" loext:opacity="100%" style:font-name="Calibri Light" fo:font-size="12pt" fo:font-style="italic" officeooo:rsid="0014f8d3" style:font-name-asian="NSimSun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5">K</text:span><text:span text:style-name="T4">lauzula informacyjna – </text:span><text:span text:style-name="T5">marketing newsletter / sms </text:span><text:span text:style-name="T6">/ mail / telefon</text:span></text:h>
      <text:p text:style-name="P3"><text:span text:style-name="T3"/></text:p>
      <text:p text:style-name="P2"><text:span text:style-name="T1">Zgodnie z art. 13 ust. 1 i ust. 2 ogólnego rozporządzenia o ochronie danych osobowych z dnia 27 kwietnia 2016 r. informuję, iż: Administratorem Pani/Pana danych osobowych jest ………….. z siedzibą w ……………..;</text:span></text:p>
      <text:p text:style-name="P2"><text:span text:style-name="T1"><text:s text:c="4"/>1. Osobą kontaktową w sprawach ochrony danych osobowych w …………. jest ………….. dostępna pod adresem e-mail: ……………..@……………..pl.</text:span></text:p>
      <text:p text:style-name="P2"><text:span text:style-name="T1"><text:s text:c="4"/>2. Pani/Pana dane osobowe przetwarzane będą w celu przesyłania drogą elektroniczną informacji dotyczących oferowanych przez nią usług w formie newslettera / wiadomości SMS/ e-maila / </text:span><text:span text:style-name="T2">rozmów telefonicznych</text:span><text:span text:style-name="T1"> na podstawie art. 6 ust. 1 pkt a.</text:span></text:p>
      <text:p text:style-name="P2"><text:span text:style-name="T1"><text:s text:c="4"/>3. Odbiorcą Pani/Pana danych osobowych będą upoważnieni: …………………………………....</text:span></text:p>
      <text:p text:style-name="P2"><text:span text:style-name="T1"><text:s text:c="4"/>4. Pani/Pana dane osobowe nie będą przekazywane do państw trzecich.</text:span></text:p>
      <text:p text:style-name="P2"><text:span text:style-name="T1"><text:s text:c="4"/>5. Pani/Pana dane osobowe będą przechowywane przez okres trwania umowy lub dostępności usługi newsletter lub do momentu wycofania przez Panią/Pana zgody.</text:span></text:p>
      <text:p text:style-name="P2"><text:span text:style-name="T1"><text:s text:c="4"/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.</text:span></text:p>
      <text:p text:style-name="P2"><text:span text:style-name="T1"><text:s text:c="4"/>7. Ma Pan/Pani prawo wniesienia skargi do organu nadzorczego, gdy uzna Pani/Pan, iż przetwarzanie danych osobowych Pani/Pana dotyczących narusza przepisy ogólnego rozporządzenia o ochronie danych osobowych z dnia 27 kwietnia 2016 r.</text:span></text:p>
      <text:p text:style-name="P2"><text:span text:style-name="T1"><text:s text:c="4"/>8. Podanie przez Pana/Panią danych osobowych jest dobrowolne, a konsekwencją niepodania danych osobowych będzie niemożność otrzymywania informacji dotyczących oferowanych przez ……………. usług w formie newsletter</text:span><text:span text:style-name="T2">a</text:span><text:span text:style-name="T1"> / wiadomości SMS / e-maila / </text:span><text:span text:style-name="T2">telefonu</text:span></text:p>
      <text:p text:style-name="P2"><text:span text:style-name="T1"><text:s text:c="4"/>9. Pani/Pana dane osobowe nie będą przetwarzane w formie profilowania.</text:span></text:p>
      <text:p text:style-name="P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8:21:40.031000000</meta:creation-date>
    <dc:date>2025-01-15T08:27:42.181000000</dc:date>
    <meta:editing-duration>PT6M2S</meta:editing-duration>
    <meta:editing-cycles>1</meta:editing-cycles>
    <meta:document-statistic meta:table-count="0" meta:image-count="0" meta:object-count="0" meta:page-count="1" meta:paragraph-count="11" meta:word-count="253" meta:character-count="1845" meta:non-whitespace-character-count="1566"/>
    <meta:generator>LibreOffice/7.1.4.2$Windows_X86_64 LibreOffice_project/a529a4fab45b75fefc5b6226684193eb000654f6</meta:generator>
  </office:meta>
</office:document-meta>
</file>