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 fo:text-align="center" style:justify-single-word="false" fo:orphans="0" fo:widows="0"/>
      <style:text-properties fo:color="#17375e" loext:opacity="100%" style:font-name="Calibri Light" fo:font-size="11pt" fo:font-weight="bold" officeooo:paragraph-rsid="0011a7e2" style:font-size-asian="11pt" style:font-weight-asian="bold" style:font-size-complex="11pt"/>
    </style:style>
    <style:style style:name="P2" style:family="paragraph" style:parent-style-name="Frame_20_contents">
      <style:paragraph-properties fo:text-align="justify" style:justify-single-word="false" fo:orphans="0" fo:widows="0"/>
      <style:text-properties fo:color="#080808" loext:opacity="100%" style:font-name="Calibri Light" fo:font-size="11pt" officeooo:paragraph-rsid="00164717" style:font-size-asian="11pt" style:font-size-complex="11pt"/>
    </style:style>
    <style:style style:name="P3" style:family="paragraph" style:parent-style-name="Frame_20_contents">
      <style:paragraph-properties fo:line-height="100%" fo:text-align="center" style:justify-single-word="false" fo:orphans="0" fo:widows="0"/>
      <style:text-properties fo:color="#080808" loext:opacity="100%" style:font-name="Calibri Light" fo:font-size="11pt" fo:font-weight="bold" officeooo:paragraph-rsid="0011a7e2" style:font-size-asian="11pt" style:font-weight-asian="bold" style:font-size-complex="11pt"/>
    </style:style>
    <style:style style:name="P4" style:family="paragraph" style:parent-style-name="Frame_20_contents">
      <style:paragraph-properties fo:line-height="100%" fo:text-align="justify" style:justify-single-word="false" fo:orphans="0" fo:widows="0"/>
      <style:text-properties fo:color="#080808" loext:opacity="100%" style:font-name="Calibri Light" fo:font-size="11pt" fo:font-weight="bold" officeooo:paragraph-rsid="0011a7e2" style:font-size-asian="11pt" style:font-weight-asian="bold" style:font-size-complex="11pt"/>
    </style:style>
    <style:style style:name="P5" style:family="paragraph" style:parent-style-name="Frame_20_contents">
      <style:paragraph-properties fo:line-height="100%" fo:text-align="center" style:justify-single-word="false" fo:orphans="0" fo:widows="0"/>
      <style:text-properties fo:color="#080808" loext:opacity="100%" style:font-name="Calibri Light" fo:font-size="11pt" fo:font-weight="normal" officeooo:paragraph-rsid="0011a7e2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17375e" loext:opacity="100%" style:font-name="Calibri Light" fo:font-size="11pt" fo:font-weight="bold" officeooo:paragraph-rsid="00164717" style:font-size-asian="11pt" style:font-weight-asian="bold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080808" loext:opacity="100%" style:font-name="Calibri Light" fo:font-size="11pt" fo:font-weight="bold" officeooo:paragraph-rsid="00164717" style:font-size-asian="11pt" style:font-weight-asian="bold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80808" loext:opacity="100%" style:font-name="Calibri Light" fo:font-size="11pt" officeooo:paragraph-rsid="00139836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80808" loext:opacity="100%" style:font-name="Calibri Light" fo:font-size="11pt" officeooo:paragraph-rsid="00164717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080808" loext:opacity="100%" style:font-name="Calibri Light" fo:font-size="11pt" fo:font-weight="normal" officeooo:paragraph-rsid="00139836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080808" loext:opacity="100%" style:font-name="Calibri Light" fo:font-size="11pt" officeooo:paragraph-rsid="00139836" style:font-size-asian="11pt" style:font-size-complex="11pt"/>
    </style:style>
    <style:style style:name="T1" style:family="text">
      <style:text-properties fo:font-variant="normal" fo:text-transform="none" fo:letter-spacing="normal" fo:language="pl" fo:country="PL" fo:font-style="normal" fo:font-weight="normal" officeooo:rsid="00073f1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" style:family="text">
      <style:text-properties fo:font-variant="normal" fo:text-transform="none" fo:letter-spacing="normal" fo:language="pl" fo:country="PL" fo:font-style="normal" fo:font-weight="normal" officeooo:rsid="000d4db6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3" style:family="text">
      <style:text-properties officeooo:rsid="00204d0e"/>
    </style:style>
    <style:style style:name="T4" style:family="text">
      <style:text-properties officeooo:rsid="002333c2"/>
    </style:style>
    <style:style style:name="T5" style:family="text">
      <style:text-properties officeooo:rsid="00139836"/>
    </style:style>
    <style:style style:name="T6" style:family="text">
      <style:text-properties officeooo:rsid="00164717"/>
    </style:style>
    <style:style style:name="T7" style:family="text">
      <style:text-properties officeooo:rsid="0016e7f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80808" loext:opacity="100%" fo:font-weight="bold" style:font-weight-asian="bold" style:font-weight-complex="bold" loext:padding="0cm" loext:border="none"/>
    </style:style>
    <style:style style:name="T10" style:family="text">
      <style:text-properties fo:color="#080808" loext:opacity="100%" fo:font-weight="bold" officeooo:rsid="00139836" style:font-weight-asian="bold" style:font-weight-complex="bold" loext:padding="0cm" loext:border="none"/>
    </style:style>
    <style:style style:name="T11" style:family="text">
      <style:text-properties fo:color="#080808" loext:opacity="100%" style:font-weight-complex="bold"/>
    </style:style>
    <style:style style:name="T12" style:family="text">
      <style:text-properties officeooo:rsid="001897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Strong_20_Emphasis"><text:span text:style-name="T9">KLAUZULA INFORMACYJNA </text:span></text:span><text:span text:style-name="Strong_20_Emphasis"><text:span text:style-name="T10">PRZETWARZANIA DANYCH Z MONITORINGU WIZYJNEGO</text:span></text:span><text:span text:style-name="T11"> </text:span></text:p>
      <text:p text:style-name="P7"/>
      <text:p text:style-name="P7"><text:span text:style-name="T6">ADMINISTRATOR DANYCH </text:span><text:span text:style-name="T7">OSOBOWYCH</text:span></text:p>
      <text:p text:style-name="P7"/>
      <text:p text:style-name="P10"><text:tab/>Na mocy art. 13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3">(</text:span>dalej zw.: RODO<text:span text:style-name="T3">)</text:span> informujemy, iż Administratorem <text:s/>danych osobowych <text:span text:style-name="T5">pozyskanych z monitoringu wizyjnego </text:span>jest jest ……………………………………... z siedzibą w ……………………………………………. przy ul. ………………………………………………….………………………………………………………………………………………………………………………………………………………………………….</text:p>
      <text:p text:style-name="P11"><text:span text:style-name="T1">W przypadku pytań związanych z prowadzonym monitoringiem zapraszamy do kontaktu z inspektorem ochrony danych.</text:span></text:p>
      <text:p text:style-name="P3"/>
      <text:p text:style-name="P3">CEL PRZETWARZANIA</text:p>
      <text:p text:style-name="P3"/>
      <text:p text:style-name="P4"><text:tab/><text:span text:style-name="T8">Pani/Pana dane osobowe będą przetwarzane w celu zapewnienia bezpieczeństwa pracowników oraz współpracowników Administratora, ochrony jego mienia oraz zachowania w tajemnicy informacji, których ujawnienie mogłoby narazić Administratora na szkodę, co stanowi prawnie uzasadniony interes Administratora (art. 6 ust. 1 lit. f) RODO).</text:span></text:p>
      <text:p text:style-name="P5"/>
      <text:p text:style-name="P3">POSTANOWIENIA SPECJALNE I PRAWA OSÓB, KTÓRYCH DANE DOTYCZĄ </text:p>
      <text:p text:style-name="P3"/>
      <text:p text:style-name="P2"><text:tab/>Zakresem monitoringu wizyjnego objęty jest obszar wokół siedziby Administratora, ciągi komunikacyjne budynku oraz kluczowe pomieszczenia. Administrator przechowuje nagrania przez trzy <text:span text:style-name="T12">30</text:span> <text:span text:style-name="T12">dni</text:span> od dnia nagrania.</text:p>
      <text:p text:style-name="P2"><text:tab/>Obowiązujące ustawodawstwo nadaje Podmiotowi Danych szereg praw, do zapoznania się z którymi serdecznie zachęcamy. Miedzy innymi, przysługuje Pani/Panu prawo do:</text:p>
      <text:p text:style-name="P8"><text:tab/>– dostępu do treści swoich danych <text:span text:style-name="T4">(</text:span>w granicach art. 15 RODO<text:span text:style-name="T4">)</text:span>, ich sprostowania <text:span text:style-name="T4">(</text:span>w granicach art. 16 RODO<text:span text:style-name="T4">)</text:span>, ich usunięcia <text:span text:style-name="T4">(</text:span>w granicach art. 17 RODO<text:span text:style-name="T4">)</text:span>, ograniczenia przetwarzania <text:span text:style-name="T4">(</text:span>w granicach art. 18 RODO<text:span text:style-name="T4">)</text:span>, wniesienia sprzeciwu wobec przetwarzania jego danych osobowych <text:span text:style-name="T4">(</text:span>w granicach art. 21 RODO<text:span text:style-name="T4">)</text:span>.</text:p>
      <text:p text:style-name="P9"><text:tab/>Podmiotowi Danych <text:span text:style-name="T6">p</text:span>rzysługuje również prawo wniesienia skargi do Prezesa Urzędu Ochrony Danych Osobowych, gdy uzna, iż przetwarzanie jego danych osobowych narusza przepisy RODO.</text:p>
      <text:p text:style-name="P8"><text:span text:style-name="T1"><text:tab/>W celu skorzystania z wymienionych powyżej praw, prosimy o kontakt z </text:span><text:span text:style-name="T2">Inspektorem Ochrony Danych Panią ___________ </text:span><text:span text:style-name="T1">poprzez przesłanie swoich żądań na adres e-mail: _______</text:span><text:span text:style-name="T2">@_______.pl</text:span><text:span text:style-name="T1"> lub </text:span><text:span text:style-name="T2">telefonicznie pod numerem +48___________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13:32:42.991000000</meta:creation-date>
    <dc:date>2025-01-13T14:12:26.060000000</dc:date>
    <meta:editing-duration>PT32M27S</meta:editing-duration>
    <meta:editing-cycles>8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276" meta:character-count="2206" meta:non-whitespace-character-count="1930"/>
  </office:meta>
</office:document-meta>
</file>